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20"/>
  <manifest:file-entry manifest:media-type="" manifest:full-path="ObjectReplacements/Object 21"/>
  <manifest:file-entry manifest:media-type="" manifest:full-path="ObjectReplacements/Object 22"/>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20"/>
  <manifest:file-entry manifest:media-type="application/vnd.sun.star.oleobject" manifest:full-path="Object 21"/>
  <manifest:file-entry manifest:media-type="application/vnd.sun.star.oleobject" manifest:full-path="Object 22"/>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BSNAGA+CMBX12" svg:font-family="BSNAGA+CMBX12"/>
    <style:font-face style:name="CMBX12" svg:font-family="CMBX12"/>
    <style:font-face style:name="CMR12" svg:font-family="CMR12"/>
    <style:font-face style:name="EDWHID+CMMI8" svg:font-family="EDWHID+CMMI8"/>
    <style:font-face style:name="GGTMJU+CMR12" svg:font-family="GGTMJU+CMR12"/>
    <style:font-face style:name="GWEPYI+CMR10" svg:font-family="GWEPYI+CMR10"/>
    <style:font-face style:name="SFRM0900" svg:font-family="SFRM0900"/>
    <style:font-face style:name="YOOLFA+CMBX10" svg:font-family="YOOLFA+CMBX10"/>
    <style:font-face style:name="YOWRYZ+CMR12" svg:font-family="YOWRYZ+CMR12"/>
    <style:font-face style:name="YSWYWD+CMTI12" svg:font-family="YSWYWD+CMTI12"/>
    <style:font-face style:name="Bitstream Vera Sans Mono" svg:font-family="'Bitstream Vera Sans Mono'" style:font-family-generic="modern"/>
    <style:font-face style:name="MS Mincho" svg:font-family="'MS Mincho', 'ＭＳ 明朝'" style:font-family-generic="roman"/>
    <style:font-face style:name="Times-BoldItalic" svg:font-family="Times-BoldItalic" style:font-family-generic="roman"/>
    <style:font-face style:name="Times-Italic" svg:font-family="Times-Italic" style:font-family-generic="roman"/>
    <style:font-face style:name="Times-Roman" svg:font-family="Times-Roman, 'Times New Roman'" style:font-family-generic="roman"/>
    <style:font-face style:name="Andale Sans UI" svg:font-family="'Andale Sans UI', 'Arial Unicode MS'" style:font-pitch="variable"/>
    <style:font-face style:name="Times New Roman" svg:font-family="'Times New Roman'" style:font-family-generic="roman" style:font-pitch="variable"/>
    <style:font-face style:name="Nimbus Sans L" svg:font-family="'Nimbus Sans L',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a1" style:family="table">
      <style:table-properties style:width="15.93cm" fo:margin-left="0.058cm" table:align="left" style:writing-mode="lr-tb"/>
    </style:style>
    <style:style style:name="Tabela1.A" style:family="table-column">
      <style:table-column-properties style:column-width="4.928cm"/>
    </style:style>
    <style:style style:name="Tabela1.B" style:family="table-column">
      <style:table-column-properties style:column-width="11.001cm"/>
    </style:style>
    <style:style style:name="Tabela1.1" style:family="table-row">
      <style:table-row-properties style:min-row-height="1.011cm" style:keep-together="true"/>
    </style:style>
    <style:style style:name="Tabela1.A1" style:family="table-cell">
      <style:table-cell-properties style:vertical-align="middle" fo:padding="0cm" fo:border-left="none" fo:border-right="none" fo:border-top="0.002cm solid #000000" fo:border-bottom="0.002cm solid #000000" style:writing-mode="lr-tb"/>
    </style:style>
    <style:style style:name="Tabela1.2" style:family="table-row">
      <style:table-row-properties style:min-row-height="0.774cm" style:keep-together="true"/>
    </style:style>
    <style:style style:name="Tabela1.A2" style:family="table-cell">
      <style:table-cell-properties style:vertical-align="middle" fo:padding="0cm" fo:border="none" style:writing-mode="lr-tb"/>
    </style:style>
    <style:style style:name="Tabela1.3" style:family="table-row">
      <style:table-row-properties style:min-row-height="0.97cm" style:keep-together="true"/>
    </style:style>
    <style:style style:name="Tabela1.4" style:family="table-row">
      <style:table-row-properties style:min-row-height="1.293cm" style:keep-together="true"/>
    </style:style>
    <style:style style:name="Tabela1.10" style:family="table-row">
      <style:table-row-properties style:min-row-height="0.965cm" style:keep-together="true"/>
    </style:style>
    <style:style style:name="Tabela1.A10" style:family="table-cell">
      <style:table-cell-properties style:vertical-align="middle" fo:padding="0cm" fo:border-left="none" fo:border-right="none" fo:border-top="none" fo:border-bottom="0.002cm solid #000000" style:writing-mode="lr-tb"/>
    </style:style>
    <style:style style:name="Tabela2" style:family="table">
      <style:table-properties style:width="15.88cm" fo:margin-left="0.108cm" table:align="left" style:writing-mode="lr-tb"/>
    </style:style>
    <style:style style:name="Tabela2.A" style:family="table-column">
      <style:table-column-properties style:column-width="2.268cm"/>
    </style:style>
    <style:style style:name="Tabela2.G" style:family="table-column">
      <style:table-column-properties style:column-width="2.27cm"/>
    </style:style>
    <style:style style:name="Tabela2.1" style:family="table-row">
      <style:table-row-properties style:min-row-height="0.642cm" style:keep-together="true"/>
    </style:style>
    <style:style style:name="Tabela2.A1" style:family="table-cell">
      <style:table-cell-properties style:vertical-align="middle" fo:padding="0cm" fo:border-left="none" fo:border-right="none" fo:border-top="0.002cm solid #000000" fo:border-bottom="0.002cm solid #000000" style:writing-mode="lr-tb"/>
    </style:style>
    <style:style style:name="Tabela2.C1" style:family="table-cell">
      <style:table-cell-properties style:vertical-align="top" fo:padding="0cm" fo:border-left="none" fo:border-right="none" fo:border-top="0.002cm solid #000000" fo:border-bottom="0.002cm solid #000000" style:writing-mode="lr-tb"/>
    </style:style>
    <style:style style:name="Tabela2.2" style:family="table-row">
      <style:table-row-properties style:min-row-height="0.7cm" style:keep-together="true"/>
    </style:style>
    <style:style style:name="Tabela2.A2" style:family="table-cell">
      <style:table-cell-properties style:vertical-align="middle" fo:padding="0cm" fo:border="none" style:writing-mode="lr-tb"/>
    </style:style>
    <style:style style:name="Tabela2.C2" style:family="table-cell">
      <style:table-cell-properties style:vertical-align="top" fo:padding="0cm" fo:border="none" style:writing-mode="lr-tb"/>
    </style:style>
    <style:style style:name="Tabela2.A10" style:family="table-cell">
      <style:table-cell-properties style:vertical-align="middle" fo:padding="0cm" fo:border-left="none" fo:border-right="none" fo:border-top="none" fo:border-bottom="0.002cm solid #000000" style:writing-mode="lr-tb"/>
    </style:style>
    <style:style style:name="Tabela2.C10" style:family="table-cell">
      <style:table-cell-properties style:vertical-align="top" fo:padding="0cm" fo:border-left="none" fo:border-right="none" fo:border-top="none" fo:border-bottom="0.002cm solid #000000" style:writing-mode="lr-tb"/>
    </style:style>
    <style:style style:name="P1" style:family="paragraph" style:parent-style-name="Standard">
      <style:paragraph-properties fo:margin-left="0cm" fo:margin-right="0cm" fo:line-height="200%" fo:text-align="justify" style:justify-single-word="false" fo:text-indent="1.251cm" style:auto-text-indent="false"/>
    </style:style>
    <style:style style:name="P2" style:family="paragraph" style:parent-style-name="Text_20_body_20_indent">
      <style:paragraph-properties fo:margin-left="0cm" fo:margin-right="0cm" fo:line-height="200%" fo:text-indent="1.251cm" style:auto-text-indent="false"/>
    </style:style>
    <style:style style:name="P3" style:family="paragraph" style:parent-style-name="Standard">
      <style:paragraph-properties fo:line-height="200%"/>
    </style:style>
    <style:style style:name="P4" style:family="paragraph" style:parent-style-name="Standard">
      <style:paragraph-properties fo:line-height="200%"/>
    </style:style>
    <style:style style:name="P5" style:family="paragraph" style:parent-style-name="Standard">
      <style:paragraph-properties fo:line-height="200%" fo:text-align="center" style:justify-single-word="false"/>
    </style:style>
    <style:style style:name="P6" style:family="paragraph" style:parent-style-name="Standard">
      <style:paragraph-properties fo:line-height="200%" fo:text-align="center" style:justify-single-word="false" style:snap-to-layout-grid="false"/>
    </style:style>
    <style:style style:name="P7" style:family="paragraph" style:parent-style-name="Standard">
      <style:paragraph-properties fo:line-height="200%" fo:text-align="justify" style:justify-single-word="false"/>
    </style:style>
    <style:style style:name="P8" style:family="paragraph" style:parent-style-name="Standard">
      <style:paragraph-properties fo:line-height="200%" fo:text-align="justify" style:justify-single-word="false" style:text-autospace="none"/>
    </style:style>
    <style:style style:name="P9" style:family="paragraph" style:parent-style-name="Standard">
      <style:paragraph-properties fo:line-height="200%" style:snap-to-layout-grid="false"/>
    </style:style>
    <style:style style:name="P10" style:family="paragraph" style:parent-style-name="Standard">
      <style:paragraph-properties fo:line-height="200%" fo:text-align="justify" style:justify-single-word="false"/>
      <style:text-properties fo:language="none" fo:country="none"/>
    </style:style>
    <style:style style:name="P11" style:family="paragraph" style:parent-style-name="Standard">
      <style:paragraph-properties fo:line-height="200%" fo:text-align="justify" style:justify-single-word="false" style:text-autospace="none"/>
      <style:text-properties style:font-name-asian="GGTMJU+CMR12"/>
    </style:style>
    <style:style style:name="P12" style:family="paragraph" style:parent-style-name="Standard">
      <style:paragraph-properties fo:line-height="200%" fo:text-align="center" style:justify-single-word="false"/>
      <style:text-properties fo:language="en" fo:country="US" fo:font-weight="bold" style:font-weight-asian="bold"/>
    </style:style>
    <style:style style:name="P13" style:family="paragraph" style:parent-style-name="Standard">
      <style:paragraph-properties fo:line-height="200%" style:snap-to-layout-grid="false"/>
      <style:text-properties fo:language="en" fo:country="US" style:font-name-asian="MS Mincho" style:language-asian="ar" style:country-asian="SA"/>
    </style:style>
    <style:style style:name="P14" style:family="paragraph" style:parent-style-name="Standard">
      <style:paragraph-properties fo:line-height="200%" fo:text-align="center" style:justify-single-word="false" style:snap-to-layout-grid="false"/>
      <style:text-properties style:language-asian="ar" style:country-asian="SA"/>
    </style:style>
    <style:style style:name="P15" style:family="paragraph" style:parent-style-name="Standard">
      <style:paragraph-properties fo:line-height="200%" style:snap-to-layout-grid="false"/>
      <style:text-properties style:font-name-asian="MS Mincho" style:language-asian="ar" style:country-asian="SA"/>
    </style:style>
    <style:style style:name="P16" style:family="paragraph" style:parent-style-name="Standard">
      <style:paragraph-properties fo:line-height="200%" fo:text-align="center" style:justify-single-word="false" style:snap-to-layout-grid="false"/>
      <style:text-properties style:font-name-asian="MS Mincho" style:language-asian="ar" style:country-asian="SA"/>
    </style:style>
    <style:style style:name="P17" style:family="paragraph" style:parent-style-name="Standard">
      <style:paragraph-properties fo:margin-left="0cm" fo:margin-right="0cm" fo:line-height="200%" fo:text-align="justify" style:justify-single-word="false" fo:text-indent="1.251cm" style:auto-text-indent="false"/>
    </style:style>
    <style:style style:name="P18" style:family="paragraph" style:parent-style-name="Standard">
      <style:paragraph-properties fo:margin-left="0cm" fo:margin-right="0cm" fo:line-height="200%" fo:text-align="justify" style:justify-single-word="false" fo:text-indent="1.251cm" style:auto-text-indent="false" style:text-autospace="none"/>
    </style:style>
    <style:style style:name="P19" style:family="paragraph" style:parent-style-name="Standard">
      <style:paragraph-properties fo:margin-left="0cm" fo:margin-right="0cm" fo:line-height="200%" fo:text-align="justify" style:justify-single-word="false" fo:text-indent="1.251cm" style:auto-text-indent="false" style:text-autospace="none"/>
      <style:text-properties style:font-name-asian="YOWRYZ+CMR12"/>
    </style:style>
    <style:style style:name="P20" style:family="paragraph" style:parent-style-name="Standard">
      <style:paragraph-properties fo:margin-left="0cm" fo:margin-right="0cm" fo:line-height="200%" fo:text-align="justify" style:justify-single-word="false" fo:text-indent="1.251cm" style:auto-text-indent="false"/>
      <style:text-properties fo:language="none" fo:country="none" style:font-name-asian="GGTMJU+CMR12"/>
    </style:style>
    <style:style style:name="P21" style:family="paragraph" style:parent-style-name="Standard">
      <style:paragraph-properties fo:margin-left="0cm" fo:margin-right="0cm" fo:line-height="200%" fo:text-align="center" style:justify-single-word="false" fo:text-indent="1.251cm" style:auto-text-indent="false"/>
      <style:text-properties fo:font-weight="bold" style:font-weight-asian="bold"/>
    </style:style>
    <style:style style:name="P22" style:family="paragraph" style:parent-style-name="Standard">
      <style:paragraph-properties fo:margin-left="0cm" fo:margin-right="0cm" fo:line-height="200%" fo:text-align="justify" style:justify-single-word="false" fo:text-indent="1.251cm" style:auto-text-indent="false"/>
      <style:text-properties style:font-name-asian="SFRM0900"/>
    </style:style>
    <style:style style:name="P23" style:family="paragraph" style:parent-style-name="Standard">
      <style:paragraph-properties fo:line-height="200%" fo:break-before="page"/>
    </style:style>
    <style:style style:name="P24" style:family="paragraph" style:parent-style-name="Standard">
      <style:paragraph-properties fo:line-height="200%" fo:text-align="justify" style:justify-single-word="false" fo:break-before="page"/>
    </style:style>
    <style:style style:name="P25" style:family="paragraph" style:parent-style-name="Table_20_Heading">
      <style:paragraph-properties fo:line-height="200%" text:number-lines="true" text:line-number="0"/>
    </style:style>
    <style:style style:name="P26" style:family="paragraph" style:parent-style-name="Table_20_Heading" style:master-page-name="Standard">
      <style:paragraph-properties fo:line-height="200%" text:number-lines="true" text:line-number="0"/>
    </style:style>
    <style:style style:name="P27" style:family="paragraph" style:parent-style-name="header">
      <style:paragraph-properties fo:margin-left="0cm" fo:margin-right="0.635cm" fo:text-indent="0cm" style:auto-text-indent="false">
        <style:tab-stops>
          <style:tab-stop style:position="7.5cm" style:type="center"/>
          <style:tab-stop style:position="15cm" style:type="right"/>
        </style:tab-stops>
      </style:paragraph-properties>
    </style:style>
    <style:style style:name="P28" style:family="paragraph" style:parent-style-name="western">
      <style:paragraph-properties fo:line-height="200%"/>
    </style:style>
    <style:style style:name="P29" style:family="paragraph" style:parent-style-name="western">
      <style:paragraph-properties fo:line-height="200%" fo:text-align="center" style:justify-single-word="false"/>
      <style:text-properties fo:color="#000000" fo:language="en" fo:country="US" fo:font-weight="bold" style:font-weight-asian="bold"/>
    </style:style>
    <style:style style:name="P30" style:family="paragraph" style:parent-style-name="western">
      <style:paragraph-properties fo:line-height="200%"/>
      <style:text-properties fo:color="#000000" fo:language="en" fo:country="US"/>
    </style:style>
    <style:style style:name="P31" style:family="paragraph" style:parent-style-name="Text_20_body_20_indent">
      <style:paragraph-properties fo:margin-left="0cm" fo:margin-right="0cm" fo:line-height="200%" fo:text-indent="1.251cm" style:auto-text-indent="false"/>
    </style:style>
    <style:style style:name="P32" style:family="paragraph" style:parent-style-name="Preformatted_20_Text">
      <style:paragraph-properties fo:line-height="200%" fo:text-align="justify" style:justify-single-word="false"/>
    </style:style>
    <style:style style:name="P33" style:family="paragraph" style:parent-style-name="Normal_20__28_Web_29_">
      <style:paragraph-properties fo:margin-top="0.18cm" fo:margin-bottom="0.21cm" fo:line-height="200%" fo:text-align="justify" style:justify-single-word="false"/>
    </style:style>
    <style:style style:name="P34" style:family="paragraph">
      <style:paragraph-properties fo:text-align="center" style:writing-mode="lr-tb"/>
      <style:text-properties fo:font-size="24pt"/>
    </style:style>
    <style:style style:name="P35" style:family="paragraph">
      <style:paragraph-properties style:writing-mode="lr-tb"/>
    </style:style>
    <style:style style:name="T1" style:family="text">
      <style:text-properties fo:font-weight="bold" style:font-weight-asian="bold"/>
    </style:style>
    <style:style style:name="T2" style:family="text">
      <style:text-properties fo:font-weight="bold" style:font-name-asian="YOWRYZ+CMR12" style:font-weight-asian="bold"/>
    </style:style>
    <style:style style:name="T3" style:family="text">
      <style:text-properties fo:font-weight="bold" style:font-name-asian="YOOLFA+CMBX10" style:font-weight-asian="bold"/>
    </style:style>
    <style:style style:name="T4" style:family="text">
      <style:text-properties style:font-name="Times New Roman" fo:font-size="12pt" fo:font-weight="bold" style:font-size-asian="12pt" style:font-weight-asian="bold"/>
    </style:style>
    <style:style style:name="T5" style:family="text">
      <style:text-properties style:font-name="Times New Roman" fo:font-size="12pt" style:font-size-asian="12pt"/>
    </style:style>
    <style:style style:name="T6" style:family="text">
      <style:text-properties style:font-name="Times New Roman" fo:font-size="12pt" fo:font-style="italic" style:font-size-asian="12pt" style:font-style-asian="italic"/>
    </style:style>
    <style:style style:name="T7" style:family="text">
      <style:text-properties fo:font-style="italic" style:font-style-asian="italic"/>
    </style:style>
    <style:style style:name="T8" style:family="text">
      <style:text-properties fo:font-style="italic" style:font-name-asian="YSWYWD+CMTI12" style:font-style-asian="italic"/>
    </style:style>
    <style:style style:name="T9" style:family="text">
      <style:text-properties fo:color="#000000" fo:language="en" fo:country="US"/>
    </style:style>
    <style:style style:name="T10" style:family="text">
      <style:text-properties fo:color="#000000" fo:language="en" fo:country="US" fo:font-weight="bold" style:font-weight-asian="bold"/>
    </style:style>
    <style:style style:name="T11" style:family="text">
      <style:text-properties fo:color="#000000" fo:language="en" fo:country="US" fo:font-weight="bold" style:font-name-asian="Times-BoldItalic" style:font-weight-asian="bold"/>
    </style:style>
    <style:style style:name="T12" style:family="text">
      <style:text-properties fo:color="#000000" fo:language="en" fo:country="US" style:font-name-asian="Times-Roman"/>
    </style:style>
    <style:style style:name="T13" style:family="text">
      <style:text-properties fo:color="#000000" fo:language="en" fo:country="US" style:font-name-asian="Times-Italic"/>
    </style:style>
    <style:style style:name="T14" style:family="text">
      <style:text-properties fo:language="en" fo:country="US"/>
    </style:style>
    <style:style style:name="T15" style:family="text">
      <style:text-properties fo:language="en" fo:country="US" style:font-name-asian="Bitstream Vera Sans Mono"/>
    </style:style>
    <style:style style:name="T16" style:family="text">
      <style:text-properties fo:language="en" fo:country="US" fo:font-weight="bold" style:font-weight-asian="bold"/>
    </style:style>
    <style:style style:name="T17" style:family="text">
      <style:text-properties fo:language="en" fo:country="US" fo:font-weight="bold" style:font-name-asian="BSNAGA+CMBX12" style:font-weight-asian="bold"/>
    </style:style>
    <style:style style:name="T18" style:family="text">
      <style:text-properties fo:language="en" fo:country="US" fo:font-weight="bold" style:font-name-asian="YOWRYZ+CMR12" style:font-weight-asian="bold"/>
    </style:style>
    <style:style style:name="T19" style:family="text">
      <style:text-properties fo:language="en" fo:country="US" fo:font-weight="bold" style:font-name-asian="CMBX12" style:font-weight-asian="bold"/>
    </style:style>
    <style:style style:name="T20" style:family="text">
      <style:text-properties fo:language="en" fo:country="US" style:font-name-asian="YOWRYZ+CMR12"/>
    </style:style>
    <style:style style:name="T21" style:family="text">
      <style:text-properties fo:language="en" fo:country="US" style:font-name-asian="CMR12"/>
    </style:style>
    <style:style style:name="T22" style:family="text">
      <style:text-properties fo:language="en" fo:country="US" style:font-name-asian="MS Mincho" style:language-asian="ar" style:country-asian="SA"/>
    </style:style>
    <style:style style:name="T23" style:family="text">
      <style:text-properties fo:language="none" fo:country="none"/>
    </style:style>
    <style:style style:name="T24" style:family="text">
      <style:text-properties style:font-name-asian="EDWHID+CMMI8"/>
    </style:style>
    <style:style style:name="T25" style:family="text">
      <style:text-properties style:font-name-asian="GGTMJU+CMR12"/>
    </style:style>
    <style:style style:name="T26" style:family="text">
      <style:text-properties style:font-name-asian="YSWYWD+CMTI12"/>
    </style:style>
    <style:style style:name="T27" style:family="text">
      <style:text-properties style:font-name-asian="YOWRYZ+CMR12"/>
    </style:style>
    <style:style style:name="T28" style:family="text">
      <style:text-properties style:font-name-asian="GWEPYI+CMR10"/>
    </style:style>
    <style:style style:name="T29" style:family="text">
      <style:text-properties fo:font-size="10pt" style:font-size-asian="10pt"/>
    </style:style>
    <style:style style:name="T30" style:family="text">
      <style:text-properties style:font-name-asian="MS Mincho" style:language-asian="ar" style:country-asian="SA"/>
    </style:style>
    <style:style style:name="T31" style:family="text"/>
    <style:style style:name="T32" style:family="text">
      <style:text-properties fo:color="#000000" style:font-name="Symbol" fo:font-size="20pt" fo:language="en" fo:country="US" style:font-name-asian="Times New Roman" style:font-size-asian="20pt" style:font-name-complex="Times New Roman" style:font-size-complex="12pt" style:language-complex="pt" style:country-complex="BR"/>
    </style:style>
    <style:style style:name="T33" style:family="text">
      <style:text-properties fo:color="#000000" style:font-name="Symbol" fo:font-size="17pt" fo:language="en" fo:country="US" style:font-name-asian="Times New Roman" style:font-size-asian="17pt" style:font-name-complex="Times New Roman" style:font-size-complex="12pt" style:language-complex="pt" style:country-complex="BR"/>
    </style:style>
    <style:style style:name="T34" style:family="text">
      <style:text-properties fo:color="#000000" style:font-name="Symbol" fo:font-size="9pt" fo:language="en" fo:country="US" style:font-name-asian="Times New Roman" style:font-size-asian="9pt" style:font-name-complex="Times New Roman" style:font-size-complex="12pt" style:language-complex="pt" style:country-complex="BR"/>
    </style:style>
    <style:style style:name="T35" style:family="text">
      <style:text-properties fo:color="#000000" style:font-name="Symbol" fo:font-size="12pt" fo:language="en" fo:country="US" style:font-name-asian="Times New Roman" style:font-size-asian="12pt" style:font-name-complex="Times New Roman" style:font-size-complex="12pt" style:language-complex="pt" style:country-complex="BR"/>
    </style:style>
    <style:style style:name="T36" style:family="text">
      <style:text-properties fo:color="#000000" style:font-name="Times New Roman" fo:font-size="9pt" fo:language="en" fo:country="US" style:font-name-asian="Times New Roman" style:font-size-asian="9pt" style:font-name-complex="Times New Roman" style:font-size-complex="12pt" style:language-complex="pt" style:country-complex="BR"/>
    </style:style>
    <style:style style:name="T37" style:family="text">
      <style:text-properties fo:color="#000000" style:font-name="Times New Roman" fo:font-size="12pt" fo:language="en" fo:country="US" style:font-name-asian="Times New Roman" style:font-size-asian="12pt" style:font-name-complex="Times New Roman" style:font-size-complex="12pt" style:language-complex="pt" style:country-complex="BR"/>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564cm" draw:visible-area-height="0.67cm">
        <style:background-image/>
      </style:graphic-properties>
    </style:style>
    <style:style style:name="fr3"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0.317cm" draw:visible-area-height="0.599cm"/>
    </style:style>
    <style:style style:name="fr4"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705cm" draw:visible-area-height="0.67cm">
        <style:background-image/>
      </style:graphic-properties>
    </style:style>
    <style:style style:name="fr5"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846cm" draw:visible-area-height="0.67cm">
        <style:background-image/>
      </style:graphic-properties>
    </style:style>
    <style:style style:name="fr6" style:family="graphic" style:parent-style-name="OLE">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draw:ole-draw-aspect="1" draw:visible-area-top="0cm" draw:visible-area-width="2.222cm" draw:visible-area-height="0.67cm">
        <style:background-image/>
      </style:graphic-properties>
    </style:style>
    <style:style style:name="fr7" style:family="graphic" style:parent-style-name="OLE">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draw:ole-draw-aspect="1" draw:visible-area-top="0cm" draw:visible-area-width="7.514cm" draw:visible-area-height="0.67cm"/>
    </style:style>
    <style:style style:name="fr8"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705cm" draw:visible-area-height="0.635cm">
        <style:background-image/>
      </style:graphic-properties>
    </style:style>
    <style:style style:name="fr9"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3.492cm" draw:visible-area-height="0.67cm">
        <style:background-image/>
      </style:graphic-properties>
    </style:style>
    <style:style style:name="fr10"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2.575cm" draw:visible-area-height="0.705cm">
        <style:background-image/>
      </style:graphic-properties>
    </style:style>
    <style:style style:name="fr11"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6.596cm" draw:visible-area-height="0.705cm">
        <style:background-image/>
      </style:graphic-properties>
    </style:style>
    <style:style style:name="fr12"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6.244cm" draw:visible-area-height="0.705cm">
        <style:background-image/>
      </style:graphic-properties>
    </style:style>
    <style:style style:name="fr13"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3.81cm" draw:visible-area-height="0.705cm">
        <style:background-image/>
      </style:graphic-properties>
    </style:style>
    <style:style style:name="fr14"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7.866cm" draw:visible-area-height="0.705cm">
        <style:background-image/>
      </style:graphic-properties>
    </style:style>
    <style:style style:name="fr15"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7.584cm" draw:visible-area-height="0.705cm">
        <style:background-image/>
      </style:graphic-properties>
    </style:style>
    <style:style style:name="fr16"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4.021cm" draw:visible-area-height="0.881cm">
        <style:background-image/>
      </style:graphic-properties>
    </style:style>
    <style:style style:name="fr17"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7.902cm" draw:visible-area-height="0.705cm">
        <style:background-image/>
      </style:graphic-properties>
    </style:style>
    <style:style style:name="fr18"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7.62cm" draw:visible-area-height="0.705cm">
        <style:background-image/>
      </style:graphic-properties>
    </style:style>
    <style:style style:name="fr19"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493cm" draw:visible-area-height="0.705cm">
        <style:background-image/>
      </style:graphic-properties>
    </style:style>
    <style:style style:name="fr20"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458cm" draw:visible-area-height="0.67cm">
        <style:background-image/>
      </style:graphic-properties>
    </style:style>
    <style:style style:name="fr21"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529cm" draw:visible-area-height="0.705cm">
        <style:background-image/>
      </style:graphic-properties>
    </style:style>
    <style:style style:name="fr22"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529cm" draw:visible-area-height="0.67cm">
        <style:background-image/>
      </style:graphic-properties>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3"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no-wrap" draw:shadow="hidden" style:run-through="foreground"/>
    </style:style>
  </office:automatic-styles>
  <office:body>
    <office:text>
      <office:forms form:automatic-focus="false" form:apply-design-mode="false"/>
      <text:tracked-changes>
        <text:changed-region text:id="ct78293088">
          <text:insertion>
            <office:change-info>
              <dc:creator>Autor</dc:creator>
              <dc:date>0-00-00</dc:date>
            </office:change-info>
          </text:insertion>
        </text:changed-region>
        <text:changed-region text:id="ct77916288">
          <text:deletion>
            <office:change-info>
              <dc:creator>Autor</dc:creator>
              <dc:date>0-00-00</dc:date>
            </office:change-info>
            <text:p text:style-name="Recuo_20_de_20_corpo_20_de_20_texto_20_3">e</text:p>
          </text:deletion>
        </text:changed-region>
        <text:changed-region text:id="ct78293192">
          <text:insertion>
            <office:change-info>
              <dc:creator>Autor</dc:creator>
              <dc:date>0-00-00</dc:date>
            </office:change-info>
          </text:insertion>
        </text:changed-region>
        <text:changed-region text:id="ct77916392">
          <text:deletion>
            <office:change-info>
              <dc:creator>Autor</dc:creator>
              <dc:date>0-00-00</dc:date>
            </office:change-info>
            <text:p text:style-name="P1">e</text:p>
          </text:deletion>
        </text:changed-region>
        <text:changed-region text:id="ct77948160">
          <text:insertion>
            <office:change-info>
              <dc:creator>Autor</dc:creator>
              <dc:date>0-00-00</dc:date>
            </office:change-info>
          </text:insertion>
        </text:changed-region>
        <text:changed-region text:id="ct77916496">
          <text:deletion>
            <office:change-info>
              <dc:creator>Autor</dc:creator>
              <dc:date>0-00-00</dc:date>
            </office:change-info>
            <text:p text:style-name="P1">o</text:p>
          </text:deletion>
        </text:changed-region>
        <text:changed-region text:id="ct77948264">
          <text:insertion>
            <office:change-info>
              <dc:creator>Autor</dc:creator>
              <dc:date>0-00-00</dc:date>
            </office:change-info>
          </text:insertion>
        </text:changed-region>
        <text:changed-region text:id="ct77916600">
          <text:deletion>
            <office:change-info>
              <dc:creator>Autor</dc:creator>
              <dc:date>0-00-00</dc:date>
            </office:change-info>
            <text:p text:style-name="P1">. As equações dos modelos são apresentadas na </text:p>
          </text:deletion>
        </text:changed-region>
        <text:changed-region text:id="ct77948368">
          <text:insertion>
            <office:change-info>
              <dc:creator>Autor</dc:creator>
              <dc:date>0-00-00</dc:date>
            </office:change-info>
          </text:insertion>
        </text:changed-region>
        <text:changed-region text:id="ct77948472">
          <text:insertion>
            <office:change-info>
              <dc:creator>Autor</dc:creator>
              <dc:date>0-00-00</dc:date>
            </office:change-info>
          </text:insertion>
        </text:changed-region>
        <text:changed-region text:id="ct77916704">
          <text:deletion>
            <office:change-info>
              <dc:creator>Autor</dc:creator>
              <dc:date>0-00-00</dc:date>
            </office:change-info>
            <text:p text:style-name="P2">Foram ajustados os diferentes modelos autologísticos espaço-temporais descritos na Seção anterior e com expressões mostradas na Tabela 1. As estimativas dos parâmetros e a correspondente significância de cada modelo, bem como os valores dos AIC associados a cada modelo autologístico ajustado, são mostrados na Tabela 2. </text:p>
          </text:deletion>
        </text:changed-region>
        <text:changed-region text:id="ct77948576">
          <text:insertion>
            <office:change-info>
              <dc:creator>Autor</dc:creator>
              <dc:date>0-00-00</dc:date>
            </office:change-info>
          </text:insertion>
        </text:changed-region>
        <text:changed-region text:id="ct77846200">
          <text:deletion>
            <office:change-info>
              <dc:creator>CNPSA</dc:creator>
              <dc:date>2008-08-21T08:42:00</dc:date>
            </office:change-info>
            <text:p text:style-name="P3"/>
            <text:p text:style-name="P3"/>
            <text:p text:style-name="P3"/>
            <text:p text:style-name="P3"/>
            <text:p text:style-name="P3"/>
          </text:deletion>
        </text:changed-region>
        <text:changed-region text:id="ct77846096">
          <text:insertion>
            <office:change-info>
              <dc:creator>CNPSA</dc:creator>
              <dc:date>2008-08-21T08:4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Análise espaço temporal da leprose dos citros utilizando o modelo autologístico</text:p>
      <text:p text:style-name="P5"/>
      <text:p text:style-name="P3"/>
      <text:p text:style-name="P3"/>
      <text:p text:style-name="P3"/>
      <text:p text:style-name="P3"/>
      <text:p text:style-name="P3"/>
      <text:p text:style-name="P3"/>
      <text:p text:style-name="P3"/>
      <text:p text:style-name="P3"/>
      <text:p text:style-name="P3"/>
      <text:p text:style-name="P32"><text:span text:style-name="T4">Resumo</text:span><text:span text:style-name="T5"> </text:span><text:span text:style-name="T4">–</text:span><text:span text:style-name="T5"> A leprose dos citros é considerada uma grave virose na citricultura brasileira reduzindo a produção e o período de vida das plantas de citros. O conhecimento dos padrões da incidência da doença e do ácaro transmissor no tempo e no espaço permite a descrição da dinâmica da doença e pode indicar estratégias para controle da epidemia. Neste trabalho utiliza-se o modelo autologístico na análise de dados de incidência de leprose em plantas de citros coletados em pontos referenciados no espaço e no tempo em um talhão. O modelo autologístico estende o modelo de regressão logística para acomodar efeitos espaciais. São abordados métodos de seleção e avaliação de modelos autologísticos que relacionam fatores que afetam a disseminação da doença com padrões espaciais e efeitos temporais, permitindo avaliações objetivas dos efeitos dos fatores considerados sobre a incidência da doença através dos parâmetros estimados do modelo proposto e quantificando o efeito da presença da doença em diferentes estruturas de vizinhança. A modelagem dos dados de incidência de leprose identificou dependência espacial entre as plantas e o modelo adotado permitiu quantificar as variações na probabilidade de doença em função do </text:span><text:span text:style-name="T6">status</text:span><text:span text:style-name="T5"> das plantas na vizinhança e da incidência do ácaro.</text:span></text:p>
      <text:p text:style-name="P7"/>
      <text:p text:style-name="P3"><text:span text:style-name="T1">Termos de indexação:</text:span> Doenças em citros, estatística espacial, pseudo-verossimilhança.</text:p>
      <text:p text:style-name="P3"/>
      <text:p text:style-name="P29">Spatio temporal analysis of citrus leprosis using autologistic model</text:p>
      <text:p text:style-name="P33"><text:span text:style-name="T10">Abstract</text:span><text:span text:style-name="T9"> - </text:span><text:span text:style-name="T15">The citrus leprosis is considered a serious viral disease in the Brazilian citrus production, reducing the period of life of the plants. The knowledge of the disease incidence and mite transmitter patterns in time and space allows the description of the disease dynamics and may indicate strategies for the epidemic control. In this work, an autologistic model is used in the analysis of the citrus leprosies incidence data collected at different points referenced in space and time in a stand. The autologistic model extends the logistic regression model in order to accommodate spatial effects. Selection and evaluation methods for autologistic models are addressed, which allow to link factors that affect the spread of the disease through spatial patterns and temporal effects. This allows objective assessments of the effects of the factors considered on the disease incidence through the estimated parameters of the proposed model and quantifying disease presence effect in different neighborhood structures. Modelling data on the citrus leprosis incidence in a stand have detected and spatial and temporal dependence and the dopted model allows for quantifying probability of a plant been affected by the disease given the status of the neighboring plants </text:span><text:span text:style-name="T14">and the </text:span><text:span text:style-name="T9">incidence of </text:span><text:span text:style-name="T14">mite</text:span><text:span text:style-name="T15">.</text:span></text:p>
      <text:p text:style-name="P28"><text:span text:style-name="T10">Index terms:</text:span><text:span text:style-name="T9"> Citrus disease, spatial statistics, pseudo-likelihood.</text:span></text:p>
      <text:p text:style-name="P30"/>
      <text:p text:style-name="P25">Introdução</text:p>
      <text:p text:style-name="P25"/>
      <text:p text:style-name="Recuo_20_de_20_corpo_20_de_20_texto_20_3">A citricultura brasileira apresenta números expressivos que traduzem a importância econômica e social que a atividade representa para a economia do país. A maior parte da produção é destinada para a indústria de suco, a qual responde por 53% do suco de laranja produzido no mundo e por 80% do suco concentrado que transita pelo mercado internacional. O maior produtor é o <text:change-start text:change-id="ct78293088"/>E<text:change-end text:change-id="ct78293088"/><text:change text:change-id="ct77916288"/>stado de São Paulo que participa com 79% da produção brasileira e emprega 400 mil trabalhadores na indústria de citros (Bassanezi &amp; Laranjeira, 2007). Contudo, a produção é limitada devido à presença de doenças nos pomares produtores, com destaque para as viroses, como a leprose dos citros (Marques et al., 2007). Esta doença pode causar a erradicação de talhões inteiros de citros, comprometendo a quantidade e a qualidade das frutas cítricas.</text:p>
      <text:p text:style-name="P1">A leprose dos citros foi considerada, nas últimas décadas, uma das mais importantes viroses na citricultura nacional, pois reduz a produção e o período de vida das plantas de citros (Rodrigues, 2000). Causada por <text:span text:style-name="T7">Citrus leprosis virus </text:span>(CiLV), é uma doença endêmica nas regiões produtoras do <text:change-start text:change-id="ct78293192"/>E<text:change-end text:change-id="ct78293192"/><text:change text:change-id="ct77916392"/>stado de São Paulo. O vírus é transmitido exclusivamente pelo ácaro <text:span text:style-name="T7">Brevipalpus phoenicis. </text:span>A alimentação e a circulação do ácaro na planta e entre as plantas afetadas gera o mecanismo de dispersão da doença (Bassanezi &amp; Laranjeira, 2007).</text:p>
      <text:p text:style-name="P1">A principal prática de controle são os acaricidas que geram de 10 a 15% dos custos da produção (Fundecitr<text:change-start text:change-id="ct77948160"/>u<text:change-end text:change-id="ct77948160"/><text:change text:change-id="ct77916496"/>s, 2007). Porém a utilização em grande escala de produtos químicos, além de causar problemas induzindo o aparecimento de populações de ácaros resistentes, gera preocupações ecológicas e econômicas. Diante disso, há um aumento na busca de alternativas para controlar a leprose, entre elas, o uso comercial de diferentes tipos de agentes biológicos de controle e variedades resistentes ao vírus (Bastianel et al., 2006). </text:p>
      <text:p text:style-name="P1">O conhecimento dos padrões no tempo e no espaço da incidência da doença e do ácaro transmissor auxilia a descrição da dinâmica da doença, levanta ou avalia hipóteses biológicas sobre mecanismos de propagação (Spósito et. al, 2007) e orientar na proposição de métodos para controle da epidemia focados na presença de CiLV ou da doença e não somente na presença do vetor.</text:p>
      <text:p text:style-name="P19">O movimento e a distribuição espacial dos ácaros que transmitem a virose afetam a disseminação nas plantas e o progresso da epidemia. Existem relativamente poucos estudos dos processos temporais e espaciais, relacionando a dinâmica da doença na população de plantas hospedeiras e a dinâmica populacional do vetor (Czermainski, 2006).</text:p>
      <text:p text:style-name="P1">Os dados de incidência de doenças em plantas cítricas são, em geral, coletados ao longo do tempo nas inspeções periódicas dos pomares. A disposição das plantas em um talhão, referenciada por coordenadas locais, permite estudar o padrão espacial de doenças cítricas considerando-se diferentes estruturas de vizinhança. Em estudos para detectar o padrão espacial de plantas doentes são usadas técnicas predominantemente descritivas que visam diagnosticar se há agregação nos padrões da doença. Exemplos de tais técnicas são a análise por <text:span text:style-name="T7">quadrats</text:span>, variogramas, e o uso de diversos índices de associação (Lima et al, 2006). Entretanto, a necessidade de quantificar padrões e estabelecer relações entre fatores que afetam a incidência, levou à proposição de modelos que permitem ir além da simples detecção da presença de padrões espaciais nos dados. São exemplos os modelos estatísticos com componentes espaciais tais como o modelo autologístico, o modelo CAR <text:span text:style-name="T7">(Conditional Auto Regressive) </text:span>e modelos geoestatísticos espaciais (Ribeiro Jr et al, 2007). Enquanto os dois últimos tratam o efeito espacial como aleatório e tipicamente requerem técnicas de Monte Carlo com Cadeias de Markov (MCMC) para ajuste e inferência, o modelo autologístico trata o componente espacial como efeito fixo. Nesse caso, o modelo é mais facilmente ajustado e de simples interpretabilidade, pois há coeficientes associados a cada termo que quantificam a relação com a incidência da doença, preservando ainda a incorporação explícita da estrutura de dependência espacial (Viola et al, 2008). </text:p>
      <text:p text:style-name="P1">O modelo autologístico é flexível para descrever a incidência de doenças em plantas, considerando o <text:span text:style-name="T7">status</text:span> da planta como resposta binária e incorporando a dependência espacial ou autocorrelação espacial através de covariáveis de vizinhança (Krainski et al., 2008). Os coeficientes de regressão estimados quantificam o acréscimo na probabilidade da presença da doença para cada fator do modelo incluído como covariável. Na agricultura, esse modelo foi estudado por Gumpertz et al. (1997) para a análise da incidência de <text:span text:style-name="T7">Phytophthora </text:span>em pimentas de sino, por Czermainski (2006) para análise de incidência de leprose dos citros, por Viola (2007) na análise de dados de um experimento com cebolas e ainda por Krainski et al. (2008), na análise de dados de incidência de morte súbita em citros. </text:p>
      <text:p text:style-name="P1">O interesse aqui é propor estratégias de modelagem contemplando questões que podem ser incorporadas no estudo quando ajustado o modelo autologístico: a estrutura de covariáveis de vizinhança, a dimensão temporal dos dados e o efeito defasado das covariáveis de vizinhança. São considerados dados da incidência de modo a selecionar um modelo adequado com fatores que descrevam a dinâmica da doença e que, de alguma forma, venham a auxiliar nas práticas de controle.</text:p>
      <text:p text:style-name="P1"/>
      <text:p text:style-name="P25">Material e Métodos</text:p>
      <text:p text:style-name="P25"/>
      <text:p text:style-name="P1">O conjunto de dados analisado nesse estudo consiste de incidência de leprose dos citros, em um talhão da variedade ‘Valência’ sobre limoeiro cravo, plantado em 1996 e localizado no município de Santa Cruz do Rio Pardo/SP (22° 53' 56" S , 49° 37' 58" O). O talhão possui 20 linhas de plantas com 58 plantas em cada linha. O espaçamento entre linhas é de 7,5 metros e entre plantas na linha é de 3,8 metros. Foram analisadas 23 avaliações entre os períodos de junho de 2003 e novembro de 2004. Nesse período não foram realizadas pulverizações com acaricidas no talhão, de modo a não afetar a população de ácaro da leprose.</text:p>
      <text:p text:style-name="P1">As 23 avaliações foram feitas em intervalos variáveis de tempo. Foram coletadas informações das incidências de doença e de ácaro em cada planta do talhão codificadas em 0 para ausência do evento e 1 para presença evento. Foi registrado também o número de ácaros em amostras de folhas e ramos de cada planta. </text:p>
      <text:p text:style-name="P1">Considera-se que a presença de sintomas de leprose em determinada planta pode estar associada com a presença da doença em plantas vizinhas. Desta forma, espera-se que plantas próximas tenham características similares, particularmente, que a localização das plantas doentes apresente algum padrão espacial. Para os dados de leprose dos citros considerados neste estudo a proposta é de considerar a dependência espacial na modelagem estatística através do modelo autologístico. Entretanto, com o conjunto de modelos testados, procurou-se considerar não apenas a presença da doença em plantas vizinhas no mesmo instante de tempo, como também em instantes anteriores, bem como associar a presença da doença à presença ou número de ácaros em instantes anteriores.</text:p>
      <text:p text:style-name="P1">O modelo autologístico estende o modelo logístico usual, pertencente à família dos modelos lineares generalizados (McCullagh &amp; Nelder, 1989; Demétrio &amp; Cordeiro, 2007) construindo covariáveis a partir da resposta observada na vizinhança de cada planta, uma vez que a configuração espacial dos dados está disponível. <text:s/></text:p>
      <text:p text:style-name="P1">Desta forma, calcula-se a probabilidade <draw:frame draw:style-name="fr2" draw:name="Objeto1" text:anchor-type="as-char" svg:width="0.538cm" svg:height="0.644cm" draw:z-index="0"><draw:object-ole xlink:href="./Object 1" xlink:type="simple" xlink:show="embed" xlink:actuate="onLoad"/><draw:image xlink:href="./ObjectReplacements/Object 1" xlink:type="simple" xlink:show="embed" xlink:actuate="onLoad"/></draw:frame> de determinada planta na i-ésima linha e j-ésima coluna estar doente como combinação linear do estado da doença (doente/sadia) nas plantas vizinhas além de possíveis covariáveis usuais de um modelo de regressão. A equação do modelo é dada por:</text:p>
      <text:p text:style-name="P20"><draw:frame draw:style-name="fr3" draw:name="Objeto2" text:anchor-type="char" svg:x="7.56cm" svg:y="0.194cm" svg:width="0.377cm" svg:height="0.713cm" draw:z-index="38"><draw:object-ole xlink:href="./Object 2" xlink:type="simple" xlink:show="embed" xlink:actuate="onLoad"/><draw:image xlink:href="./ObjectReplacements/Object 2" xlink:type="simple" xlink:show="embed" xlink:actuate="onLoad"/></draw:frame><draw:g text:anchor-type="char" draw:z-index="41" draw:style-name="gr1"><draw:rect draw:style-name="gr2" draw:text-style-name="P34" svg:width="6.522cm" svg:height="1.366cm" svg:x="-0.035cm" svg:y="-0.009cm"><text:p/></draw:rect><draw:frame draw:style-name="gr3" draw:text-style-name="P35" svg:width="0.237cm" svg:height="0.865cm" svg:x="0.806cm" svg:y="0.058cm"><draw:text-box><text:p text:style-name="P35"><text:span text:style-name="T32"></text:span></text:p></draw:text-box></draw:frame><draw:frame draw:style-name="gr3" draw:text-style-name="P35" svg:width="0.237cm" svg:height="0.865cm" svg:x="1.369cm" svg:y="0.058cm"><draw:text-box><text:p text:style-name="P35"><text:span text:style-name="T32"></text:span></text:p></draw:text-box></draw:frame><draw:frame draw:style-name="gr3" draw:text-style-name="P35" svg:width="0.193cm" svg:height="0.488cm" svg:x="5.525cm" svg:y="0.058cm"><draw:text-box><text:p text:style-name="P35"/></draw:text-box></draw:frame><draw:frame draw:style-name="gr3" draw:text-style-name="P35" svg:width="0.193cm" svg:height="0.488cm" svg:x="6.1cm" svg:y="0.058cm"><draw:text-box><text:p text:style-name="P35"/></draw:text-box></draw:frame><draw:frame draw:style-name="gr3" draw:text-style-name="P35" svg:width="0.429cm" svg:height="0.736cm" svg:x="4.518cm" svg:y="0.241cm"><draw:text-box><text:p text:style-name="P35"><text:span text:style-name="T33"></text:span></text:p></draw:text-box></draw:frame><draw:frame draw:style-name="gr3" draw:text-style-name="P35" svg:width="0.429cm" svg:height="0.736cm" svg:x="2.718cm" svg:y="0.241cm"><draw:text-box><text:p text:style-name="P35"><text:span text:style-name="T33"></text:span></text:p></draw:text-box></draw:frame><draw:frame draw:style-name="gr3" draw:text-style-name="P35" svg:width="0.175cm" svg:height="0.391cm" svg:x="4.719cm" svg:y="0.892cm"><draw:text-box><text:p text:style-name="P35"><text:span text:style-name="T34"></text:span></text:p></draw:text-box></draw:frame><draw:frame draw:style-name="gr3" draw:text-style-name="P35" svg:width="0.175cm" svg:height="0.391cm" svg:x="2.881cm" svg:y="0.892cm"><draw:text-box><text:p text:style-name="P35"><text:span text:style-name="T34"></text:span></text:p></draw:text-box></draw:frame><draw:frame draw:style-name="gr3" draw:text-style-name="P35" svg:width="0.126cm" svg:height="0.366cm" svg:x="4.662cm" svg:y="0.044cm"><draw:text-box><text:p text:style-name="P35"><text:span text:style-name="T36">s</text:span></text:p></draw:text-box></draw:frame><draw:frame draw:style-name="gr3" draw:text-style-name="P35" svg:width="0.161cm" svg:height="0.366cm" svg:x="4.886cm" svg:y="0.928cm"><draw:text-box><text:p text:style-name="P35"><text:span text:style-name="T36">1</text:span></text:p></draw:text-box></draw:frame><draw:frame draw:style-name="gr3" draw:text-style-name="P35" svg:width="0.249cm" svg:height="0.366cm" svg:x="4.442cm" svg:y="0.928cm"><draw:text-box><text:p text:style-name="P35"><text:span text:style-name="T36">m</text:span></text:p></draw:text-box></draw:frame><draw:frame draw:style-name="gr3" draw:text-style-name="P35" svg:width="0.193cm" svg:height="0.488cm" svg:x="6.216cm" svg:y="0.273cm"><draw:text-box><text:p text:style-name="P35"/></draw:text-box></draw:frame><draw:frame draw:style-name="gr3" draw:text-style-name="P35" svg:width="0.514cm" svg:height="0.731cm" svg:x="5.874cm" svg:y="0.578cm"><draw:text-box><text:p text:style-name="P35"><text:span text:style-name="T36">mijt</text:span></text:p></draw:text-box></draw:frame><draw:frame draw:style-name="gr3" draw:text-style-name="P35" svg:width="0.249cm" svg:height="0.366cm" svg:x="5.223cm" svg:y="0.577cm"><draw:text-box><text:p text:style-name="P35"><text:span text:style-name="T36">m</text:span></text:p></draw:text-box></draw:frame><draw:frame draw:style-name="gr3" draw:text-style-name="P35" svg:width="0.107cm" svg:height="0.366cm" svg:x="2.874cm" svg:y="0.044cm"><draw:text-box><text:p text:style-name="P35"><text:span text:style-name="T36">r</text:span></text:p></draw:text-box></draw:frame><draw:frame draw:style-name="gr3" draw:text-style-name="P35" svg:width="0.161cm" svg:height="0.366cm" svg:x="3.048cm" svg:y="0.928cm"><draw:text-box><text:p text:style-name="P35"><text:span text:style-name="T36">0</text:span></text:p></draw:text-box></draw:frame><draw:frame draw:style-name="gr3" draw:text-style-name="P35" svg:width="0.161cm" svg:height="0.366cm" svg:x="2.681cm" svg:y="0.928cm"><draw:text-box><text:p text:style-name="P35"><text:span text:style-name="T36">k</text:span></text:p></draw:text-box></draw:frame><draw:frame draw:style-name="gr3" draw:text-style-name="P35" svg:width="0.338cm" svg:height="0.731cm" svg:x="3.854cm" svg:y="0.578cm"><draw:text-box><text:p text:style-name="P35"><text:span text:style-name="T36">kij</text:span></text:p></draw:text-box></draw:frame><draw:frame draw:style-name="gr3" draw:text-style-name="P35" svg:width="0.161cm" svg:height="0.366cm" svg:x="3.412cm" svg:y="0.577cm"><draw:text-box><text:p text:style-name="P35"><text:span text:style-name="T36">k</text:span></text:p></draw:text-box></draw:frame><draw:frame draw:style-name="gr3" draw:text-style-name="P35" svg:width="0.161cm" svg:height="0.366cm" svg:x="2.099cm" svg:y="0.577cm"><draw:text-box><text:p text:style-name="P35"><text:span text:style-name="T36">0</text:span></text:p></draw:text-box></draw:frame><draw:frame draw:style-name="gr3" draw:text-style-name="P35" svg:width="0.179cm" svg:height="0.731cm" svg:x="1.233cm" svg:y="0.626cm"><draw:text-box><text:p text:style-name="P35"><text:span text:style-name="T36">ij</text:span></text:p></draw:text-box></draw:frame><draw:frame draw:style-name="gr3" draw:text-style-name="P35" svg:width="0.214cm" svg:height="0.488cm" svg:x="5.646cm" svg:y="0.381cm"><draw:text-box><text:p text:style-name="P35"><text:span text:style-name="T37">y</text:span></text:p></draw:text-box></draw:frame><draw:frame draw:style-name="gr3" draw:text-style-name="P35" svg:width="0.207cm" svg:height="0.488cm" svg:x="4.987cm" svg:y="0.381cm"><draw:text-box><text:p text:style-name="P35"><text:span text:style-name="T37">λ</text:span></text:p></draw:text-box></draw:frame><draw:frame draw:style-name="gr3" draw:text-style-name="P35" svg:width="0.241cm" svg:height="0.488cm" svg:x="4.135cm" svg:y="0.381cm"><draw:text-box><text:p text:style-name="P35"><text:span text:style-name="T37">+</text:span></text:p></draw:text-box></draw:frame><draw:frame draw:style-name="gr3" draw:text-style-name="P35" svg:width="0.214cm" svg:height="0.488cm" svg:x="3.614cm" svg:y="0.381cm"><draw:text-box><text:p text:style-name="P35"><text:span text:style-name="T37">x</text:span></text:p></draw:text-box></draw:frame><draw:frame draw:style-name="gr3" draw:text-style-name="P35" svg:width="0.218cm" svg:height="0.488cm" svg:x="3.168cm" svg:y="0.381cm"><draw:text-box><text:p text:style-name="P35"><text:span text:style-name="T37">β</text:span></text:p></draw:text-box></draw:frame><draw:frame draw:style-name="gr3" draw:text-style-name="P35" svg:width="0.241cm" svg:height="0.488cm" svg:x="2.374cm" svg:y="0.381cm"><draw:text-box><text:p text:style-name="P35"><text:span text:style-name="T37">+</text:span></text:p></draw:text-box></draw:frame><draw:frame draw:style-name="gr3" draw:text-style-name="P35" svg:width="0.218cm" svg:height="0.488cm" svg:x="1.861cm" svg:y="0.381cm"><draw:text-box><text:p text:style-name="P35"><text:span text:style-name="T37">β</text:span></text:p></draw:text-box></draw:frame><draw:frame draw:style-name="gr3" draw:text-style-name="P35" svg:width="0.241cm" svg:height="0.488cm" svg:x="1.547cm" svg:y="0.381cm"><draw:text-box><text:p text:style-name="P35"><text:span text:style-name="T37">=</text:span></text:p></draw:text-box></draw:frame><draw:frame draw:style-name="gr3" draw:text-style-name="P35" svg:width="0.214cm" svg:height="0.488cm" svg:x="1.02cm" svg:y="0.381cm"><draw:text-box><text:p text:style-name="P35"><text:span text:style-name="T37">p</text:span></text:p></draw:text-box></draw:frame><draw:frame draw:style-name="gr3" draw:text-style-name="P35" svg:width="0.779cm" svg:height="0.974cm" svg:x="0.02cm" svg:y="0.381cm"><draw:text-box><text:p text:style-name="P35"><text:span text:style-name="T37">logit</text:span></text:p></draw:text-box></draw:frame></draw:g></text:p>
      <text:p text:style-name="P7"/>
      <text:p text:style-name="P7">Em que, <draw:frame draw:style-name="fr4" draw:name="Objeto3" text:anchor-type="as-char" svg:width="0.688cm" svg:height="0.649cm" draw:z-index="1"><draw:object-ole xlink:href="./Object 3" xlink:type="simple" xlink:show="embed" xlink:actuate="onLoad"/><draw:image xlink:href="./ObjectReplacements/Object 3" xlink:type="simple" xlink:show="embed" xlink:actuate="onLoad"/></draw:frame> representam as covariáveis usuais associadas à planta na i-ésima linha e j-ésima coluna, <draw:frame draw:style-name="fr5" draw:name="Objeto4" text:anchor-type="as-char" svg:width="0.826cm" svg:height="0.653cm" draw:z-index="2"><draw:object-ole xlink:href="./Object 4" xlink:type="simple" xlink:show="embed" xlink:actuate="onLoad"/><draw:image xlink:href="./ObjectReplacements/Object 4" xlink:type="simple" xlink:show="embed" xlink:actuate="onLoad"/></draw:frame> representam as covariáveis de vizinhança da ij-ésima planta. Os β's são parâmetros usuais de regressão e λ's são parâmetros que quantificam a autocorrelação espacial.</text:p>
      <text:p text:style-name="P1">O método de estimação é o de pseudo-verossimilhança (Besag, 1975). Esse método maximiza uma função de pseudo-verossimilhança para o modelo ajustado (Viola et al, 2008). Porém, os erros-padrão das estimativas de vizinhança calculados são inválidos e é preciso recalculá-los de outra maneira. <text:span text:style-name="T14">Gumpertz et al. </text:span>(1997) usaram reamostragem com amostrador de Gibbs para manter o padrão espacial dos dados. <text:span text:style-name="T14">Krainski et al. </text:span>(2008) descrevem o algoritmo de estimação implementado pelos autores para obter a reamostragem e as novas estimativas.</text:p>
      <text:p text:style-name="P18">A essência do modelo autologístico é utilizar covariáveis obtidas a partir da variável resposta em posições vizinhas da localização considerada. Portanto, o elemento chave do modelo é a definição da estrutura de vizinhança. Nesse trabalho a estrutura de vizinhança considerada foi o efeito da planta nas linhas e colunas separadamente (He et al., 2003) devido aos diferentes espaçamentos dentro e entre linhas de plantio, além da condição da mesma planta na avaliação anterior da analisada.</text:p>
      <text:p text:style-name="P1"><text:span text:style-name="T14">Krainski et al. </text:span>(2008) ajustaram modelos autologísticos para incidência de morte súbita em citros de forma a analisar a presença da doença em plantas vizinhas no tempo contemporâneo à avaliação, no tempo anterior e um modelo com ambos os tempos. Czermainski (2006) ajustou modelos para dados de leprose de citros observando a influência das covariáveis de vizinhança defasadas no tempo. <text:s/>Em ambos os estudos foi ajustado um modelo para cada uma das avaliações. Neste trabalho buscou-se a construção de um modelo único que incorporasse os dados de todas as avaliações.</text:p>
      <text:p text:style-name="P1">Avaliações em diferentes períodos de tempo permitem que a dimensão temporal dos dados seja explorada. O modelo autologístico espaço-temporal considera os diferentes períodos de tempo entre as avaliações e ajusta apenas um modelo para todas as avaliações coletadas com probabilidades de infestação dadas por:</text:p>
      <text:p text:style-name="P10"><draw:g text:anchor-type="char" draw:z-index="40" draw:style-name="gr1"><draw:rect draw:style-name="gr2" draw:text-style-name="P34" svg:width="7.055cm" svg:height="1.378cm" svg:x="-0.009cm" svg:y="-0.065cm"><text:p/></draw:rect><draw:frame draw:style-name="gr3" draw:text-style-name="P35" svg:width="0.237cm" svg:height="0.865cm" svg:x="0.839cm" svg:y="0.006cm"><draw:text-box><text:p text:style-name="P35"><text:span text:style-name="T32"></text:span></text:p></draw:text-box></draw:frame><draw:frame draw:style-name="gr3" draw:text-style-name="P35" svg:width="0.237cm" svg:height="0.865cm" svg:x="1.407cm" svg:y="0.006cm"><draw:text-box><text:p text:style-name="P35"><text:span text:style-name="T32"></text:span></text:p></draw:text-box></draw:frame><draw:frame draw:style-name="gr3" draw:text-style-name="P35" svg:width="0.193cm" svg:height="0.488cm" svg:x="6.073cm" svg:y="0.006cm"><draw:text-box><text:p text:style-name="P35"/></draw:text-box></draw:frame><draw:frame draw:style-name="gr3" draw:text-style-name="P35" svg:width="0.193cm" svg:height="0.488cm" svg:x="6.653cm" svg:y="0.006cm"><draw:text-box><text:p text:style-name="P35"/></draw:text-box></draw:frame><draw:frame draw:style-name="gr3" draw:text-style-name="P35" svg:width="0.429cm" svg:height="0.736cm" svg:x="5.053cm" svg:y="0.193cm"><draw:text-box><text:p text:style-name="P35"><text:span text:style-name="T33"></text:span></text:p></draw:text-box></draw:frame><draw:frame draw:style-name="gr3" draw:text-style-name="P35" svg:width="0.429cm" svg:height="0.736cm" svg:x="2.773cm" svg:y="0.193cm"><draw:text-box><text:p text:style-name="P35"><text:span text:style-name="T33"></text:span></text:p></draw:text-box></draw:frame><draw:frame draw:style-name="gr3" draw:text-style-name="P35" svg:width="0.175cm" svg:height="0.391cm" svg:x="5.254cm" svg:y="0.852cm"><draw:text-box><text:p text:style-name="P35"><text:span text:style-name="T34"></text:span></text:p></draw:text-box></draw:frame><draw:frame draw:style-name="gr3" draw:text-style-name="P35" svg:width="0.175cm" svg:height="0.391cm" svg:x="2.937cm" svg:y="0.852cm"><draw:text-box><text:p text:style-name="P35"><text:span text:style-name="T34"></text:span></text:p></draw:text-box></draw:frame><draw:frame draw:style-name="gr3" draw:text-style-name="P35" svg:width="0.26cm" svg:height="0.519cm" svg:x="4.515cm" svg:y="0.286cm"><draw:text-box><text:p text:style-name="P35"><text:span text:style-name="T35"></text:span></text:p></draw:text-box></draw:frame><draw:frame draw:style-name="gr3" draw:text-style-name="P35" svg:width="0.126cm" svg:height="0.366cm" svg:x="5.198cm" svg:y="-0.007cm"><draw:text-box><text:p text:style-name="P35"><text:span text:style-name="T36">s</text:span></text:p></draw:text-box></draw:frame><draw:frame draw:style-name="gr3" draw:text-style-name="P35" svg:width="0.161cm" svg:height="0.366cm" svg:x="5.426cm" svg:y="0.888cm"><draw:text-box><text:p text:style-name="P35"><text:span text:style-name="T36">0</text:span></text:p></draw:text-box></draw:frame><draw:frame draw:style-name="gr3" draw:text-style-name="P35" svg:width="0.249cm" svg:height="0.366cm" svg:x="4.976cm" svg:y="0.888cm"><draw:text-box><text:p text:style-name="P35"><text:span text:style-name="T36">m</text:span></text:p></draw:text-box></draw:frame><draw:frame draw:style-name="gr3" draw:text-style-name="P35" svg:width="0.193cm" svg:height="0.488cm" svg:x="6.771cm" svg:y="0.224cm"><draw:text-box><text:p text:style-name="P35"/></draw:text-box></draw:frame><draw:frame draw:style-name="gr3" draw:text-style-name="P35" svg:width="0.514cm" svg:height="0.731cm" svg:x="6.426cm" svg:y="0.535cm"><draw:text-box><text:p text:style-name="P35"><text:span text:style-name="T36">mijt</text:span></text:p></draw:text-box></draw:frame><draw:frame draw:style-name="gr3" draw:text-style-name="P35" svg:width="0.249cm" svg:height="0.366cm" svg:x="5.766cm" svg:y="0.533cm"><draw:text-box><text:p text:style-name="P35"><text:span text:style-name="T36">m</text:span></text:p></draw:text-box></draw:frame><draw:frame draw:style-name="gr3" draw:text-style-name="P35" svg:width="0.091cm" svg:height="0.366cm" svg:x="4.812cm" svg:y="0.533cm"><draw:text-box><text:p text:style-name="P35"><text:span text:style-name="T36">t</text:span></text:p></draw:text-box></draw:frame><draw:frame draw:style-name="gr3" draw:text-style-name="P35" svg:width="0.107cm" svg:height="0.366cm" svg:x="2.93cm" svg:y="-0.007cm"><draw:text-box><text:p text:style-name="P35"><text:span text:style-name="T36">r</text:span></text:p></draw:text-box></draw:frame><draw:frame draw:style-name="gr3" draw:text-style-name="P35" svg:width="0.161cm" svg:height="0.366cm" svg:x="3.106cm" svg:y="0.888cm"><draw:text-box><text:p text:style-name="P35"><text:span text:style-name="T36">1</text:span></text:p></draw:text-box></draw:frame><draw:frame draw:style-name="gr3" draw:text-style-name="P35" svg:width="0.161cm" svg:height="0.366cm" svg:x="2.736cm" svg:y="0.888cm"><draw:text-box><text:p text:style-name="P35"><text:span text:style-name="T36">k</text:span></text:p></draw:text-box></draw:frame><draw:frame draw:style-name="gr3" draw:text-style-name="P35" svg:width="0.338cm" svg:height="0.731cm" svg:x="3.923cm" svg:y="0.535cm"><draw:text-box><text:p text:style-name="P35"><text:span text:style-name="T36">kij</text:span></text:p></draw:text-box></draw:frame><draw:frame draw:style-name="gr3" draw:text-style-name="P35" svg:width="0.161cm" svg:height="0.366cm" svg:x="3.475cm" svg:y="0.533cm"><draw:text-box><text:p text:style-name="P35"><text:span text:style-name="T36">k</text:span></text:p></draw:text-box></draw:frame><draw:frame draw:style-name="gr3" draw:text-style-name="P35" svg:width="0.161cm" svg:height="0.366cm" svg:x="2.146cm" svg:y="0.533cm"><draw:text-box><text:p text:style-name="P35"><text:span text:style-name="T36">0</text:span></text:p></draw:text-box></draw:frame><draw:frame draw:style-name="gr3" draw:text-style-name="P35" svg:width="0.179cm" svg:height="0.731cm" svg:x="1.178cm" svg:y="0.535cm"><draw:text-box><text:p text:style-name="P35"><text:span text:style-name="T36">ij</text:span></text:p></draw:text-box></draw:frame><draw:frame draw:style-name="gr3" draw:text-style-name="P35" svg:width="0.214cm" svg:height="0.488cm" svg:x="6.195cm" svg:y="0.335cm"><draw:text-box><text:p text:style-name="P35"><text:span text:style-name="T37">y</text:span></text:p></draw:text-box></draw:frame><draw:frame draw:style-name="gr3" draw:text-style-name="P35" svg:width="0.207cm" svg:height="0.488cm" svg:x="5.526cm" svg:y="0.335cm"><draw:text-box><text:p text:style-name="P35"><text:span text:style-name="T37">λ</text:span></text:p></draw:text-box></draw:frame><draw:frame draw:style-name="gr3" draw:text-style-name="P35" svg:width="0.241cm" svg:height="0.488cm" svg:x="4.205cm" svg:y="0.335cm"><draw:text-box><text:p text:style-name="P35"><text:span text:style-name="T37">+</text:span></text:p></draw:text-box></draw:frame><draw:frame draw:style-name="gr3" draw:text-style-name="P35" svg:width="0.214cm" svg:height="0.488cm" svg:x="3.679cm" svg:y="0.335cm"><draw:text-box><text:p text:style-name="P35"><text:span text:style-name="T37">x</text:span></text:p></draw:text-box></draw:frame><draw:frame draw:style-name="gr3" draw:text-style-name="P35" svg:width="0.218cm" svg:height="0.488cm" svg:x="3.228cm" svg:y="0.335cm"><draw:text-box><text:p text:style-name="P35"><text:span text:style-name="T37">β</text:span></text:p></draw:text-box></draw:frame><draw:frame draw:style-name="gr3" draw:text-style-name="P35" svg:width="0.241cm" svg:height="0.488cm" svg:x="2.425cm" svg:y="0.335cm"><draw:text-box><text:p text:style-name="P35"><text:span text:style-name="T37">+</text:span></text:p></draw:text-box></draw:frame><draw:frame draw:style-name="gr3" draw:text-style-name="P35" svg:width="0.218cm" svg:height="0.488cm" svg:x="1.907cm" svg:y="0.335cm"><draw:text-box><text:p text:style-name="P35"><text:span text:style-name="T37">β</text:span></text:p></draw:text-box></draw:frame><draw:frame draw:style-name="gr3" draw:text-style-name="P35" svg:width="0.241cm" svg:height="0.488cm" svg:x="1.587cm" svg:y="0.335cm"><draw:text-box><text:p text:style-name="P35"><text:span text:style-name="T37">=</text:span></text:p></draw:text-box></draw:frame><draw:frame draw:style-name="gr3" draw:text-style-name="P35" svg:width="0.214cm" svg:height="0.488cm" svg:x="0.947cm" svg:y="0.335cm"><draw:text-box><text:p text:style-name="P35"><text:span text:style-name="T37">p</text:span></text:p></draw:text-box></draw:frame><draw:frame draw:style-name="gr3" draw:text-style-name="P35" svg:width="0.779cm" svg:height="0.974cm" svg:x="0.042cm" svg:y="0.335cm"><draw:text-box><text:p text:style-name="P35"><text:span text:style-name="T37">logit</text:span></text:p></draw:text-box></draw:frame></draw:g></text:p>
      <text:p text:style-name="P8"/>
      <text:p text:style-name="P8"><draw:frame draw:style-name="fr6" draw:name="Objeto5" text:anchor-type="char" svg:x="13.106cm" svg:y="3.949cm" svg:width="2.591cm" svg:height="0.697cm" draw:z-index="39"><draw:object-ole xlink:href="./Object 5" xlink:type="simple" xlink:show="embed" xlink:actuate="onLoad"/><draw:image xlink:href="./ObjectReplacements/Object 5" xlink:type="simple" xlink:show="embed" xlink:actuate="onLoad"/><draw:contour-polygon svg:width="53.34cm" svg:height="15.654cm" svg:viewBox="0 0 53340 15654" draw:points="88,0 88,15654 53340,15654 53340,0"/></draw:frame><draw:frame draw:style-name="fr7" draw:name="Objeto6" text:anchor-type="char" svg:x="5.343cm" svg:y="2.021cm" svg:width="7.77cm" svg:height="0.693cm" draw:z-index="37"><draw:object-ole xlink:href="./Object 6" xlink:type="simple" xlink:show="embed" xlink:actuate="onLoad"/><draw:image xlink:href="./ObjectReplacements/Object 6" xlink:type="simple" xlink:show="embed" xlink:actuate="onLoad"/><draw:contour-polygon svg:width="177.359cm" svg:height="13.659cm" svg:viewBox="0 0 177359 13659" draw:points="1227,3104 626,8692 3606,13038 7764,13659 170220,13659 176165,13038 177359,9314 173785,3104"/></draw:frame>Em que, <draw:frame draw:style-name="fr8" draw:name="Objeto7" text:anchor-type="as-char" svg:width="0.686cm" svg:height="0.614cm" draw:z-index="3"><draw:object-ole xlink:href="./Object 7" xlink:type="simple" xlink:show="embed" xlink:actuate="onLoad"/><draw:image xlink:href="./ObjectReplacements/Object 7" xlink:type="simple" xlink:show="embed" xlink:actuate="onLoad"/></draw:frame> é<text:span text:style-name="T24"> </text:span><text:span text:style-name="T25">considerado um </text:span><text:span text:style-name="T8">offset</text:span><text:span text:style-name="T26"> </text:span><text:span text:style-name="T25">no modelo, é o peso do valor da diferença entre os diferentes períodos de tempo (Besag, 1972). Particularmente o trabalho assume as seguintes covariáveis de vizinhança, que formam, respectivamente, </text:span>a covariável dentro da linha e a covariável entre linhas de plantas.<text:span text:style-name="T25"> A covariável definida na mesma planta, no tempo anterior, é representada por</text:span></text:p>
      <text:p text:style-name="P11">O método de estimação é o mesmo método usado no modelo autologístico atemporal combinando a estimação por pseudo-verossimilhança com métodos bootstrap.</text:p>
      <text:p text:style-name="P1">Diferentes modelos autologísticos espaço-temporais para a probabilidade de doença nas plantas foram avaliados<text:change-start text:change-id="ct77948264"/> (<text:change-end text:change-id="ct77948264"/><text:change text:change-id="ct77916600"/>Tabela 1<text:change-start text:change-id="ct77948368"/>)<text:change-end text:change-id="ct77948368"/>. A primeira proposta é de modelar os dados de uma avaliação t, utilizando a mesma planta na avaliação anterior t-1. Esse modelo (M1) permite verificar se o <text:span text:style-name="T7">status</text:span> da planta pode estar determinado pela condição dela mesma no tempo anterior. <text:s/>Na prática, o fato da planta estar ou não doente na avaliação anterior deve ser considerada sempre, ou seja, essa covariável permanece em todos os modelos propostos, dada a permanência da leprose na planta. Outro modelo considerado, com covariáveis de vizinhança no período de tempo anterior t-1 (M2), reflete o contágio da doença pela vizinhança do passado. </text:p>
      <text:p text:style-name="P1">O terceiro modelo<text:change-start text:change-id="ct77948472"/> (M3)<text:change-end text:change-id="ct77948472"/> considera as covariáveis de vizinhança no período de tempo contemporâneo a avaliação, expresso pelo M3. Esse modelo reflete um contágio por fontes adicionais que não foram capturadas no M2, talvez por outros aspectos que não só a influência das plantas vizinhas doentes na avaliação anterior.</text:p>
      <text:p text:style-name="P18">A incidência de ácaro na planta, ou em vizinhas, pode influenciar a probabilidade de uma planta apresentar a doença. A fim de avaliar e quantificar este efeito, uma covariável é construída a partir da ocorrência do ácaro e acrescentada aos modelos anteriores, definindo-se três novos modelos - M4, M5 e M6. Avaliou-se ainda se, ao invés da simples ocorrência, o número de ácaros na planta poderia explicar melhor a probabilidade de ocorrer leprose. Os modelos M7, M8 e M9 avaliam esse efeito juntamente com as covariáveis de vizinhança. </text:p>
      <text:p text:style-name="P1">Os modelos considerados sugerem diferentes formas de explicar a dispersão da doença e o interesse é identificar o modelo que melhor reflete os padrões observados nos dados.<text:span text:style-name="T1"> </text:span>Um critério de seleção de modelos comumente usado e adotado aqui é o critério de informação de Akaike (AIC) segundo o qual o melhor modelo entre os considerados é aquele que apresenta o menor valor. O AIC é dado por <draw:frame draw:style-name="fr9" draw:name="Objeto8" text:anchor-type="as-char" svg:width="3.397cm" svg:height="0.649cm" draw:z-index="4"><draw:object-ole xlink:href="./Object 8" xlink:type="simple" xlink:show="embed" xlink:actuate="onLoad"/><draw:image xlink:href="./ObjectReplacements/Object 8" xlink:type="simple" xlink:show="embed" xlink:actuate="onLoad"/></draw:frame>, em que a verossimilhança maximizada é penalizada por k, o número de parâmetros incluídos no modelo.</text:p>
      <text:p text:style-name="P18"><text:span text:style-name="T25">O estudo da relação espacial e temporal da associação entre a incidência de plantas infestadas por </text:span><text:span text:style-name="T8">B. phoenicis</text:span><text:span text:style-name="T26"> </text:span><text:span text:style-name="T25">e da incidência de leprose dos citros, pode trazer estimativas mais precisas sobre o crescimento da epidemia, no tempo e no espaço. O que sugere métodos de controle do vetor e práticas de intervenção para a retirada de órgãos afetados, nas áreas de localização dos focos da doença ao invés da ação na área total (Czermainski, 2006).</text:span></text:p>
      <text:p text:style-name="P1">Os procedimentos de análise foram feitos no ambiente estatístico R (2008), usando o pacote stLattice (Krainski &amp; Ribeiro Jr, 2008).</text:p>
      <text:p text:style-name="P1"/>
      <text:p text:style-name="P21">Resultados e Discussão</text:p>
      <text:p text:style-name="P21"/>
      <text:p text:style-name="P1"><text:span text:style-name="T1"><text:s/></text:span>A incidência de leprose foi de 0,1% na primeira avaliação até atingir 32,76% na última avaliação realizada. A estrutura espaço-temporal dos dados permite combinar um estudo de padrões, associações de dependência espacial e de tempo de contágio da doença entre plantas. </text:p>
      <text:p text:style-name="P2"><text:change text:change-id="ct77916704"/>Foram obtidas estimativas significativas dos coeficientes em todos os modelos ajustados, o que confirma a existência de padrão espacial da doença<text:change-start text:change-id="ct77948576"/> (Tabela 2)<text:change-end text:change-id="ct77948576"/>. A covariável de vizinhança com maior efeito foi a que reflete o<text:span text:style-name="T7"> status</text:span> das plantas na linha onde o espaçamento entre plantas é menor comparado ao espaçamento entre linhas de plantas. Este resultado indica que plantas mais próximas são mais susceptíveis ao contágio da doença por suas vizinhas doentes. </text:p>
      <text:p text:style-name="P1">O fato de que a covariável de vizinhança entre as linhas de plantas é significativa (valor-<text:span text:style-name="T7">p </text:span>&lt; 0,001) em todos os modelos ajustados indica que a dependência não é de apenas curto alcance. Nos modelos em que foram inclusas as covariáveis de presença do ácaro, o efeito também foi significativo, tanto para incidência quanto para número de ácaro na planta (valor-<text:span text:style-name="T7">p </text:span>&lt; 0,001). Este resultado confirma que a presença do ácaro em plantas vizinhas aumenta a probabilidade da doença, quantificando o efeito da mobilidade deste vetor. Os modelos M4, M5 e M6 apresentaram menores valores de AIC, que M7, M8, e M9, respectivamente. Portanto, considerar o número de ácaros por planta não implicou em vantagens no ajustamento em relação à incidência binária (presença/ausência) do ácaro na planta.</text:p>
      <text:p text:style-name="P1">A escolha do modelo mais adequado aos dados de leprose de citros foi guiada pelo valor do AIC, selecionando como melhor, o modelo com menor valor. Para o caso, o modelo mais adequado aos dados, entre os ajustados, foi o modelo M4, uma vez que o modelo M1 é apenas um modelo base e não deve entrar na seleção dos modelos.</text:p>
      <text:p text:style-name="P1"><text:s text:c="4"/>Uma vantagem do modelo autologístico é a possibilidade de quantificar a probabilidade de doença em uma particular planta dado o <text:span text:style-name="T7">status</text:span> das plantas vizinhas ou da mesma planta no espaço e/ou no tempo. No presente estudo a escolha do modelo M4 indica que o <text:span text:style-name="T7">status</text:span> da mesma planta em uma avaliação anterior juntamente com a incidência do ácaro é o que mais explica a ocorrência da doença. Através dos coeficientes do modelo pode-se calcular a probabilidade da planta estar doente dado que ela estava ou não doente na avaliação anterior e da planta apresentar ou não incidência do ácaro. Os resultados desses cálculos mostram que a probabilidade da planta apresentar a doença dado que não estava doente na avaliação anterior, mas tem incidência de ácaro é de 0,191, por outro lado a probabilidade da planta apresentar a doença dado que não estava doente e não apresenta incidência de ácaro é de 0,096. Logo, em um período de tempo de aproximadamente 22 dias, intervalo aproximado entre as avaliações, uma planta sadia tem maior chance de adquirir o vírus se estiver hospedando o ácaro vetor. </text:p>
      <text:p text:style-name="P1">Embora o modelo M4 seja indicado pelo AIC como de melhor ajuste, dentre os modeolos M2 a M9, não exclui a importância e a possibilidade de extrair resultados práticos dos demais. A significância dos demais efeitos mostra a relevância do padrão espacial da doença nas plantas vizinhas bem como da presença de ácaros. A escolha do modelo neste contexto não deve ser guiada simplesmente por critérios como o AIC, mas também pelas hipóteses fitopatológicas a serem avaliadas combinadas à estrutura de dados disponíveis. </text:p>
      <text:p text:style-name="P1"><text:s/></text:p>
      <text:p text:style-name="P21">Conclusões</text:p>
      <text:p text:style-name="P21"/>
      <text:p text:style-name="P7">1. O modelo autologístico descreve de forma explícita o padrão espacial de doenças em plantas, detectando a existência de padrões e quantificando o efeito da presença da doença em diferentes estruturas de vizinhança na probabilidade de uma planta tornar-se doente. Encontrar a probabilidade da planta estar doente dado o <text:span text:style-name="T7">status</text:span> das plantas na vizinhança <text:s/>auxilia no conhecimento da dinâmica da doença e pode auxiliar a definição de práticas de controle. Para isto é necessário propor, comparar e escolher, à luz dos dados, modelos adequados. Os modelos considerados aqui possuem a característica de tratar conjuntamente dados provenientes de diversas avaliações ao longo do tempo e considerar vizinhanças no espaço e no tempo, bem como a relação entre a presença do vetor e a probabilidade de ocorrência da doença.</text:p>
      <text:p text:style-name="P7"><text:s/>2. Os dados de incidência de leprose dos citros no talhão estudado apresentaram dependência espacial entre as plantas. Quando a planta tem incidência de ácaro, ela tem maior chance de apresentar sintomas da doença, além de existir a dispersão entre plantas vizinhas, especialmente dentro das linhas onde o espaçamento é menor. </text:p>
      <text:p text:style-name="P7">3. A metodologia apresentada aqui é geral e pode ser usada na avaliação de padrões espaço temporais e efeitos de fatores que afetem doenças de plantas em condições semelhantes e não apenas na cultura de citros. </text:p>
      <text:p text:style-name="P1"><text:span text:style-name="Ref._20_de_20_comentário"><office:annotation><dc:creator>Autor</dc:creator><dc:date>2008-08-26T00:00:00</dc:date><text:p>Modificar, torná-lo mais objetivo e sucinto.</text:p></office:annotation></text:span></text:p>
      <text:p text:style-name="P22"/>
      <text:p text:style-name="P22"/>
      <text:p text:style-name="P22"/>
      <text:p text:style-name="P22"/>
      <text:p text:style-name="P22"/>
      <text:p text:style-name="P22"/>
      <text:p text:style-name="P22"/>
      <text:p text:style-name="P22"/>
      <text:p text:style-name="P12">Referências</text:p>
      <text:p text:style-name="P12"/>
      <text:p text:style-name="P7"><text:span text:style-name="T14">BASSANEZI, R.B.; LARANJEIRA, F.F. Spatial patterns of leprosis and its mite vector in commercial citrus groves in Brazil. </text:span><text:span text:style-name="T16">Plant Pathology</text:span><text:span text:style-name="T14">, v.56, p.97-106, 2007.</text:span></text:p>
      <text:p text:style-name="P8"><text:span text:style-name="T12">BASTIANEL M.; FREITAS-ASTÚA J.; KITAJIMA E.W. ; MACHADO, M.A. The citrus leprosis pathosystem. </text:span><text:span text:style-name="T11">Summa Phytopathologica</text:span><text:span text:style-name="T13">, </text:span><text:span text:style-name="T12">v.32, p.211-220, 2006.</text:span></text:p>
      <text:p text:style-name="P8"><text:span text:style-name="T20">BESAG, J. Nearest-neighbour systems and the auto-logistic model for binary data. </text:span><text:span text:style-name="T17">Journal of the Royal Statistics Society</text:span><text:span text:style-name="T18">, Series B</text:span><text:span text:style-name="T20">, v. 34, p.75-83, 1972.</text:span></text:p>
      <text:p text:style-name="P8"><text:span text:style-name="T20">BESAG, J. Statistical analysis of non-lattice data. </text:span><text:span text:style-name="T18">The Statistician</text:span><text:span text:style-name="T20">, v.24, p.179-195, 1975.</text:span></text:p>
      <text:p text:style-name="P8">CZERMAISNKI, A.B.C. <text:span text:style-name="T1">Dinâmica espaço-temporal de populações do patossistema leprose dos citros em condições naturais de epidemia.</text:span> 2006. 91p. Tese (Doutorado) – Universidade de São Paulo, Piracicaba.</text:p>
      <text:p text:style-name="P8"><text:span text:style-name="T27">DEMÉTRIO, C.G.B.; CORDEIRO, G.M. Modelos lineares genrelizados. In: </text:span><text:span text:style-name="T28">SIMPÓSIO DE ESTATÍSTICA APLICADA À EXPERIMENTAÇÃO AGRONÔMICA, 12., 2007, Santa Maria. </text:span><text:span text:style-name="T3">Minicurso. </text:span><text:span text:style-name="T28">Santa Maria: UFSM, 2007. p.159.</text:span></text:p>
      <text:p text:style-name="P7"><text:span text:style-name="T27"><text:s/>FUNDECITRUS. </text:span><text:span text:style-name="T2">Manual da leprose dos citros</text:span><text:span text:style-name="T27">. Araraquara: Fundecitrus, 2006. 12p. Disponível em : </text:span><text:a xlink:type="simple" xlink:href="http://www.fundecitrus.com.br/manuais.html"><text:span text:style-name="Internet_20_link"><text:span text:style-name="T27">http://www.fundecitrus.com.br/manuais.html.</text:span></text:span></text:a> <text:span text:style-name="T27">Acesso em: 17 jan. 2008.</text:span></text:p>
      <text:p text:style-name="P8"><text:span text:style-name="T20">GUMPERTZ, M.L.; GRAHAM, J.M.; RISTAINO, J.B. Autologistic model of spatial pattern of Phytophthora epidemic in bell pepper: effects of soil variables on disease presence. </text:span><text:span text:style-name="T17">Journal of Agricultural, Biological and Environmental Statistics</text:span><text:span text:style-name="T20">, v.2, p.131-156, 1997.</text:span></text:p>
      <text:p text:style-name="P8"><text:span text:style-name="T20">HE, F.; ZHOU, J.; ZHU, H. Autologistic regression model for the distribution of vegetation. </text:span><text:span text:style-name="T17">Journal of Agricultural, Biological, and Environmental Statistics</text:span><text:span text:style-name="T20">, v.8, p.205-222, 2003.</text:span></text:p>
      <text:p text:style-name="P8">KRAINSKI, E.T.; RIBEIRO JR, P.J.; Um pacote para modelos autologisticos. 2008. Disponível em &lt;<text:a xlink:type="simple" xlink:href="http://www.r-project.org/"> http://www.leg.ufpr.br/~elias/stLattice/</text:a>&gt;. Acesso em: 18 jan. 2008.</text:p>
      <text:p text:style-name="P8"><text:span text:style-name="T14">KRAINSKI, E.T.; RIBEIRO JR, P.J.; BASSANEZI, R.B.; FRANCISCON, L. Autologistic model with an application to the citrus sudden death disease. </text:span><text:span text:style-name="T1">Scientia Agricola</text:span>, v.65, 2008.</text:p>
      <text:p text:style-name="P8">LIMA, R.R., DEMETRIO, C. G. B., RIBEIRO JR, P. J., RIDOUT, M.<text:line-break/>Uma comparação de técnicas baseadas em quadrats para caracterização de padrões espaciais em doenças de plantas. <text:span text:style-name="T1">Revista de Matemática e Estatística</text:span>, v.24, p.7-26, 2006.</text:p>
      <text:p text:style-name="P7">MARQUES, J.P.R.; FREITAS-ASTÚA J.; KITAJIMA, E.W.; APPEZZATO-DA-GLÓRIA, B. Lesões foliares e de ramos de laranjeira-doce causadas pela leprose-dos-citros. <text:span text:style-name="T1">Pesquisa Agropecuária Brasileira, </text:span>v.42, p.1531-1536, 2007.</text:p>
      <text:p text:style-name="P8"><text:span text:style-name="T21">McCULLAGH, P.; NELDER, J.A. </text:span><text:span text:style-name="T19">Generalized linear models</text:span><text:span text:style-name="T21">. 2.ed. London: Chapman and Hall, 1989. 511p.</text:span></text:p>
      <text:p text:style-name="P7"><text:span text:style-name="T14">R DEVELOPMENT CORE TEAM. R: A language and environment for statistical computing. R Foundation for Statistical Computing. </text:span>Vienna, Austria. 2008. Disponível em &lt;<text:a xlink:type="simple" xlink:href="http://www.r-project.org/"><text:span text:style-name="Internet_20_link">http://www.r-project.org</text:span></text:a>&gt;. Acesso em: 13 jan. 2008.</text:p>
      <text:p text:style-name="P7"><text:span text:style-name="T14">RIBEIRO JR, P. J., VIOLA, D. N., DEMETRIO, C. G. B., MANLY, B. F.<text:line-break/>Spatial pattern detection modeling of onion thrips (Thrips tabaci) on onion fields. </text:span><text:span text:style-name="T1">Scientia Agricola</text:span>, 2008.</text:p>
      <text:p text:style-name="P7">RODRIGUES, J.C.V.; <text:span text:style-name="T1">Relações patógeno-vetor-planta no sistema leprose dos citros</text:span>. 2000. 168p. Tese (Doutorado) – Universidade de São Paulo, Piracicaba. <text:s/></text:p>
      <text:p text:style-name="P7"><text:span text:style-name="T14">SPOSITO, M. B.; AMORIM, L.; RIBEIRO JR, P. J.; BASSANEZI, R. B.; KRAINSKI, E. T. Spatial Pattern of Trees Affected by Black Spot in Citrus Groves in Brazil. </text:span><text:span text:style-name="T16">Plant Disease</text:span><text:span text:style-name="T14">, v. 91, p.36-40, 2007. </text:span></text:p>
      <text:p text:style-name="P8"><text:span text:style-name="T27">VIOLA, D.; </text:span><text:span text:style-name="T1">Detecção e modelagem de padrão espacial em dados binários e de contagem</text:span>. 2007. 119p. Tese (Doutorado) – Universidade de São Paulo, Piracicaba.</text:p>
      <text:p text:style-name="P7">VIOLA, D. N., DEMÉTRIO, C. G. B., RIBEIRO JR, P. J., MANLY, B. F.<text:line-break/>Uma avaliação do estimador de pseudo-verossimilhança para modelos autologísticos espaciais. <text:span text:style-name="T1">Revista Brasileira de Biometria</text:span>, 2008.</text:p>
      <text:p text:style-name="P3"><text:span text:style-name="T14">ZHU, J; HUANG, H.; WU, J. Modeling spatial-temporal binary data using markov random fields. </text:span><text:span text:style-name="T16">Journal of Agricultural, Biological, and Environmental Statistics</text:span><text:span text:style-name="T14">, v.10, p. 212-225, 2005.</text:span></text:p>
      <text:p text:style-name="P23"><text:span text:style-name="T1">Tabela 1. </text:span>Equações dos modelos autologísticos espaço-temporais propostos para o ajuste dos dados binários de incidência de leprose dos citros.</text:p>
      <table:table table:name="Tabela1" table:style-name="Tabela1">
        <table:table-column table:style-name="Tabela1.A"/>
        <table:table-column table:style-name="Tabela1.B"/>
        <table:table-row table:style-name="Tabela1.1">
          <table:table-cell table:style-name="Tabela1.A1" office:value-type="string">
            <text:p text:style-name="P9">Modelos</text:p>
          </table:table-cell>
          <table:table-cell table:style-name="Tabela1.A1" office:value-type="string">
            <text:p text:style-name="P14">Equações</text:p>
          </table:table-cell>
        </table:table-row>
        <table:table-row table:style-name="Tabela1.2">
          <table:table-cell table:style-name="Tabela1.A2" office:value-type="string">
            <text:p text:style-name="P15">M1</text:p>
          </table:table-cell>
          <table:table-cell table:style-name="Tabela1.A2" office:value-type="string">
            <text:p text:style-name="P6"><draw:frame draw:style-name="fr10" draw:name="Objeto9" text:anchor-type="as-char" svg:width="2.565cm" svg:height="0.697cm" draw:z-index="5"><draw:object-ole xlink:href="./Object 9" xlink:type="simple" xlink:show="embed" xlink:actuate="onLoad"/><draw:image xlink:href="./ObjectReplacements/Object 9" xlink:type="simple" xlink:show="embed" xlink:actuate="onLoad"/></draw:frame></text:p>
          </table:table-cell>
        </table:table-row>
        <table:table-row table:style-name="Tabela1.3">
          <table:table-cell table:style-name="Tabela1.A2" office:value-type="string">
            <text:p text:style-name="P13">M2</text:p>
          </table:table-cell>
          <table:table-cell table:style-name="Tabela1.A2" office:value-type="string">
            <text:p text:style-name="P6"><draw:frame draw:style-name="fr11" draw:name="Objeto10" text:anchor-type="as-char" svg:width="6.581cm" svg:height="0.697cm" draw:z-index="6"><draw:object-ole xlink:href="./Object 10" xlink:type="simple" xlink:show="embed" xlink:actuate="onLoad"/><draw:image xlink:href="./ObjectReplacements/Object 10" xlink:type="simple" xlink:show="embed" xlink:actuate="onLoad"/></draw:frame></text:p>
          </table:table-cell>
        </table:table-row>
        <table:table-row table:style-name="Tabela1.4">
          <table:table-cell table:style-name="Tabela1.A2" office:value-type="string">
            <text:p text:style-name="P13">M3</text:p>
          </table:table-cell>
          <table:table-cell table:style-name="Tabela1.A2" office:value-type="string">
            <text:p text:style-name="P6"><draw:frame draw:style-name="fr12" draw:name="Objeto11" text:anchor-type="as-char" svg:width="6.23cm" svg:height="0.697cm" draw:z-index="7"><draw:object-ole xlink:href="./Object 11" xlink:type="simple" xlink:show="embed" xlink:actuate="onLoad"/><draw:image xlink:href="./ObjectReplacements/Object 11" xlink:type="simple" xlink:show="embed" xlink:actuate="onLoad"/></draw:frame></text:p>
          </table:table-cell>
        </table:table-row>
        <table:table-row table:style-name="Tabela1.4">
          <table:table-cell table:style-name="Tabela1.A2" office:value-type="string">
            <text:p text:style-name="P13">M4</text:p>
          </table:table-cell>
          <table:table-cell table:style-name="Tabela1.A2" office:value-type="string">
            <text:p text:style-name="P6"><draw:frame draw:style-name="fr13" draw:name="Objeto12" text:anchor-type="as-char" svg:width="3.801cm" svg:height="0.697cm" draw:z-index="8"><draw:object-ole xlink:href="./Object 12" xlink:type="simple" xlink:show="embed" xlink:actuate="onLoad"/><draw:image xlink:href="./ObjectReplacements/Object 12" xlink:type="simple" xlink:show="embed" xlink:actuate="onLoad"/></draw:frame></text:p>
          </table:table-cell>
        </table:table-row>
        <table:table-row table:style-name="Tabela1.4">
          <table:table-cell table:style-name="Tabela1.A2" office:value-type="string">
            <text:p text:style-name="P13">M5</text:p>
          </table:table-cell>
          <table:table-cell table:style-name="Tabela1.A2" office:value-type="string">
            <text:p text:style-name="P6"><draw:frame draw:style-name="fr14" draw:name="Objeto13" text:anchor-type="as-char" svg:width="7.849cm" svg:height="0.697cm" draw:z-index="9"><draw:object-ole xlink:href="./Object 13" xlink:type="simple" xlink:show="embed" xlink:actuate="onLoad"/><draw:image xlink:href="./ObjectReplacements/Object 13" xlink:type="simple" xlink:show="embed" xlink:actuate="onLoad"/></draw:frame></text:p>
          </table:table-cell>
        </table:table-row>
        <table:table-row table:style-name="Tabela1.4">
          <table:table-cell table:style-name="Tabela1.A2" office:value-type="string">
            <text:p text:style-name="P13">M6</text:p>
          </table:table-cell>
          <table:table-cell table:style-name="Tabela1.A2" office:value-type="string">
            <text:p text:style-name="P6"><draw:frame draw:style-name="fr15" draw:name="Objeto14" text:anchor-type="as-char" svg:width="7.569cm" svg:height="0.697cm" draw:z-index="10"><draw:object-ole xlink:href="./Object 14" xlink:type="simple" xlink:show="embed" xlink:actuate="onLoad"/><draw:image xlink:href="./ObjectReplacements/Object 14" xlink:type="simple" xlink:show="embed" xlink:actuate="onLoad"/></draw:frame></text:p>
          </table:table-cell>
        </table:table-row>
        <table:table-row table:style-name="Tabela1.4">
          <table:table-cell table:style-name="Tabela1.A2" office:value-type="string">
            <text:p text:style-name="P13">M7</text:p>
          </table:table-cell>
          <table:table-cell table:style-name="Tabela1.A2" office:value-type="string">
            <text:p text:style-name="P6"><draw:frame draw:style-name="fr16" draw:name="Objeto15" text:anchor-type="as-char" svg:width="4.013cm" svg:height="0.87cm" draw:z-index="11"><draw:object-ole xlink:href="./Object 15" xlink:type="simple" xlink:show="embed" xlink:actuate="onLoad"/><draw:image xlink:href="./ObjectReplacements/Object 15" xlink:type="simple" xlink:show="embed" xlink:actuate="onLoad"/></draw:frame></text:p>
          </table:table-cell>
        </table:table-row>
        <table:table-row table:style-name="Tabela1.4">
          <table:table-cell table:style-name="Tabela1.A2" office:value-type="string">
            <text:p text:style-name="P13">M8</text:p>
          </table:table-cell>
          <table:table-cell table:style-name="Tabela1.A2" office:value-type="string">
            <text:p text:style-name="P6"><draw:frame draw:style-name="fr17" draw:name="Objeto16" text:anchor-type="as-char" svg:width="7.886cm" svg:height="0.697cm" draw:z-index="12"><draw:object-ole xlink:href="./Object 16" xlink:type="simple" xlink:show="embed" xlink:actuate="onLoad"/><draw:image xlink:href="./ObjectReplacements/Object 16" xlink:type="simple" xlink:show="embed" xlink:actuate="onLoad"/></draw:frame></text:p>
          </table:table-cell>
        </table:table-row>
        <table:table-row table:style-name="Tabela1.10">
          <table:table-cell table:style-name="Tabela1.A10" office:value-type="string">
            <text:p text:style-name="P13">M9</text:p>
          </table:table-cell>
          <table:table-cell table:style-name="Tabela1.A10" office:value-type="string">
            <text:p text:style-name="P6"><draw:frame draw:style-name="fr18" draw:name="Objeto17" text:anchor-type="as-char" svg:width="7.597cm" svg:height="0.783cm" draw:z-index="13"><draw:object-ole xlink:href="./Object 17" xlink:type="simple" xlink:show="embed" xlink:actuate="onLoad"/><draw:image xlink:href="./ObjectReplacements/Object 17" xlink:type="simple" xlink:show="embed" xlink:actuate="onLoad"/></draw:frame></text:p>
          </table:table-cell>
        </table:table-row>
      </table:table>
      <text:p text:style-name="P7"/>
      <text:p text:style-name="P7"/>
      <text:p text:style-name="P24"><text:span text:style-name="T1">Tabela 2. </text:span>Estimativas dos parâmetros e significância para os modelos ajustados aos dados de incidência de leprose dos citros.</text:p>
      <table:table table:name="Tabela2" table:style-name="Tabela2">
        <table:table-column table:style-name="Tabela2.A" table:number-columns-repeated="6"/>
        <table:table-column table:style-name="Tabela2.G"/>
        <table:table-row table:style-name="Tabela2.1">
          <table:table-cell table:style-name="Tabela2.A1" office:value-type="string">
            <text:p text:style-name="P9">Modelos</text:p>
          </table:table-cell>
          <table:table-cell table:style-name="Tabela2.A1" office:value-type="string">
            <text:p text:style-name="P6"><draw:frame draw:style-name="fr19" draw:name="Objeto18" text:anchor-type="as-char" svg:width="0.467cm" svg:height="0.593cm" draw:z-index="14"><draw:object-ole xlink:href="./Object 18" xlink:type="simple" xlink:show="embed" xlink:actuate="onLoad"/><draw:image xlink:href="./ObjectReplacements/Object 18" xlink:type="simple" xlink:show="embed" xlink:actuate="onLoad"/></draw:frame></text:p>
          </table:table-cell>
          <table:table-cell table:style-name="Tabela2.C1" office:value-type="string">
            <text:p text:style-name="P6"><draw:frame draw:style-name="fr20" draw:name="Objeto19" text:anchor-type="as-char" svg:width="0.432cm" svg:height="0.561cm" draw:z-index="15"><draw:object-ole xlink:href="./Object 19" xlink:type="simple" xlink:show="embed" xlink:actuate="onLoad"/><draw:image xlink:href="./ObjectReplacements/Object 19" xlink:type="simple" xlink:show="embed" xlink:actuate="onLoad"/></draw:frame></text:p>
          </table:table-cell>
          <table:table-cell table:style-name="Tabela2.A1" office:value-type="string">
            <text:p text:style-name="P6"><draw:frame draw:style-name="fr21" draw:name="Objeto20" text:anchor-type="as-char" svg:width="0.508cm" svg:height="0.684cm" draw:z-index="16"><draw:object-ole xlink:href="./Object 20" xlink:type="simple" xlink:show="embed" xlink:actuate="onLoad"/><draw:image xlink:href="./ObjectReplacements/Object 20" xlink:type="simple" xlink:show="embed" xlink:actuate="onLoad"/></draw:frame></text:p>
          </table:table-cell>
          <table:table-cell table:style-name="Tabela2.C1" office:value-type="string">
            <text:p text:style-name="P6"><draw:frame draw:style-name="fr20" draw:name="Objeto21" text:anchor-type="as-char" svg:width="0.441cm" svg:height="0.649cm" draw:z-index="17"><draw:object-ole xlink:href="./Object 21" xlink:type="simple" xlink:show="embed" xlink:actuate="onLoad"/><draw:image xlink:href="./ObjectReplacements/Object 21" xlink:type="simple" xlink:show="embed" xlink:actuate="onLoad"/></draw:frame></text:p>
          </table:table-cell>
          <table:table-cell table:style-name="Tabela2.A1" office:value-type="string">
            <text:p text:style-name="P6"><draw:frame draw:style-name="fr22" draw:name="Objeto22" text:anchor-type="as-char" svg:width="0.508cm" svg:height="0.649cm" draw:z-index="18"><draw:object-ole xlink:href="./Object 22" xlink:type="simple" xlink:show="embed" xlink:actuate="onLoad"/><draw:image xlink:href="./ObjectReplacements/Object 22" xlink:type="simple" xlink:show="embed" xlink:actuate="onLoad"/></draw:frame></text:p>
          </table:table-cell>
          <table:table-cell table:style-name="Tabela2.C1" office:value-type="string">
            <text:p text:style-name="P14">AIC</text:p>
          </table:table-cell>
        </table:table-row>
        <table:table-row table:style-name="Tabela2.2">
          <table:table-cell table:style-name="Tabela2.A2" office:value-type="string">
            <text:p text:style-name="P15">M1</text:p>
          </table:table-cell>
          <table:table-cell table:style-name="Tabela2.A2" office:value-type="string">
            <text:p text:style-name="P16">-2,040**</text:p>
          </table:table-cell>
          <table:table-cell table:style-name="Tabela2.C2" office:value-type="string">
            <text:p text:style-name="P16">-</text:p>
          </table:table-cell>
          <table:table-cell table:style-name="Tabela2.A2" office:value-type="string">
            <text:p text:style-name="P6">1,625**</text:p>
          </table:table-cell>
          <table:table-cell table:style-name="Tabela2.C2" office:value-type="string">
            <text:p text:style-name="P16">-</text:p>
          </table:table-cell>
          <table:table-cell table:style-name="Tabela2.A2" office:value-type="string">
            <text:p text:style-name="P16">-</text:p>
          </table:table-cell>
          <table:table-cell table:style-name="Tabela2.C2" office:value-type="string">
            <text:p text:style-name="P6">18052,37</text:p>
          </table:table-cell>
        </table:table-row>
        <table:table-row table:style-name="Tabela2.2">
          <table:table-cell table:style-name="Tabela2.A2" office:value-type="string">
            <text:p text:style-name="P15">M2</text:p>
          </table:table-cell>
          <table:table-cell table:style-name="Tabela2.A2" office:value-type="string">
            <text:p text:style-name="P16">-2,552**</text:p>
          </table:table-cell>
          <table:table-cell table:style-name="Tabela2.C2" office:value-type="string">
            <text:p text:style-name="P16">-</text:p>
          </table:table-cell>
          <table:table-cell table:style-name="Tabela2.A2" office:value-type="string">
            <text:p text:style-name="P16">1,064**</text:p>
          </table:table-cell>
          <table:table-cell table:style-name="Tabela2.C2" office:value-type="string">
            <text:p text:style-name="P16">0,616**</text:p>
          </table:table-cell>
          <table:table-cell table:style-name="Tabela2.A2" office:value-type="string">
            <text:p text:style-name="P6">0,959<text:span text:style-name="T30">**</text:span></text:p>
          </table:table-cell>
          <table:table-cell table:style-name="Tabela2.C2" office:value-type="string">
            <text:p text:style-name="P6">33006,94</text:p>
          </table:table-cell>
        </table:table-row>
        <table:table-row table:style-name="Tabela2.2">
          <table:table-cell table:style-name="Tabela2.A2" office:value-type="string">
            <text:p text:style-name="P15">M3</text:p>
          </table:table-cell>
          <table:table-cell table:style-name="Tabela2.A2" office:value-type="string">
            <text:p text:style-name="P16">-2,545**</text:p>
          </table:table-cell>
          <table:table-cell table:style-name="Tabela2.C2" office:value-type="string">
            <text:p text:style-name="P16">-</text:p>
          </table:table-cell>
          <table:table-cell table:style-name="Tabela2.A2" office:value-type="string">
            <text:p text:style-name="P16">1,043**</text:p>
          </table:table-cell>
          <table:table-cell table:style-name="Tabela2.C2" office:value-type="string">
            <text:p text:style-name="P16">0,745**</text:p>
          </table:table-cell>
          <table:table-cell table:style-name="Tabela2.A2" office:value-type="string">
            <text:p text:style-name="P16">0,716**</text:p>
          </table:table-cell>
          <table:table-cell table:style-name="Tabela2.C2" office:value-type="string">
            <text:p text:style-name="P6">33419,41</text:p>
          </table:table-cell>
        </table:table-row>
        <table:table-row table:style-name="Tabela2.2">
          <table:table-cell table:style-name="Tabela2.A2" office:value-type="string">
            <text:p text:style-name="P15">M4</text:p>
          </table:table-cell>
          <table:table-cell table:style-name="Tabela2.A2" office:value-type="string">
            <text:p text:style-name="P16">-2,243**</text:p>
          </table:table-cell>
          <table:table-cell table:style-name="Tabela2.C2" office:value-type="string">
            <text:p text:style-name="P16">0,801**</text:p>
          </table:table-cell>
          <table:table-cell table:style-name="Tabela2.A2" office:value-type="string">
            <text:p text:style-name="P16">1,500**</text:p>
          </table:table-cell>
          <table:table-cell table:style-name="Tabela2.C2" office:value-type="string">
            <text:p text:style-name="P16">-</text:p>
          </table:table-cell>
          <table:table-cell table:style-name="Tabela2.A2" office:value-type="string">
            <text:p text:style-name="P16">-</text:p>
          </table:table-cell>
          <table:table-cell table:style-name="Tabela2.C2" office:value-type="string">
            <text:p text:style-name="P6">26516,68</text:p>
          </table:table-cell>
        </table:table-row>
        <table:table-row table:style-name="Tabela2.2">
          <table:table-cell table:style-name="Tabela2.A2" office:value-type="string">
            <text:p text:style-name="P15">M5</text:p>
          </table:table-cell>
          <table:table-cell table:style-name="Tabela2.A2" office:value-type="string">
            <text:p text:style-name="P16">-2,661**</text:p>
          </table:table-cell>
          <table:table-cell table:style-name="Tabela2.C2" office:value-type="string">
            <text:p text:style-name="P16">0,531**</text:p>
          </table:table-cell>
          <table:table-cell table:style-name="Tabela2.A2" office:value-type="string">
            <text:p text:style-name="P16">1,012**</text:p>
          </table:table-cell>
          <table:table-cell table:style-name="Tabela2.C2" office:value-type="string">
            <text:p text:style-name="P16">0,571**</text:p>
          </table:table-cell>
          <table:table-cell table:style-name="Tabela2.A2" office:value-type="string">
            <text:p text:style-name="P16">0,919**</text:p>
          </table:table-cell>
          <table:table-cell table:style-name="Tabela2.C2" office:value-type="string">
            <text:p text:style-name="P6">40868,39</text:p>
          </table:table-cell>
        </table:table-row>
        <table:table-row table:style-name="Tabela2.2">
          <table:table-cell table:style-name="Tabela2.A2" office:value-type="string">
            <text:p text:style-name="P15">M6</text:p>
          </table:table-cell>
          <table:table-cell table:style-name="Tabela2.A2" office:value-type="string">
            <text:p text:style-name="P16">-2,659**</text:p>
          </table:table-cell>
          <table:table-cell table:style-name="Tabela2.C2" office:value-type="string">
            <text:p text:style-name="P16">0,556**</text:p>
          </table:table-cell>
          <table:table-cell table:style-name="Tabela2.A2" office:value-type="string">
            <text:p text:style-name="P16">0,993**</text:p>
          </table:table-cell>
          <table:table-cell table:style-name="Tabela2.C2" office:value-type="string">
            <text:p text:style-name="P16">0,702**</text:p>
          </table:table-cell>
          <table:table-cell table:style-name="Tabela2.A2" office:value-type="string">
            <text:p text:style-name="P16">0,676**</text:p>
          </table:table-cell>
          <table:table-cell table:style-name="Tabela2.C2" office:value-type="string">
            <text:p text:style-name="P6">41343,40</text:p>
          </table:table-cell>
        </table:table-row>
        <table:table-row table:style-name="Tabela2.2">
          <table:table-cell table:style-name="Tabela2.A2" office:value-type="string">
            <text:p text:style-name="P15">M7</text:p>
          </table:table-cell>
          <table:table-cell table:style-name="Tabela2.A2" office:value-type="string">
            <text:p text:style-name="P16">-2,341**</text:p>
          </table:table-cell>
          <table:table-cell table:style-name="Tabela2.C2" office:value-type="string">
            <text:p text:style-name="P16">0,022**</text:p>
          </table:table-cell>
          <table:table-cell table:style-name="Tabela2.A2" office:value-type="string">
            <text:p text:style-name="P16">1,572**</text:p>
          </table:table-cell>
          <table:table-cell table:style-name="Tabela2.C2" office:value-type="string">
            <text:p text:style-name="P16">-</text:p>
          </table:table-cell>
          <table:table-cell table:style-name="Tabela2.A2" office:value-type="string">
            <text:p text:style-name="P16">-</text:p>
          </table:table-cell>
          <table:table-cell table:style-name="Tabela2.C2" office:value-type="string">
            <text:p text:style-name="P6">26828,33</text:p>
          </table:table-cell>
        </table:table-row>
        <table:table-row table:style-name="Tabela2.2">
          <table:table-cell table:style-name="Tabela2.A2" office:value-type="string">
            <text:p text:style-name="P15">M8</text:p>
          </table:table-cell>
          <table:table-cell table:style-name="Tabela2.A2" office:value-type="string">
            <text:p text:style-name="P16">-2,577**</text:p>
          </table:table-cell>
          <table:table-cell table:style-name="Tabela2.C2" office:value-type="string">
            <text:p text:style-name="P16">0,013**</text:p>
          </table:table-cell>
          <table:table-cell table:style-name="Tabela2.A2" office:value-type="string">
            <text:p text:style-name="P16">1,045**</text:p>
          </table:table-cell>
          <table:table-cell table:style-name="Tabela2.C2" office:value-type="string">
            <text:p text:style-name="P16">0,597**</text:p>
          </table:table-cell>
          <table:table-cell table:style-name="Tabela2.A2" office:value-type="string">
            <text:p text:style-name="P16">0,944**</text:p>
          </table:table-cell>
          <table:table-cell table:style-name="Tabela2.C2" office:value-type="string">
            <text:p text:style-name="P6">41104,43</text:p>
          </table:table-cell>
        </table:table-row>
        <table:table-row table:style-name="Tabela2.2">
          <table:table-cell table:style-name="Tabela2.A10" office:value-type="string">
            <text:p text:style-name="P15">M9</text:p>
          </table:table-cell>
          <table:table-cell table:style-name="Tabela2.A10" office:value-type="string">
            <text:p text:style-name="P16">-2,567**</text:p>
          </table:table-cell>
          <table:table-cell table:style-name="Tabela2.C10" office:value-type="string">
            <text:p text:style-name="P16">0,013**</text:p>
          </table:table-cell>
          <table:table-cell table:style-name="Tabela2.A10" office:value-type="string">
            <text:p text:style-name="P16">1,028**</text:p>
          </table:table-cell>
          <table:table-cell table:style-name="Tabela2.C10" office:value-type="string">
            <text:p text:style-name="P16">0,727**</text:p>
          </table:table-cell>
          <table:table-cell table:style-name="Tabela2.A10" office:value-type="string">
            <text:p text:style-name="P16">0,699**</text:p>
          </table:table-cell>
          <table:table-cell table:style-name="Tabela2.C10" office:value-type="string">
            <text:p text:style-name="P6">41629,12</text:p>
          </table:table-cell>
        </table:table-row>
      </table:table>
      <text:p text:style-name="P3"><text:s/>**significativos a 1% de probabilidade.<text:change text:change-id="ct77846200"/></text:p>
      <text:p text:style-name="P3"><text:change-start text:change-id="ct77846096"/></text:p>
      <text:p text:style-name="P3">Avaliador B:</text:p>
      <text:p text:style-name="P3">O manuscrito "Análise espaço temporal da leprose dos citros utilizando o modelo autologístico", submetido à Pesquisa Agropecuária Brasileira, deve ser aceito com profundas modificações. O objetivo do trabalho não está claro, se é testar a metodologia ou avaliar o padrão espaço-temporal da doença. O texto está confuso e prolixo. Alguns pontos importantes devem ser sanados e/ou explicados. Parte encontra-se abaixo marcadas as respectivas linhas e parte no corpo do próprio manuscrito</text:p>
      <text:p text:style-name="P3"/>
      <text:p text:style-name="P3">Introdução</text:p>
      <text:p text:style-name="P3"/>
      <text:p text:style-name="P3">Linha 63: O vírus também é transmitido pelos ácaros Brevipalpus obovatus e B. californicus, entretanto, esses ácaros não estão presentes no Brasil. Ou colocar “O vírus é transmitido exclusivamente no Brasil pelo ácaro...”, ou colocar o nome dos três ácaros e explicar que no Brasil está presente apenas o ácaro B. phoenicis.</text:p>
      <text:p text:style-name="P3"/>
      <text:p text:style-name="P3">Material e Métodos</text:p>
      <text:p text:style-name="P3"/>
      <text:p text:style-name="P3">Linha 126: Como foram feitas essas avaliações? Quantos ramos, folhas e frutos foram amostrados por planta?</text:p>
      <text:p text:style-name="P3">Linha 164-170: Esse parágrafo deve estar na introdução.</text:p>
      <text:p text:style-name="P3">Linha 208: Qual o significado biológico para ser usado o critério de informação de Akaike é o que ele representa?</text:p>
      <text:p text:style-name="P3"/>
      <text:p text:style-name="P3"/>
      <text:p text:style-name="P3">Resultados e Discussão</text:p>
      <text:p text:style-name="P3"/>
      <text:p text:style-name="P3">Linha 236-240: Onde estão esses resultados?</text:p>
      <text:p text:style-name="P3">Linha 240-243: Quais os parâmetros que explicam isso?</text:p>
      <text:p text:style-name="P3">Linha 247-249: Se a escolha do modelo está sendo guiada pelo valor do AIC e o M1 foi o melhor, porque ele está sendo excluído? Se o modelo mais simples explica os dados de leprose dos citros, pelo critério que foi utilizado, porque usar outro modelo?</text:p>
      <text:p text:style-name="P3">Linha 252-254: Quais os parâmetros que expressão esse resultado?</text:p>
      <text:p text:style-name="P3">Linha 260: Esse intervalo de tempo deve ser colocado em Material e Métodos.</text:p>
      <text:p text:style-name="P3">Linha 261: <text:s/>não precisa de nenhum modelo para chegar a essa conclusão. É óbvio que as plantas sadias com o vetor têm mais chance de adquirir a doença.</text:p>
      <text:p text:style-name="P3">263-268: <text:s/>Quais os resultados práticos que podem ser extraídos dos modelos M2 a M9? O que está escrito na linha 266 contradiz o que foi feito pelos autores. Foi adotado o critério AIC no manuscrito, porque então não foram adotadas as “hipóteses fitopatológicas” também? Quais seriam essas hipóteses fitopatológicas?</text:p>
      <text:p text:style-name="P3"/>
      <text:p text:style-name="P3">Conclusões</text:p>
      <text:p text:style-name="P3"/>
      <text:p text:style-name="P3">As conclusões têm de ser objetivas e sucintas, apenas colocando as conclusões obtidas do trabalho desenvolvido. Modificá-las.</text:p>
      <text:p text:style-name="P3"/>
      <text:p text:style-name="P3">Tabela 2 – A tabela deve ser auto-explicativa, portanto os parâmetros devem ser explicados.</text:p>
      <text:p text:style-name="P3"/>
      <text:p text:style-name="P3">Os demais comentários e sugestões encontram-se no próprio manuscrito.<text:change-end text:change-id="ct77846096"/></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BSNAGA+CMBX12" svg:font-family="BSNAGA+CMBX12"/>
    <style:font-face style:name="CMBX12" svg:font-family="CMBX12"/>
    <style:font-face style:name="CMR12" svg:font-family="CMR12"/>
    <style:font-face style:name="EDWHID+CMMI8" svg:font-family="EDWHID+CMMI8"/>
    <style:font-face style:name="GGTMJU+CMR12" svg:font-family="GGTMJU+CMR12"/>
    <style:font-face style:name="GWEPYI+CMR10" svg:font-family="GWEPYI+CMR10"/>
    <style:font-face style:name="SFRM0900" svg:font-family="SFRM0900"/>
    <style:font-face style:name="YOOLFA+CMBX10" svg:font-family="YOOLFA+CMBX10"/>
    <style:font-face style:name="YOWRYZ+CMR12" svg:font-family="YOWRYZ+CMR12"/>
    <style:font-face style:name="YSWYWD+CMTI12" svg:font-family="YSWYWD+CMTI12"/>
    <style:font-face style:name="Bitstream Vera Sans Mono" svg:font-family="'Bitstream Vera Sans Mono'" style:font-family-generic="modern"/>
    <style:font-face style:name="MS Mincho" svg:font-family="'MS Mincho', 'ＭＳ 明朝'" style:font-family-generic="roman"/>
    <style:font-face style:name="Times-BoldItalic" svg:font-family="Times-BoldItalic" style:font-family-generic="roman"/>
    <style:font-face style:name="Times-Italic" svg:font-family="Times-Italic" style:font-family-generic="roman"/>
    <style:font-face style:name="Times-Roman" svg:font-family="Times-Roman, 'Times New Roman'" style:font-family-generic="roman"/>
    <style:font-face style:name="Andale Sans UI" svg:font-family="'Andale Sans UI', 'Arial Unicode MS'" style:font-pitch="variable"/>
    <style:font-face style:name="Times New Roman" svg:font-family="'Times New Roman'" style:font-family-generic="roman" style:font-pitch="variable"/>
    <style:font-face style:name="Nimbus Sans L" svg:font-family="'Nimbus Sans L',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2pt" style:language-complex="pt" style:country-complex="BR"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text-align="justify" style:justify-single-word="false" fo:text-indent="0.751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Andale Sans UI" style:font-size-asian="14pt" style:font-name-complex="Andale Sans UI" style:font-size-complex="14pt"/>
    </style:style>
    <style:style style:name="List" style:family="paragraph" style:parent-style-name="Text_20_body" style:class="list">
      <style:text-properties style:font-name="Times New Roman" style:font-name-asian="Times New Roman"/>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ndale Sans UI"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text-properties style:font-name-complex="Andale Sans UI"/>
    </style:style>
    <style:style style:name="Preformatted_20_Text" style:display-name="Preformatted Text" style:family="paragraph" style:parent-style-name="Standard" style:class="html">
      <style:text-properties style:font-name="Bitstream Vera Sans Mono" fo:font-size="10pt" style:font-name-asian="Bitstream Vera Sans Mono" style:font-size-asian="10pt" style:font-name-complex="Bitstream Vera Sans Mono" style:font-size-complex="10pt" style:language-complex="ar" style:country-complex="SA"/>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Andale Sans UI" style:font-size-complex="12pt" style:font-style-complex="italic"/>
    </style:style>
    <style:style style:name="caption" style:family="paragraph" style:parent-style-name="Standard">
      <style:paragraph-properties fo:margin-top="0.212cm" fo:margin-bottom="0.212cm"/>
      <style:text-properties fo:font-style="italic" style:font-style-asian="italic" style:font-name-complex="Andale Sans UI" style:font-style-complex="italic"/>
    </style:style>
    <style:style style:name="WW-Heading" style:family="paragraph" style:parent-style-name="Standard" style:next-style-name="Text_20_body">
      <style:paragraph-properties fo:margin-top="0.423cm" fo:margin-bottom="0.212cm" fo:keep-with-next="always"/>
      <style:text-properties style:font-name="Nimbus Sans L" fo:font-size="14pt" style:font-name-asian="Nimbus Sans L" style:font-size-asian="14pt" style:font-name-complex="Andale Sans UI" style:font-size-complex="14pt"/>
    </style:style>
    <style:style style:name="WW-caption" style:family="paragraph" style:parent-style-name="Standard">
      <style:paragraph-properties fo:margin-top="0.212cm" fo:margin-bottom="0.212cm"/>
      <style:text-properties fo:font-style="italic" style:font-style-asian="italic" style:font-style-complex="italic"/>
    </style:style>
    <style:style style:name="WW-Index" style:family="paragraph" style:parent-style-name="Standard">
      <style:text-properties style:font-name="Times New Roman" style:font-name-asian="Times New Roman"/>
    </style:style>
    <style:style style:name="Heading1" style:family="paragraph" style:parent-style-name="Standard" style:next-style-name="Text_20_body">
      <style:paragraph-properties fo:margin-top="0.423cm" fo:margin-bottom="0.212cm" fo:keep-with-next="always"/>
      <style:text-properties style:font-name="Nimbus Sans L" fo:font-size="14pt" style:font-name-asian="Nimbus Sans L" style:font-size-asian="14pt" style:font-name-complex="Andale Sans UI" style:font-size-complex="14pt"/>
    </style:style>
    <style:style style:name="Index1" style:family="paragraph" style:parent-style-name="Standard">
      <style:text-properties style:font-name="Times New Roman" style:font-name-asian="Times New Roman"/>
    </style:style>
    <style:style style:name="WW-Heading1" style:family="paragraph" style:parent-style-name="Standard" style:next-style-name="Text_20_body">
      <style:paragraph-properties fo:margin-top="0.423cm" fo:margin-bottom="0.212cm" fo:keep-with-next="always"/>
      <style:text-properties style:font-name="Nimbus Sans L" fo:font-size="14pt" style:font-name-asian="Nimbus Sans L" style:font-size-asian="14pt" style:font-name-complex="Andale Sans UI" style:font-size-complex="14pt"/>
    </style:style>
    <style:style style:name="WW-caption1" style:family="paragraph" style:parent-style-name="Standard">
      <style:paragraph-properties fo:margin-top="0.212cm" fo:margin-bottom="0.212cm"/>
      <style:text-properties fo:font-style="italic" style:font-style-asian="italic" style:font-style-complex="italic"/>
    </style:style>
    <style:style style:name="WW-Index1" style:family="paragraph" style:parent-style-name="Standard">
      <style:text-properties style:font-name="Times New Roman" style:font-name-asian="Times New Roman"/>
    </style:style>
    <style:style style:name="WW-Heading11" style:family="paragraph" style:parent-style-name="Standard" style:next-style-name="Text_20_body">
      <style:paragraph-properties fo:margin-top="0.423cm" fo:margin-bottom="0.212cm" fo:keep-with-next="always"/>
      <style:text-properties style:font-name="Nimbus Sans L" fo:font-size="14pt" style:font-name-asian="Nimbus Sans L" style:font-size-asian="14pt" style:font-name-complex="Andale Sans UI" style:font-size-complex="14pt"/>
    </style:style>
    <style:style style:name="WW-caption11" style:family="paragraph" style:parent-style-name="Standard">
      <style:paragraph-properties fo:margin-top="0.212cm" fo:margin-bottom="0.212cm"/>
      <style:text-properties fo:font-style="italic" style:font-style-asian="italic" style:font-style-complex="italic"/>
    </style:style>
    <style:style style:name="WW-Index11" style:family="paragraph" style:parent-style-name="Standard">
      <style:text-properties style:font-name="Times New Roman" style:font-name-asian="Times New Roman"/>
    </style:style>
    <style:style style:name="header" style:family="paragraph" style:parent-style-name="Standard">
      <style:paragraph-properties>
        <style:tab-stops>
          <style:tab-stop style:position="7.62cm" style:type="center"/>
          <style:tab-stop style:position="15.24cm" style:type="right"/>
        </style:tab-stops>
      </style:paragraph-properties>
    </style:style>
    <style:style style:name="WW-header" style:family="paragraph" style:parent-style-name="Standard">
      <style:paragraph-properties>
        <style:tab-stops>
          <style:tab-stop style:position="7.999cm" style:type="center"/>
          <style:tab-stop style:position="15.998cm" style:type="right"/>
        </style:tab-stops>
      </style:paragraph-properties>
    </style:style>
    <style:style style:name="WW-header1" style:family="paragraph" style:parent-style-name="Standard">
      <style:paragraph-properties>
        <style:tab-stops>
          <style:tab-stop style:position="7.62cm" style:type="center"/>
          <style:tab-stop style:position="15.24cm" style:type="right"/>
        </style:tab-stops>
      </style:paragraph-properties>
    </style:style>
    <style:style style:name="WW-header12" style:family="paragraph" style:parent-style-name="Standard">
      <style:paragraph-properties>
        <style:tab-stops>
          <style:tab-stop style:position="7.62cm" style:type="center"/>
          <style:tab-stop style:position="15.24cm" style:type="right"/>
        </style:tab-stops>
      </style:paragraph-properties>
    </style:style>
    <style:style style:name="WW-header123" style:family="paragraph" style:parent-style-name="Standard">
      <style:paragraph-properties>
        <style:tab-stops>
          <style:tab-stop style:position="7.999cm" style:type="center"/>
          <style:tab-stop style:position="15.998cm" style:type="right"/>
        </style:tab-stops>
      </style:paragraph-properties>
    </style:style>
    <style:style style:name="western" style:family="paragraph" style:parent-style-name="Standard">
      <style:paragraph-properties fo:margin-top="0.176cm" fo:margin-bottom="0.21cm" fo:orphans="2" fo:widows="2" fo:hyphenation-ladder-count="no-limit"/>
      <style:text-properties style:language-complex="ar" style:country-complex="SA" fo:hyphenate="true" fo:hyphenation-remain-char-count="2" fo:hyphenation-push-char-count="2"/>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0.445cm" style:auto-text-indent="false"/>
    </style:style>
    <style:style style:name="Recuo_20_de_20_corpo_20_de_20_texto_20_3" style:display-name="Recuo de corpo de texto 3" style:family="paragraph" style:parent-style-name="Standard">
      <style:paragraph-properties fo:margin-left="0cm" fo:margin-right="0cm" fo:line-height="200%" fo:text-align="justify" style:justify-single-word="false" fo:text-indent="1.251cm" style:auto-text-indent="false"/>
    </style:style>
    <style:style style:name="Normal_20__28_Web_29_" style:display-name="Normal (Web)" style:family="paragraph" style:parent-style-name="Standard">
      <style:paragraph-properties fo:margin-top="0.176cm" fo:margin-bottom="0.21cm" fo:orphans="2" fo:widows="2" fo:hyphenation-ladder-count="no-limit"/>
      <style:text-properties style:language-complex="ar" style:country-complex="SA" fo:hyphenate="true" fo:hyphenation-remain-char-count="2" fo:hyphenation-push-char-count="2"/>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Texto_20_de_20_comentário" style:display-name="Texto de comentário"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Page_20_Number" style:display-name="Page Number" style:family="text" style:parent-style-name="Fonte_20_parág._20_padrão"/>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ine_20_numbering" style:display-name="Line numbering"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Fonte_20_parág._20_padrão" style:display-name="Fonte parág. padrão" style:family="text"/>
    <style:style style:name="WW-Fonte_20_parág._20_padrão" style:display-name="WW-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Default_20_Paragraph_20_Font" style:display-name="Default Paragraph Font"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page_20_number" style:display-name="page number" style:family="text" style:parent-style-name="Default_20_Paragraph_20_Font"/>
    <style:style style:name="Internet_20_link_20__28_user_29_" style:display-name="Internet link (user)" style:family="text" style:parent-style-name="Default_20_Paragraph_20_Font">
      <style:text-properties fo:color="#0000ff" style:text-underline-style="solid" style:text-underline-width="auto" style:text-underline-color="font-color"/>
    </style:style>
    <style:style style:name="WW-Internet_20_link" style:display-name="WW-Internet link" style:family="text">
      <style:text-properties fo:color="#000080" style:font-name="Times New Roman" fo:font-size="12pt" fo:language="pt" fo:country="BR" style:text-underline-style="solid" style:text-underline-width="auto" style:text-underline-color="font-color" style:font-name-asian="Times New Roman" style:font-size-asian="12pt" style:font-name-complex="Times New Roman" style:font-size-complex="12pt"/>
    </style:style>
    <style:style style:name="WW-Internet_20_link1" style:display-name="WW-Internet link1" style:family="text">
      <style:text-properties fo:color="#000080" style:font-name="Times New Roman" fo:font-size="12pt" fo:language="pt" fo:country="BR" style:text-underline-style="solid" style:text-underline-width="auto" style:text-underline-color="font-color" style:font-name-asian="Times New Roman" style:font-size-asian="12pt" style:font-name-complex="Times New Roman" style:font-size-complex="12pt"/>
    </style:style>
    <style:style style:name="Internet_20_link1" style:display-name="Internet link1" style:family="text">
      <style:text-properties fo:color="#000080" style:font-name="Times New Roman" fo:font-size="12pt" fo:language="pt" fo:country="BR" style:text-underline-style="solid" style:text-underline-width="auto" style:text-underline-color="font-color" style:font-name-asian="Times New Roman" style:font-size-asian="12pt" style:font-name-complex="Times New Roman" style:font-size-complex="12pt"/>
    </style:style>
    <style:style style:name="WW-Internet_20_link12" style:display-name="WW-Internet link12" style:family="text">
      <style:text-properties fo:color="#000080" style:font-name="Times New Roman" fo:font-size="12pt" fo:language="pt" fo:country="BR" style:text-underline-style="solid" style:text-underline-width="auto" style:text-underline-color="font-color" style:font-name-asian="Times New Roman" style:font-size-asian="12pt" style:font-name-complex="Times New Roman" style:font-size-complex="12pt"/>
    </style:style>
    <style:style style:name="Ref._20_de_20_comentário" style:display-name="Ref. de comentário" style:family="text" style:parent-style-name="Fonte_20_parág._20_padrão">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style:num-format="1" text:number-position="left" text:increment="1"/>
  </office:styles>
  <office:automatic-styles>
    <style:style style:name="P1" style:family="paragraph" style:parent-style-name="header">
      <style:paragraph-properties fo:margin-left="0cm" fo:margin-right="0.635cm" fo:text-indent="0cm" style:auto-text-indent="false">
        <style:tab-stops>
          <style:tab-stop style:position="7.5cm" style:type="center"/>
          <style:tab-stop style:position="15cm" style:type="right"/>
        </style:tab-stops>
      </style:paragraph-properties>
    </style:style>
    <style:style style:name="T1" style:family="text">
      <style:text-properties fo:font-size="10pt" style:font-size-asian="10pt"/>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27cm" fo:margin-bottom="2.501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31cm" fo:margin-bottom="1.132cm" style:dynamic-spacing="true"/>
      </style:header-style>
      <style:footer-style/>
    </style:page-layout>
  </office:automatic-styles>
  <office:master-styles>
    <style:master-page style:name="Standard" style:page-layout-name="pm1">
      <style:header>
        <text:p text:style-name="P1"><draw:frame draw:style-name="fr1" draw:name="Quadro1" text:anchor-type="paragraph" svg:y="0.002cm" fo:min-width="0cm" draw:z-index="36"><draw:text-box fo:min-height="0.37cm"><text:p text:style-name="Header"><text:span text:style-name="T1"><text:page-number text:select-page="current">18</text:page-number></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2$Win32 OpenOffice.org_project/680m14$Build-9134</meta:generator>
    <dc:title> Análise espaço temporal da leprose dos citros utilizando o mod</dc:title>
    <meta:initial-creator>Co-editor PAB</meta:initial-creator>
    <meta:creation-date>2008-08-21T08:46:00</meta:creation-date>
    <dc:creator>CNPSA</dc:creator>
    <dc:date>2008-08-21T08:46:00</dc:date>
    <meta:print-date>2008-08-21T08:42:00</meta:print-date>
    <dc:language>pt-BR</dc:language>
    <meta:editing-cycles>2</meta:editing-cycles>
    <meta:editing-duration>PT0S</meta:editing-duration>
    <meta:user-defined meta:name="Info 1"/>
    <meta:user-defined meta:name="Info 2"/>
    <meta:user-defined meta:name="Info 3"/>
    <meta:user-defined meta:name="Info 4"/>
    <meta:document-statistic meta:table-count="2" meta:image-count="0" meta:object-count="22" meta:page-count="18" meta:paragraph-count="188" meta:word-count="4394" meta:character-count="27926"/>
  </office:meta>
</office:document-meta>
</file>