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GTMJU+CMR12" svg:font-family="GGTMJU+CMR12"/>
    <style:font-face style:name="SFRM0900" svg:font-family="SFRM0900"/>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93cm" fo:margin-left="0.072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8cm" style:keep-together="true"/>
    </style:style>
    <style:style style:name="Tabela1.A2" style:family="table-cell">
      <style:table-cell-properties style:vertical-align="middle" fo:padding="0cm" fo:border="none" style:writing-mode="lr-tb"/>
    </style:style>
    <style:style style:name="Tabela1.3" style:family="table-row">
      <style:table-row-properties style:min-row-height="1.293cm" style:keep-together="true"/>
    </style:style>
    <style:style style:name="Tabela1.9" style:family="table-row">
      <style:table-row-properties style:min-row-height="0.965cm" style:keep-together="true"/>
    </style:style>
    <style:style style:name="Tabela1.A9"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22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314cm" style:keep-together="true"/>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9" style:family="table-cell">
      <style:table-cell-properties style:vertical-align="middle" fo:padding="0cm" fo:border-left="none" fo:border-right="none" fo:border-top="none" fo:border-bottom="0.018cm solid #000000" style:writing-mode="lr-tb"/>
    </style:style>
    <style:style style:name="Tabela2.C9" style:family="table-cell">
      <style:table-cell-properties style:vertical-align="top" fo:padding="0cm" fo:border-left="none" fo:border-right="none" fo:border-top="none" fo:border-bottom="0.018cm solid #000000" style:writing-mode="lr-tb"/>
    </style:style>
    <style:style style:name="P1" style:family="paragraph" style:parent-style-name="Table_20_Heading_20__28_user_29_" style:master-page-name="Standard">
      <style:paragraph-properties fo:line-height="200%"/>
    </style:style>
    <style:style style:name="P2" style:family="paragraph" style:parent-style-name="Standard">
      <style:paragraph-properties fo:line-height="200%" fo:text-align="justify" style:justify-single-word="false"/>
    </style:style>
    <style:style style:name="P3" style:family="paragraph" style:parent-style-name="western">
      <style:paragraph-properties fo:line-height="200%" fo:text-align="center" style:justify-single-word="false"/>
    </style:style>
    <style:style style:name="P4" style:family="paragraph" style:parent-style-name="Recuo_20_de_20_corpo_20_de_20_texto_20_3">
      <style:paragraph-properties fo:margin-left="0.018cm" fo:margin-right="0cm" fo:text-indent="1.27cm" style:auto-text-indent="false"/>
    </style:style>
    <style:style style:name="P5" style:family="paragraph" style:parent-style-name="Standard">
      <style:paragraph-properties fo:margin-left="0cm" fo:margin-right="0cm" fo:line-height="200%" fo:text-align="justify" style:justify-single-word="false" fo:text-indent="1.251cm" style:auto-text-indent="false"/>
    </style:style>
    <style:style style:name="P6" style:family="paragraph" style:parent-style-name="Standard">
      <style:paragraph-properties fo:margin-left="0cm" fo:margin-right="0cm" fo:line-height="200%" fo:text-align="justify" style:justify-single-word="false" fo:text-indent="1.252cm" style:auto-text-indent="false"/>
    </style:style>
    <style:style style:name="P7" style:family="paragraph" style:parent-style-name="Standard">
      <style:paragraph-properties fo:margin-left="0cm" fo:margin-right="0cm" fo:line-height="200%" fo:text-align="justify" style:justify-single-word="false" fo:text-indent="1.27cm" style:auto-text-indent="false">
        <style:tab-stops>
          <style:tab-stop style:position="0cm"/>
        </style:tab-stops>
      </style:paragraph-properties>
    </style:style>
    <style:style style:name="P8" style:family="paragraph" style:parent-style-name="Standard">
      <style:paragraph-properties fo:margin-left="0cm" fo:margin-right="0cm" fo:line-height="200%" fo:text-align="justify" style:justify-single-word="false" fo:text-indent="1.235cm" style:auto-text-indent="false"/>
    </style:style>
    <style:style style:name="P9" style:family="paragraph" style:parent-style-name="Recuo_20_de_20_corpo_20_de_20_texto">
      <style:paragraph-properties fo:margin-left="0cm" fo:margin-right="0cm" fo:line-height="200%" fo:text-indent="1.251cm" style:auto-text-indent="false"/>
    </style:style>
    <style:style style:name="P10" style:family="paragraph" style:parent-style-name="Standard">
      <style:paragraph-properties fo:line-height="200%"/>
    </style:style>
    <style:style style:name="P11" style:family="paragraph" style:parent-style-name="Standard">
      <style:paragraph-properties fo:line-height="200%" fo:text-align="center" style:justify-single-word="false"/>
    </style:style>
    <style:style style:name="P12" style:family="paragraph" style:parent-style-name="Standard">
      <style:paragraph-properties fo:line-height="200%" fo:text-align="center" style:justify-single-word="false" style:snap-to-layout-grid="false"/>
    </style:style>
    <style:style style:name="P13" style:family="paragraph" style:parent-style-name="Standard">
      <style:paragraph-properties fo:line-height="200%" fo:text-align="justify" style:justify-single-word="false"/>
    </style:style>
    <style:style style:name="P14" style:family="paragraph" style:parent-style-name="Standard">
      <style:paragraph-properties fo:line-height="200%" style:snap-to-layout-gri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200%" fo:text-align="justify" style:justify-single-word="false"/>
      <style:text-properties style:letter-kerning="true" style:font-name-asian="Arial"/>
    </style:style>
    <style:style style:name="P17" style:family="paragraph" style:parent-style-name="Standard">
      <style:paragraph-properties fo:line-height="200%" fo:text-align="justify" style:justify-single-word="false"/>
      <style:text-properties fo:language="none" fo:country="none"/>
    </style:style>
    <style:style style:name="P18" style:family="paragraph" style:parent-style-name="Standard">
      <style:paragraph-properties fo:line-height="200%" fo:text-align="justify" style:justify-single-word="false"/>
      <style:text-properties fo:language="en" fo:country="US" fo:font-weight="bold" style:font-weight-asian="bold"/>
    </style:style>
    <style:style style:name="P19" style:family="paragraph" style:parent-style-name="Standard">
      <style:paragraph-properties fo:line-height="200%" style:snap-to-layout-grid="false"/>
      <style:text-properties fo:language="en" fo:country="US" style:font-name-asian="MS Mincho" style:language-asian="ar" style:country-asian="SA"/>
    </style:style>
    <style:style style:name="P20" style:family="paragraph" style:parent-style-name="Standard">
      <style:paragraph-properties fo:line-height="200%" fo:text-align="center" style:justify-single-word="false" style:snap-to-layout-grid="false"/>
      <style:text-properties style:language-asian="ar" style:country-asian="SA"/>
    </style:style>
    <style:style style:name="P21" style:family="paragraph" style:parent-style-name="Standard">
      <style:paragraph-properties fo:line-height="200%" style:snap-to-layout-grid="false"/>
      <style:text-properties style:font-name-asian="MS Mincho" style:language-asian="ar" style:country-asian="SA"/>
    </style:style>
    <style:style style:name="P22" style:family="paragraph" style:parent-style-name="Standard">
      <style:paragraph-properties fo:line-height="200%" fo:text-align="center" style:justify-single-word="false" style:snap-to-layout-grid="false"/>
      <style:text-properties style:font-name-asian="MS Mincho"/>
    </style:style>
    <style:style style:name="P23" style:family="paragraph" style:parent-style-name="Standard">
      <style:paragraph-properties fo:margin-left="0cm" fo:margin-right="0cm" fo:line-height="200%" fo:text-align="justify" style:justify-single-word="false" fo:text-indent="1.251cm" style:auto-text-indent="false"/>
    </style:style>
    <style:style style:name="P24" style:family="paragraph" style:parent-style-name="Standard">
      <style:paragraph-properties fo:margin-left="0cm" fo:margin-right="0cm" fo:line-height="200%" fo:text-align="justify" style:justify-single-word="false" fo:text-indent="1.251cm" style:auto-text-indent="false"/>
      <style:text-properties fo:language="none" fo:country="none" style:font-name-asian="GGTMJU+CMR12"/>
    </style:style>
    <style:style style:name="P25" style:family="paragraph" style:parent-style-name="Standard">
      <style:paragraph-properties fo:margin-left="0cm" fo:margin-right="0cm" fo:line-height="200%" fo:text-align="justify" style:justify-single-word="false" fo:text-indent="1.251cm" style:auto-text-indent="false"/>
      <style:text-properties style:font-name-asian="SFRM0900"/>
    </style:style>
    <style:style style:name="P26" style:family="paragraph" style:parent-style-name="Standard">
      <style:paragraph-properties fo:margin-left="0cm" fo:margin-right="0cm" fo:line-height="200%" fo:text-align="justify" style:justify-single-word="false" fo:text-indent="1.252cm" style:auto-text-indent="false"/>
    </style:style>
    <style:style style:name="P27" style:family="paragraph" style:parent-style-name="Standard">
      <style:paragraph-properties fo:margin-left="0cm" fo:margin-right="0cm" fo:line-height="200%" fo:text-align="justify" style:justify-single-word="false" fo:text-indent="1.27cm" style:auto-text-indent="false">
        <style:tab-stops>
          <style:tab-stop style:position="0cm"/>
        </style:tab-stops>
      </style:paragraph-properties>
    </style:style>
    <style:style style:name="P28" style:family="paragraph" style:parent-style-name="Standard">
      <style:paragraph-properties fo:margin-left="0cm" fo:margin-right="0cm" fo:line-height="200%" fo:text-align="justify" style:justify-single-word="false" fo:text-indent="1.235cm" style:auto-text-indent="false"/>
    </style:style>
    <style:style style:name="P29" style:family="paragraph" style:parent-style-name="Standard">
      <style:paragraph-properties fo:line-height="200%" fo:text-align="justify" style:justify-single-word="false" fo:break-before="page"/>
    </style:style>
    <style:style style:name="P30" style:family="paragraph" style:parent-style-name="List">
      <style:paragraph-properties fo:margin-top="0cm" fo:margin-bottom="0cm" fo:line-height="200%"/>
    </style:style>
    <style:style style:name="P31" style:family="paragraph" style:parent-style-name="Heading_20_1">
      <style:paragraph-properties fo:margin-left="0cm" fo:margin-right="0cm" fo:text-indent="0cm" style:auto-text-indent="false"/>
    </style:style>
    <style:style style:name="P32" style:family="paragraph" style:parent-style-name="Table_20_Heading">
      <style:paragraph-properties fo:line-height="200%" text:number-lines="true" text:line-number="0"/>
    </style:style>
    <style:style style:name="P33" style:family="paragraph" style:parent-style-name="Table_20_Heading">
      <style:paragraph-properties fo:line-height="200%" fo:text-align="justify" style:justify-single-word="false" text:number-lines="true" text:line-number="0"/>
    </style:style>
    <style:style style:name="P34" style:family="paragraph" style:parent-style-name="Table_20_Heading">
      <style:paragraph-properties fo:line-height="200%" text:number-lines="true" text:line-number="0"/>
      <style:text-properties fo:language="en" fo:country="US"/>
    </style:style>
    <style:style style:name="P35"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36" style:family="paragraph" style:parent-style-name="western">
      <style:paragraph-properties fo:line-height="200%"/>
    </style:style>
    <style:style style:name="P37" style:family="paragraph" style:parent-style-name="western">
      <style:paragraph-properties fo:line-height="200%" fo:text-align="center" style:justify-single-word="false"/>
    </style:style>
    <style:style style:name="P38" style:family="paragraph" style:parent-style-name="western">
      <style:paragraph-properties fo:line-height="200%" fo:text-align="justify" style:justify-single-word="false"/>
    </style:style>
    <style:style style:name="P39" style:family="paragraph" style:parent-style-name="Recuo_20_de_20_corpo_20_de_20_texto_20_3">
      <style:paragraph-properties fo:margin-left="0.018cm" fo:margin-right="0cm" fo:text-indent="1.27cm" style:auto-text-indent="false"/>
    </style:style>
    <style:style style:name="P40" style:family="paragraph" style:parent-style-name="Table_20_Heading_20__28_user_29_" style:master-page-name="Standard">
      <style:paragraph-properties fo:line-height="200%"/>
    </style:style>
    <style:style style:name="P41" style:family="paragraph" style:parent-style-name="Table_20_Heading_20__28_user_29_" style:master-page-name="Standard">
      <style:paragraph-properties fo:line-height="200%"/>
    </style:style>
    <style:style style:name="P42" style:family="paragraph" style:parent-style-name="Preformatted_20_Text_20__28_user_29_">
      <style:paragraph-properties fo:line-height="200%" fo:text-align="justify" style:justify-single-word="false"/>
    </style:style>
    <style:style style:name="P43" style:family="paragraph" style:parent-style-name="Recuo_20_de_20_corpo_20_de_20_texto">
      <style:paragraph-properties fo:margin-left="0cm" fo:margin-right="0cm" fo:line-height="200%" fo:text-indent="1.251cm" style:auto-text-indent="false"/>
    </style:style>
    <style:style style:name="T1" style:family="text">
      <style:text-properties fo:language="en" fo:country="US" fo:font-weight="bold" style:font-weight-asian="bold"/>
    </style:style>
    <style:style style:name="T2" style:family="text">
      <style:text-properties fo:language="en" fo:country="US"/>
    </style:style>
    <style:style style:name="T3" style:family="text">
      <style:text-properties fo:font-style="italic" style:font-style-asian="italic"/>
    </style:style>
    <style:style style:name="T4" style:family="text">
      <style:text-properties fo:background-color="#ffff00"/>
    </style:style>
    <style:style style:name="T5" style:family="text">
      <style:text-properties fo:font-weight="bold" style:font-weight-asian="bold"/>
    </style:style>
    <style:style style:name="T6" style:family="text">
      <style:text-properties fo:font-weight="bold" style:letter-kerning="true" style:font-name-asian="Arial" style:font-weight-asian="bold"/>
    </style:style>
    <style:style style:name="T7" style:family="text">
      <style:text-properties style:text-position="super 58%" fo:font-weight="bold" style:font-weight-asian="bold"/>
    </style:style>
    <style:style style:name="T8" style:family="text">
      <style:text-properties style:text-position="super 58%" fo:font-size="10pt" style:font-size-asian="10pt"/>
    </style:style>
    <style:style style:name="T9" style:family="text">
      <style:text-properties fo:font-size="10pt" style:font-size-asian="10pt"/>
    </style:style>
    <style:style style:name="T10" style:family="text">
      <style:text-properties fo:font-size="10pt" style:letter-kerning="true" style:font-name-asian="Arial" style:font-size-asian="10pt"/>
    </style:style>
    <style:style style:name="T11" style:family="text">
      <style:text-properties fo:font-size="10pt" style:letter-kerning="true" style:font-name-asian="TimesNewRomanPS-ItalicMT" style:font-size-asian="10pt"/>
    </style:style>
    <style:style style:name="T12" style:family="text">
      <style:text-properties fo:font-size="10pt" style:font-name-asian="Arial" style:font-size-asian="10pt"/>
    </style:style>
    <style:style style:name="T13" style:family="text">
      <style:text-properties fo:font-size="10pt" fo:language="none" fo:country="none" style:font-size-asian="10pt"/>
    </style:style>
    <style:style style:name="T14" style:family="text">
      <style:text-properties fo:font-style="italic" fo:font-weight="bold" fo:background-color="#ffff00" style:font-style-asian="italic" style:font-weight-asian="bold"/>
    </style:style>
    <style:style style:name="T15" style:family="text">
      <style:text-properties fo:font-style="italic" style:font-style-asian="italic"/>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language="en" fo:country="US" fo:font-style="italic" style:font-style-asian="italic"/>
    </style:style>
    <style:style style:name="T19" style:family="text">
      <style:text-properties fo:language="en" fo:country="US" style:font-name-asian="MS Mincho" style:language-asian="ar" style:country-asian="SA"/>
    </style:style>
    <style:style style:name="T20" style:family="text">
      <style:text-properties fo:color="#000000" fo:font-weight="bold" fo:background-color="#ffff00" style:font-weight-asian="bold"/>
    </style:style>
    <style:style style:name="T21" style:family="text">
      <style:text-properties fo:color="#000000" fo:language="en" fo:country="US"/>
    </style:style>
    <style:style style:name="T22" style:family="text">
      <style:text-properties fo:color="#000000" fo:language="en" fo:country="US" fo:font-weight="bold" style:font-weight-asian="bold"/>
    </style:style>
    <style:style style:name="T23" style:family="text">
      <style:text-properties fo:language="none" fo:country="none"/>
    </style:style>
    <style:style style:name="T24" style:family="text">
      <style:text-properties fo:language="none" fo:country="none" style:font-name-asian="GGTMJU+CMR12"/>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173cm" draw:visible-area-height="1.34cm"/>
    </style:style>
    <style:style style:name="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5.432cm" draw:visible-area-height="1.199cm"/>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65cm" draw:visible-area-height="0.637cm"/>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76cm" draw:visible-area-height="0.67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635cm">
        <style:background-image/>
      </style:graphic-properties>
    </style:style>
    <style:style style:name="fr7"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7.478cm" draw:visible-area-height="0.67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337cm" draw:visible-area-height="1.199cm"/>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7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67cm" draw:visible-area-height="0.67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2cm" draw:visible-area-height="0.67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55cm" draw:visible-area-height="0.705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198cm" draw:visible-area-height="0.705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22cm" draw:visible-area-height="0.67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609cm" draw:visible-area-height="0.705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221cm" draw:visible-area-height="0.705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58cm" draw:visible-area-height="0.67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326cm" draw:visible-area-height="0.705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705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8cm" draw:visible-area-height="0.67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705cm">
        <style:background-image/>
      </style:graphic-properties>
    </style:style>
    <style:style style:name="fr2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67cm">
        <style:background-image/>
      </style:graphic-properties>
    </style:style>
  </office:automatic-styles>
  <office:body>
    <office:text>
      <office:forms form:automatic-focus="false" form:apply-design-mode="false"/>
      <text:tracked-changes>
        <text:changed-region text:id="ct87731296">
          <text:insertion>
            <office:change-info>
              <dc:creator>Co-editor PAB</dc:creator>
              <dc:date>2008-11-24T16:52:00</dc:date>
            </office:change-info>
          </text:insertion>
        </text:changed-region>
        <text:changed-region text:id="ct87726216">
          <text:deletion>
            <office:change-info>
              <dc:creator>Co-editor PAB</dc:creator>
              <dc:date>2008-11-24T16:52:00</dc:date>
            </office:change-info>
            <text:p text:style-name="P1">com aplicação </text:p>
          </text:deletion>
        </text:changed-region>
        <text:changed-region text:id="ct87697184">
          <text:insertion>
            <office:change-info>
              <dc:creator>Co-editor PAB</dc:creator>
              <dc:date>2008-11-24T16:53:00</dc:date>
            </office:change-info>
          </text:insertion>
        </text:changed-region>
        <text:changed-region text:id="ct88132600">
          <text:format-change>
            <office:change-info>
              <dc:creator>Co-editor PAB</dc:creator>
              <dc:date>2008-11-24T16:31:00</dc:date>
            </office:change-info>
          </text:format-change>
        </text:changed-region>
        <text:changed-region text:id="ct88132704">
          <text:deletion>
            <office:change-info>
              <dc:creator>Co-editor PAB</dc:creator>
              <dc:date>2008-11-24T16:31:00</dc:date>
            </office:change-info>
            <text:p text:style-name="P2">Este trabalho propõe</text:p>
          </text:deletion>
        </text:changed-region>
        <text:changed-region text:id="ct88132392">
          <text:insertion>
            <office:change-info>
              <dc:creator>Co-editor PAB</dc:creator>
              <dc:date>2008-11-24T16:31:00</dc:date>
            </office:change-info>
          </text:insertion>
        </text:changed-region>
        <text:changed-region text:id="ct88132808">
          <text:insertion>
            <office:change-info>
              <dc:creator>Co-editor PAB</dc:creator>
              <dc:date>2008-11-24T16:32:00</dc:date>
            </office:change-info>
          </text:insertion>
        </text:changed-region>
        <text:changed-region text:id="ct88133432">
          <text:deletion>
            <office:change-info>
              <dc:creator>Co-editor PAB</dc:creator>
              <dc:date>2008-11-24T16:32:00</dc:date>
            </office:change-info>
            <text:p text:style-name="P2">utilizando </text:p>
          </text:deletion>
        </text:changed-region>
        <text:changed-region text:id="ct88132912">
          <text:insertion>
            <office:change-info>
              <dc:creator>Co-editor PAB</dc:creator>
              <dc:date>2008-11-24T16:32:00</dc:date>
            </office:change-info>
          </text:insertion>
        </text:changed-region>
        <text:changed-region text:id="ct88133536">
          <text:deletion>
            <office:change-info>
              <dc:creator>Co-editor PAB</dc:creator>
              <dc:date>2008-11-24T16:32:00</dc:date>
            </office:change-info>
            <text:p text:style-name="P2">Objetivos incluem</text:p>
          </text:deletion>
        </text:changed-region>
        <text:changed-region text:id="ct88133016">
          <text:insertion>
            <office:change-info>
              <dc:creator>Co-editor PAB</dc:creator>
              <dc:date>2008-11-24T16:32:00</dc:date>
            </office:change-info>
          </text:insertion>
        </text:changed-region>
        <text:changed-region text:id="ct87691136">
          <text:insertion>
            <office:change-info>
              <dc:creator>Co-editor PAB</dc:creator>
              <dc:date>2008-11-24T16:34:00</dc:date>
            </office:change-info>
          </text:insertion>
        </text:changed-region>
        <text:changed-region text:id="ct88133640">
          <text:deletion>
            <office:change-info>
              <dc:creator>Co-editor PAB</dc:creator>
              <dc:date>2008-11-24T16:32:00</dc:date>
            </office:change-info>
            <text:p text:style-name="P2">para </text:p>
          </text:deletion>
        </text:changed-region>
        <text:changed-region text:id="ct88133224">
          <text:insertion>
            <office:change-info>
              <dc:creator>Co-editor PAB</dc:creator>
              <dc:date>2008-11-24T16:32:00</dc:date>
            </office:change-info>
          </text:insertion>
        </text:changed-region>
        <text:changed-region text:id="ct87716048">
          <text:deletion>
            <office:change-info>
              <dc:creator>Co-editor PAB</dc:creator>
              <dc:date>2008-11-24T16:32:00</dc:date>
            </office:change-info>
            <text:p text:style-name="P2">considerar </text:p>
          </text:deletion>
        </text:changed-region>
        <text:changed-region text:id="ct88133328">
          <text:insertion>
            <office:change-info>
              <dc:creator>Co-editor PAB</dc:creator>
              <dc:date>2008-11-24T16:32:00</dc:date>
            </office:change-info>
          </text:insertion>
        </text:changed-region>
        <text:changed-region text:id="ct88133744">
          <text:insertion>
            <office:change-info>
              <dc:creator>Co-editor PAB</dc:creator>
              <dc:date>2008-11-24T16:33:00</dc:date>
            </office:change-info>
          </text:insertion>
        </text:changed-region>
        <text:changed-region text:id="ct88133120">
          <text:insertion>
            <office:change-info>
              <dc:creator>Co-editor PAB</dc:creator>
              <dc:date>2008-11-24T16:32:00</dc:date>
            </office:change-info>
          </text:insertion>
        </text:changed-region>
        <text:changed-region text:id="ct87691240">
          <text:insertion>
            <office:change-info>
              <dc:creator>Co-editor PAB</dc:creator>
              <dc:date>2008-11-24T16:34:00</dc:date>
            </office:change-info>
          </text:insertion>
        </text:changed-region>
        <text:changed-region text:id="ct87691656">
          <text:deletion>
            <office:change-info>
              <dc:creator>Co-editor PAB</dc:creator>
              <dc:date>2008-11-24T16:34:00</dc:date>
            </office:change-info>
            <text:p text:style-name="P2">,</text:p>
          </text:deletion>
        </text:changed-region>
        <text:changed-region text:id="ct87691344">
          <text:insertion>
            <office:change-info>
              <dc:creator>Co-editor PAB</dc:creator>
              <dc:date>2008-11-24T16:34:00</dc:date>
            </office:change-info>
          </text:insertion>
        </text:changed-region>
        <text:changed-region text:id="ct87691448">
          <text:insertion>
            <office:change-info>
              <dc:creator>Co-editor PAB</dc:creator>
              <dc:date>2008-11-24T16:34:00</dc:date>
            </office:change-info>
          </text:insertion>
        </text:changed-region>
        <text:changed-region text:id="ct87691760">
          <text:deletion>
            <office:change-info>
              <dc:creator>Co-editor PAB</dc:creator>
              <dc:date>2008-11-24T16:34:00</dc:date>
            </office:change-info>
            <text:p text:style-name="P2">detectar </text:p>
          </text:deletion>
        </text:changed-region>
        <text:changed-region text:id="ct87691552">
          <text:insertion>
            <office:change-info>
              <dc:creator>Co-editor PAB</dc:creator>
              <dc:date>2008-11-24T16:34:00</dc:date>
            </office:change-info>
          </text:insertion>
        </text:changed-region>
        <text:changed-region text:id="ct87692488">
          <text:deletion>
            <office:change-info>
              <dc:creator>Co-editor PAB</dc:creator>
              <dc:date>2008-11-24T16:35:00</dc:date>
            </office:change-info>
            <text:p text:style-name="P2">avaliando </text:p>
          </text:deletion>
        </text:changed-region>
        <text:changed-region text:id="ct87691968">
          <text:insertion>
            <office:change-info>
              <dc:creator>Co-editor PAB</dc:creator>
              <dc:date>2008-11-24T16:35:00</dc:date>
            </office:change-info>
          </text:insertion>
        </text:changed-region>
        <text:changed-region text:id="ct87724304">
          <text:deletion>
            <office:change-info>
              <dc:creator>Co-editor PAB</dc:creator>
              <dc:date>2008-11-24T16:35:00</dc:date>
            </office:change-info>
            <text:p text:style-name="P2">, </text:p>
          </text:deletion>
        </text:changed-region>
        <text:changed-region text:id="ct87692072">
          <text:insertion>
            <office:change-info>
              <dc:creator>Co-editor PAB</dc:creator>
              <dc:date>2008-11-24T16:35:00</dc:date>
            </office:change-info>
          </text:insertion>
        </text:changed-region>
        <text:changed-region text:id="ct87724200">
          <text:deletion>
            <office:change-info>
              <dc:creator>Co-editor PAB</dc:creator>
              <dc:date>2008-11-24T16:35:00</dc:date>
            </office:change-info>
            <text:p text:style-name="P2">considerar </text:p>
          </text:deletion>
        </text:changed-region>
        <text:changed-region text:id="ct87692280">
          <text:insertion>
            <office:change-info>
              <dc:creator>Co-editor PAB</dc:creator>
              <dc:date>2008-11-24T16:35:00</dc:date>
            </office:change-info>
          </text:insertion>
        </text:changed-region>
        <text:changed-region text:id="ct87692176">
          <text:insertion>
            <office:change-info>
              <dc:creator>Co-editor PAB</dc:creator>
              <dc:date>2008-11-24T16:35:00</dc:date>
            </office:change-info>
          </text:insertion>
        </text:changed-region>
        <text:changed-region text:id="ct87692384">
          <text:deletion>
            <office:change-info>
              <dc:creator>Co-editor PAB</dc:creator>
              <dc:date>2008-11-24T16:35:00</dc:date>
            </office:change-info>
            <text:p text:style-name="P2">ainda </text:p>
          </text:deletion>
        </text:changed-region>
        <text:changed-region text:id="ct87691864">
          <text:insertion>
            <office:change-info>
              <dc:creator>Co-editor PAB</dc:creator>
              <dc:date>2008-11-24T16:35:00</dc:date>
            </office:change-info>
          </text:insertion>
        </text:changed-region>
        <text:changed-region text:id="ct88159432">
          <text:deletion>
            <office:change-info>
              <dc:creator>Co-editor PAB</dc:creator>
              <dc:date>2008-11-24T16:36:00</dc:date>
            </office:change-info>
            <text:p text:style-name="P2">avaliar </text:p>
          </text:deletion>
        </text:changed-region>
        <text:changed-region text:id="ct87692592">
          <text:insertion>
            <office:change-info>
              <dc:creator>Co-editor PAB</dc:creator>
              <dc:date>2008-11-24T16:36:00</dc:date>
            </office:change-info>
          </text:insertion>
        </text:changed-region>
        <text:changed-region text:id="ct87724408">
          <text:deletion>
            <office:change-info>
              <dc:creator>Co-editor PAB</dc:creator>
              <dc:date>2008-11-24T16:36:00</dc:date>
            </office:change-info>
            <text:p text:style-name="P2">da </text:p>
          </text:deletion>
        </text:changed-region>
        <text:changed-region text:id="ct87692696">
          <text:insertion>
            <office:change-info>
              <dc:creator>Co-editor PAB</dc:creator>
              <dc:date>2008-11-24T16:36:00</dc:date>
            </office:change-info>
          </text:insertion>
        </text:changed-region>
        <text:changed-region text:id="ct87724512">
          <text:deletion>
            <office:change-info>
              <dc:creator>Co-editor PAB</dc:creator>
              <dc:date>2008-11-24T16:36:00</dc:date>
            </office:change-info>
            <text:p text:style-name="P2">onde </text:p>
          </text:deletion>
        </text:changed-region>
        <text:changed-region text:id="ct87692800">
          <text:insertion>
            <office:change-info>
              <dc:creator>Co-editor PAB</dc:creator>
              <dc:date>2008-11-24T16:36:00</dc:date>
            </office:change-info>
          </text:insertion>
        </text:changed-region>
        <text:changed-region text:id="ct87724616">
          <text:deletion>
            <office:change-info>
              <dc:creator>Co-editor PAB</dc:creator>
              <dc:date>2008-11-24T16:36:00</dc:date>
            </office:change-info>
            <text:p text:style-name="P2">através </text:p>
          </text:deletion>
        </text:changed-region>
        <text:changed-region text:id="ct87692904">
          <text:insertion>
            <office:change-info>
              <dc:creator>Co-editor PAB</dc:creator>
              <dc:date>2008-11-24T16:36:00</dc:date>
            </office:change-info>
          </text:insertion>
        </text:changed-region>
        <text:changed-region text:id="ct87693008">
          <text:insertion>
            <office:change-info>
              <dc:creator>Co-editor PAB</dc:creator>
              <dc:date>2008-11-24T16:36:00</dc:date>
            </office:change-info>
          </text:insertion>
        </text:changed-region>
        <text:changed-region text:id="ct87725400">
          <text:insertion>
            <office:change-info>
              <dc:creator>Co-editor PAB</dc:creator>
              <dc:date>2008-11-24T16:37:00</dc:date>
            </office:change-info>
          </text:insertion>
        </text:changed-region>
        <text:changed-region text:id="ct87724720">
          <text:deletion>
            <office:change-info>
              <dc:creator>Co-editor PAB</dc:creator>
              <dc:date>2008-11-24T16:36:00</dc:date>
            </office:change-info>
            <text:p text:style-name="P2">ou </text:p>
          </text:deletion>
        </text:changed-region>
        <text:changed-region text:id="ct87725112">
          <text:insertion>
            <office:change-info>
              <dc:creator>Co-editor PAB</dc:creator>
              <dc:date>2008-11-24T16:36:00</dc:date>
            </office:change-info>
          </text:insertion>
        </text:changed-region>
        <text:changed-region text:id="ct87725216">
          <text:insertion>
            <office:change-info>
              <dc:creator>Co-editor PAB</dc:creator>
              <dc:date>2008-11-24T16:37:00</dc:date>
            </office:change-info>
          </text:insertion>
        </text:changed-region>
        <text:changed-region text:id="ct87724824">
          <text:insertion>
            <office:change-info>
              <dc:creator>Co-editor PAB</dc:creator>
              <dc:date>2008-11-24T16:39:00</dc:date>
            </office:change-info>
          </text:insertion>
        </text:changed-region>
        <text:changed-region text:id="ct87725504">
          <text:insertion>
            <office:change-info>
              <dc:creator>Co-editor PAB</dc:creator>
              <dc:date>2008-11-24T16:37:00</dc:date>
            </office:change-info>
          </text:insertion>
        </text:changed-region>
        <text:changed-region text:id="ct87725608">
          <text:insertion>
            <office:change-info>
              <dc:creator>Co-editor PAB</dc:creator>
              <dc:date>2008-11-24T16:38:00</dc:date>
            </office:change-info>
          </text:insertion>
        </text:changed-region>
        <text:changed-region text:id="ct87724928">
          <text:insertion>
            <office:change-info>
              <dc:creator>Co-editor PAB</dc:creator>
              <dc:date>2008-11-24T16:39:00</dc:date>
            </office:change-info>
          </text:insertion>
        </text:changed-region>
        <text:changed-region text:id="ct88159536">
          <text:insertion>
            <office:change-info>
              <dc:creator>Co-editor PAB</dc:creator>
              <dc:date>2008-11-24T16:39:00</dc:date>
            </office:change-info>
          </text:insertion>
        </text:changed-region>
        <text:changed-region text:id="ct87727040">
          <text:deletion>
            <office:change-info>
              <dc:creator>Co-editor PAB</dc:creator>
              <dc:date>2008-11-24T16:39:00</dc:date>
            </office:change-info>
            <text:p text:style-name="P2">um período de </text:p>
          </text:deletion>
        </text:changed-region>
        <text:changed-region text:id="ct87726560">
          <text:insertion>
            <office:change-info>
              <dc:creator>Co-editor PAB</dc:creator>
              <dc:date>2008-11-24T16:40:00</dc:date>
            </office:change-info>
          </text:insertion>
        </text:changed-region>
        <text:changed-region text:id="ct88160368">
          <text:deletion>
            <office:change-info>
              <dc:creator>Co-editor PAB</dc:creator>
              <dc:date>2008-11-24T16:41:00</dc:date>
            </office:change-info>
            <text:p text:style-name="P2">a presença de </text:p>
          </text:deletion>
        </text:changed-region>
        <text:changed-region text:id="ct87726456">
          <text:insertion>
            <office:change-info>
              <dc:creator>Co-editor PAB</dc:creator>
              <dc:date>2008-11-24T16:39:00</dc:date>
            </office:change-info>
          </text:insertion>
        </text:changed-region>
        <text:changed-region text:id="ct88159640">
          <text:insertion>
            <office:change-info>
              <dc:creator>Co-editor PAB</dc:creator>
              <dc:date>2008-11-24T16:39:00</dc:date>
            </office:change-info>
          </text:insertion>
        </text:changed-region>
        <text:changed-region text:id="ct87726936">
          <text:insertion>
            <office:change-info>
              <dc:creator>Co-editor PAB</dc:creator>
              <dc:date>2008-11-24T16:39:00</dc:date>
            </office:change-info>
          </text:insertion>
        </text:changed-region>
        <text:changed-region text:id="ct88160160">
          <text:insertion>
            <office:change-info>
              <dc:creator>Co-editor PAB</dc:creator>
              <dc:date>2008-11-24T16:41:00</dc:date>
            </office:change-info>
          </text:insertion>
        </text:changed-region>
        <text:changed-region text:id="ct88160472">
          <text:insertion>
            <office:change-info>
              <dc:creator>Co-editor PAB</dc:creator>
              <dc:date>2008-11-24T16:42:00</dc:date>
            </office:change-info>
          </text:insertion>
        </text:changed-region>
        <text:changed-region text:id="ct88160264">
          <text:insertion>
            <office:change-info>
              <dc:creator>Co-editor PAB</dc:creator>
              <dc:date>2008-11-24T16:41:00</dc:date>
            </office:change-info>
          </text:insertion>
        </text:changed-region>
        <text:changed-region text:id="ct88160784">
          <text:insertion>
            <office:change-info>
              <dc:creator>Co-editor PAB</dc:creator>
              <dc:date>2008-11-24T16:42:00</dc:date>
            </office:change-info>
          </text:insertion>
        </text:changed-region>
        <text:changed-region text:id="ct87733864">
          <text:insertion>
            <office:change-info>
              <dc:creator>Co-editor PAB</dc:creator>
              <dc:date>2008-11-24T16:41:00</dc:date>
            </office:change-info>
          </text:insertion>
        </text:changed-region>
        <text:changed-region text:id="ct88160888">
          <text:insertion>
            <office:change-info>
              <dc:creator>Co-editor PAB</dc:creator>
              <dc:date>2008-11-24T16:42:00</dc:date>
            </office:change-info>
          </text:insertion>
        </text:changed-region>
        <text:changed-region text:id="ct88159744">
          <text:insertion>
            <office:change-info>
              <dc:creator>Co-editor PAB</dc:creator>
              <dc:date>2008-11-24T16:41:00</dc:date>
            </office:change-info>
          </text:insertion>
        </text:changed-region>
        <text:changed-region text:id="ct88160680">
          <text:insertion>
            <office:change-info>
              <dc:creator>Co-editor PAB</dc:creator>
              <dc:date>2008-11-24T16:42:00</dc:date>
            </office:change-info>
          </text:insertion>
        </text:changed-region>
        <text:changed-region text:id="ct88159848">
          <text:insertion>
            <office:change-info>
              <dc:creator>Co-editor PAB</dc:creator>
              <dc:date>2008-11-24T16:41:00</dc:date>
            </office:change-info>
          </text:insertion>
        </text:changed-region>
        <text:changed-region text:id="ct87726808">
          <text:insertion>
            <office:change-info>
              <dc:creator>Co-editor PAB</dc:creator>
              <dc:date>2008-11-24T16:42:00</dc:date>
            </office:change-info>
          </text:insertion>
        </text:changed-region>
        <text:changed-region text:id="ct88159952">
          <text:insertion>
            <office:change-info>
              <dc:creator>Co-editor PAB</dc:creator>
              <dc:date>2008-11-24T16:41:00</dc:date>
            </office:change-info>
          </text:insertion>
        </text:changed-region>
        <text:changed-region text:id="ct88160576">
          <text:insertion>
            <office:change-info>
              <dc:creator>Co-editor PAB</dc:creator>
              <dc:date>2008-11-24T16:42:00</dc:date>
            </office:change-info>
          </text:insertion>
        </text:changed-region>
        <text:changed-region text:id="ct87734152">
          <text:insertion>
            <office:change-info>
              <dc:creator>Co-editor PAB</dc:creator>
              <dc:date>2008-11-24T16:43:00</dc:date>
            </office:change-info>
          </text:insertion>
        </text:changed-region>
        <text:changed-region text:id="ct88160056">
          <text:insertion>
            <office:change-info>
              <dc:creator>Co-editor PAB</dc:creator>
              <dc:date>2008-11-24T16:41:00</dc:date>
            </office:change-info>
          </text:insertion>
        </text:changed-region>
        <text:changed-region text:id="ct87726664">
          <text:deletion>
            <office:change-info>
              <dc:creator>Co-editor PAB</dc:creator>
              <dc:date>2008-11-24T16:40:00</dc:date>
            </office:change-info>
            <text:p text:style-name="P2"><text:s/>e o efeito da presença do vetor</text:p>
          </text:deletion>
        </text:changed-region>
        <text:changed-region text:id="ct88161200">
          <text:deletion>
            <office:change-info>
              <dc:creator>Co-editor PAB</dc:creator>
              <dc:date>2008-11-24T16:43:00</dc:date>
            </office:change-info>
            <text:p text:style-name="P2">permitiram </text:p>
          </text:deletion>
        </text:changed-region>
        <text:changed-region text:id="ct88160992">
          <text:insertion>
            <office:change-info>
              <dc:creator>Co-editor PAB</dc:creator>
              <dc:date>2008-11-24T16:43:00</dc:date>
            </office:change-info>
          </text:insertion>
        </text:changed-region>
        <text:changed-region text:id="ct87733288">
          <text:insertion>
            <office:change-info>
              <dc:creator>Co-editor PAB</dc:creator>
              <dc:date>2008-11-24T16:43:00</dc:date>
            </office:change-info>
          </text:insertion>
        </text:changed-region>
        <text:changed-region text:id="ct88161304">
          <text:deletion>
            <office:change-info>
              <dc:creator>Co-editor PAB</dc:creator>
              <dc:date>2008-11-24T16:43:00</dc:date>
            </office:change-info>
            <text:p text:style-name="P2">em função do</text:p>
          </text:deletion>
        </text:changed-region>
        <text:changed-region text:id="ct88161096">
          <text:insertion>
            <office:change-info>
              <dc:creator>Co-editor PAB</dc:creator>
              <dc:date>2008-11-24T16:43:00</dc:date>
            </office:change-info>
          </text:insertion>
        </text:changed-region>
        <text:changed-region text:id="ct87734344">
          <text:deletion>
            <office:change-info>
              <dc:creator>Co-editor PAB</dc:creator>
              <dc:date>2008-11-24T16:43:00</dc:date>
            </office:change-info>
            <text:p text:style-name="P2">da </text:p>
          </text:deletion>
        </text:changed-region>
        <text:changed-region text:id="ct87733576">
          <text:insertion>
            <office:change-info>
              <dc:creator>Co-editor PAB</dc:creator>
              <dc:date>2008-11-24T16:43:00</dc:date>
            </office:change-info>
          </text:insertion>
        </text:changed-region>
        <text:changed-region text:id="ct87732304">
          <text:format-change>
            <office:change-info>
              <dc:creator>Co-editor PAB</dc:creator>
              <dc:date>2008-11-24T16:44:00</dc:date>
            </office:change-info>
          </text:format-change>
        </text:changed-region>
        <text:changed-region text:id="ct87732640">
          <text:deletion>
            <office:change-info>
              <dc:creator>Co-editor PAB</dc:creator>
              <dc:date>2008-11-24T16:44:00</dc:date>
            </office:change-info>
            <text:p text:style-name="P2">modelo autologístico, </text:p>
          </text:deletion>
        </text:changed-region>
        <text:changed-region text:id="ct87734448">
          <text:insertion>
            <office:change-info>
              <dc:creator>Co-editor PAB</dc:creator>
              <dc:date>2008-11-24T16:44:00</dc:date>
            </office:change-info>
          </text:insertion>
        </text:changed-region>
        <text:changed-region text:id="ct87734656">
          <text:deletion>
            <office:change-info>
              <dc:creator>Co-editor PAB</dc:creator>
              <dc:date>2008-11-24T16:51:00</dc:date>
            </office:change-info>
            <text:p text:style-name="P3"><text:span text:style-name="T1"><text:s/></text:span></text:p>
          </text:deletion>
        </text:changed-region>
        <text:changed-region text:id="ct87734552">
          <text:insertion>
            <office:change-info>
              <dc:creator>Co-editor PAB</dc:creator>
              <dc:date>2008-11-24T16:51:00</dc:date>
            </office:change-info>
          </text:insertion>
        </text:changed-region>
        <text:changed-region text:id="ct88161408">
          <text:insertion>
            <office:change-info>
              <dc:creator>Co-editor PAB</dc:creator>
              <dc:date>2008-11-24T16:52:00</dc:date>
            </office:change-info>
          </text:insertion>
        </text:changed-region>
        <text:changed-region text:id="ct88161512">
          <text:deletion>
            <office:change-info>
              <dc:creator>Co-editor PAB</dc:creator>
              <dc:date>2008-11-24T16:53:00</dc:date>
            </office:change-info>
            <text:p text:style-name="P3"><text:span text:style-name="T1">with an </text:span></text:p>
          </text:deletion>
        </text:changed-region>
        <text:changed-region text:id="ct87730440">
          <text:deletion>
            <office:change-info>
              <dc:creator>Co-editor PAB</dc:creator>
              <dc:date>2008-11-24T16:52:00</dc:date>
            </office:change-info>
            <text:p text:style-name="P3"><text:span text:style-name="T1">application </text:span></text:p>
          </text:deletion>
        </text:changed-region>
        <text:changed-region text:id="ct87725880">
          <text:insertion>
            <office:change-info>
              <dc:creator>Co-editor PAB</dc:creator>
              <dc:date>2008-11-24T16:53:00</dc:date>
            </office:change-info>
          </text:insertion>
        </text:changed-region>
        <text:changed-region text:id="ct87697288">
          <text:insertion>
            <office:change-info>
              <dc:creator>Co-editor PAB</dc:creator>
              <dc:date>2008-11-24T16:54:00</dc:date>
            </office:change-info>
          </text:insertion>
        </text:changed-region>
        <text:changed-region text:id="ct88072384">
          <text:deletion>
            <office:change-info>
              <dc:creator>Co-editor PAB</dc:creator>
              <dc:date>2008-11-24T16:12:00</dc:date>
            </office:change-info>
            <text:p text:style-name="P4">Experimentos cujas variáveis respostas são binárias são comuns nas diversas áreas do conhecimento, inclusive na área agrícola onde dados de doenças em plantas freqüentemente registram a presença/ausência de sintomas da doença em cada planta. É possível ainda registrar a posição das plantas dentro da área o que permite verificar a presença de estrutura espacial na presença da doença. Neste caso, o pressuposto de independência entre as observações não é adequado e a presença de sintomas da doença em determinada planta está associada à presença da doença em plantas vizinhas, podendo ainda ser associada à presença do vetor em instantes anteriores de tempo, no caso do patógeno ser transmitido por um vetor. Investigar a presença de estrutura espacial é um dos objetivos de tais estudos e estratégias de modelagem devem portanto incluir explicitamente elementos que permitam identificar tais estruturas.</text:p>
          </text:deletion>
        </text:changed-region>
        <text:changed-region text:id="ct87752552">
          <text:insertion>
            <office:change-info>
              <dc:creator>Co-editor PAB</dc:creator>
              <dc:date>2008-11-24T16:15:00</dc:date>
            </office:change-info>
          </text:insertion>
        </text:changed-region>
        <text:changed-region text:id="ct87716392">
          <text:deletion>
            <office:change-info>
              <dc:creator>Co-editor PAB</dc:creator>
              <dc:date>2008-11-24T16:13:00</dc:date>
            </office:change-info>
            <text:p text:style-name="P5">,</text:p>
          </text:deletion>
        </text:changed-region>
        <text:changed-region text:id="ct87639272">
          <text:insertion>
            <office:change-info>
              <dc:creator>Co-editor PAB</dc:creator>
              <dc:date>2008-11-24T16:12:00</dc:date>
            </office:change-info>
          </text:insertion>
        </text:changed-region>
        <text:changed-region text:id="ct87716496">
          <text:deletion>
            <office:change-info>
              <dc:creator>Co-editor PAB</dc:creator>
              <dc:date>2008-11-24T16:13:00</dc:date>
            </office:change-info>
            <text:p text:style-name="P5">ndo</text:p>
          </text:deletion>
        </text:changed-region>
        <text:changed-region text:id="ct87716600">
          <text:deletion>
            <office:change-info>
              <dc:creator>Co-editor PAB</dc:creator>
              <dc:date>2008-11-24T16:13:00</dc:date>
            </office:change-info>
            <text:p text:style-name="P5">,</text:p>
          </text:deletion>
        </text:changed-region>
        <text:changed-region text:id="ct87716808">
          <text:deletion>
            <office:change-info>
              <dc:creator>Co-editor PAB</dc:creator>
              <dc:date>2008-11-24T16:14:00</dc:date>
            </office:change-info>
            <text:p text:style-name="P5">como </text:p>
          </text:deletion>
        </text:changed-region>
        <text:changed-region text:id="ct87716704">
          <text:insertion>
            <office:change-info>
              <dc:creator>Co-editor PAB</dc:creator>
              <dc:date>2008-11-24T16:14:00</dc:date>
            </office:change-info>
          </text:insertion>
        </text:changed-region>
        <text:changed-region text:id="ct88142040">
          <text:insertion>
            <office:change-info>
              <dc:creator>Co-editor PAB</dc:creator>
              <dc:date>2008-11-24T16:13:00</dc:date>
            </office:change-info>
          </text:insertion>
        </text:changed-region>
        <text:changed-region text:id="ct87752968">
          <text:deletion>
            <office:change-info>
              <dc:creator>Co-editor PAB</dc:creator>
              <dc:date>2008-11-24T16:15:00</dc:date>
            </office:change-info>
            <text:p text:style-name="P5">e </text:p>
          </text:deletion>
        </text:changed-region>
        <text:changed-region text:id="ct87752656">
          <text:insertion>
            <office:change-info>
              <dc:creator>Co-editor PAB</dc:creator>
              <dc:date>2008-11-24T16:15:00</dc:date>
            </office:change-info>
          </text:insertion>
        </text:changed-region>
        <text:changed-region text:id="ct87756336">
          <text:deletion>
            <office:change-info>
              <dc:creator>Co-editor PAB</dc:creator>
              <dc:date>2008-11-24T16:15:00</dc:date>
            </office:change-info>
            <text:p text:style-name="P5">incorporando </text:p>
          </text:deletion>
        </text:changed-region>
        <text:changed-region text:id="ct87752760">
          <text:insertion>
            <office:change-info>
              <dc:creator>Co-editor PAB</dc:creator>
              <dc:date>2008-11-24T16:15:00</dc:date>
            </office:change-info>
          </text:insertion>
        </text:changed-region>
        <text:changed-region text:id="ct87752864">
          <text:insertion>
            <office:change-info>
              <dc:creator>Co-editor PAB</dc:creator>
              <dc:date>2008-11-24T16:15:00</dc:date>
            </office:change-info>
          </text:insertion>
        </text:changed-region>
        <text:changed-region text:id="ct87756544">
          <text:insertion>
            <office:change-info>
              <dc:creator>Co-editor PAB</dc:creator>
              <dc:date>2008-11-24T16:16:00</dc:date>
            </office:change-info>
          </text:insertion>
        </text:changed-region>
        <text:changed-region text:id="ct87756440">
          <text:insertion>
            <office:change-info>
              <dc:creator>Co-editor PAB</dc:creator>
              <dc:date>2008-11-24T16:16:00</dc:date>
            </office:change-info>
          </text:insertion>
        </text:changed-region>
        <text:changed-region text:id="ct87727368">
          <text:insertion>
            <office:change-info>
              <dc:creator>Co-editor PAB</dc:creator>
              <dc:date>2008-11-24T16:18:00</dc:date>
            </office:change-info>
          </text:insertion>
        </text:changed-region>
        <text:changed-region text:id="ct87756648">
          <text:insertion>
            <office:change-info>
              <dc:creator>Co-editor PAB</dc:creator>
              <dc:date>2008-11-24T16:17:00</dc:date>
            </office:change-info>
          </text:insertion>
        </text:changed-region>
        <text:changed-region text:id="ct87727224">
          <text:deletion>
            <office:change-info>
              <dc:creator>Co-editor PAB</dc:creator>
              <dc:date>2008-11-24T16:17:00</dc:date>
            </office:change-info>
            <text:p text:style-name="P5">construindo </text:p>
          </text:deletion>
        </text:changed-region>
        <text:changed-region text:id="ct87756752">
          <text:insertion>
            <office:change-info>
              <dc:creator>Co-editor PAB</dc:creator>
              <dc:date>2008-11-24T16:17:00</dc:date>
            </office:change-info>
          </text:insertion>
        </text:changed-region>
        <text:changed-region text:id="ct88093928">
          <text:deletion>
            <office:change-info>
              <dc:creator>Co-editor PAB</dc:creator>
              <dc:date>2008-11-24T16:18:00</dc:date>
            </office:change-info>
            <text:p text:style-name="P5">utilizando </text:p>
          </text:deletion>
        </text:changed-region>
        <text:changed-region text:id="ct87727512">
          <text:insertion>
            <office:change-info>
              <dc:creator>Co-editor PAB</dc:creator>
              <dc:date>2008-11-24T16:18:00</dc:date>
            </office:change-info>
          </text:insertion>
        </text:changed-region>
        <text:changed-region text:id="ct88094072">
          <text:deletion>
            <office:change-info>
              <dc:creator>Co-editor PAB</dc:creator>
              <dc:date>2008-11-24T16:18:00</dc:date>
            </office:change-info>
            <text:p text:style-name="P5">a </text:p>
          </text:deletion>
        </text:changed-region>
        <text:changed-region text:id="ct87727656">
          <text:insertion>
            <office:change-info>
              <dc:creator>Co-editor PAB</dc:creator>
              <dc:date>2008-11-24T16:18:00</dc:date>
            </office:change-info>
          </text:insertion>
        </text:changed-region>
        <text:changed-region text:id="ct88094216">
          <text:insertion>
            <office:change-info>
              <dc:creator>Co-editor PAB</dc:creator>
              <dc:date>2008-11-24T16:19:00</dc:date>
            </office:change-info>
          </text:insertion>
        </text:changed-region>
        <text:changed-region text:id="ct87696136">
          <text:deletion>
            <office:change-info>
              <dc:creator>Co-editor PAB</dc:creator>
              <dc:date>2008-11-24T16:19:00</dc:date>
            </office:change-info>
            <text:p text:style-name="P5">Os </text:p>
          </text:deletion>
        </text:changed-region>
        <text:changed-region text:id="ct87695928">
          <text:insertion>
            <office:change-info>
              <dc:creator>Co-editor PAB</dc:creator>
              <dc:date>2008-11-24T16:19:00</dc:date>
            </office:change-info>
          </text:insertion>
        </text:changed-region>
        <text:changed-region text:id="ct87696280">
          <text:deletion>
            <office:change-info>
              <dc:creator>Co-editor PAB</dc:creator>
              <dc:date>2008-11-24T16:19:00</dc:date>
            </office:change-info>
            <text:p text:style-name="P5">em plantas cítricas </text:p>
          </text:deletion>
        </text:changed-region>
        <text:changed-region text:id="ct87696032">
          <text:insertion>
            <office:change-info>
              <dc:creator>Co-editor PAB</dc:creator>
              <dc:date>2008-11-24T16:19:00</dc:date>
            </office:change-info>
          </text:insertion>
        </text:changed-region>
        <text:changed-region text:id="ct88202952">
          <text:insertion>
            <office:change-info>
              <dc:creator>Co-editor PAB</dc:creator>
              <dc:date>2008-11-24T16:25:00</dc:date>
            </office:change-info>
          </text:insertion>
        </text:changed-region>
        <text:changed-region text:id="ct88203056">
          <text:insertion>
            <office:change-info>
              <dc:creator>Co-editor PAB</dc:creator>
              <dc:date>2008-11-24T16:25:00</dc:date>
            </office:change-info>
          </text:insertion>
        </text:changed-region>
        <text:changed-region text:id="ct88203200">
          <text:insertion>
            <office:change-info>
              <dc:creator>Co-editor PAB</dc:creator>
              <dc:date>2008-11-24T16:25:00</dc:date>
            </office:change-info>
          </text:insertion>
        </text:changed-region>
        <text:changed-region text:id="ct88203344">
          <text:insertion>
            <office:change-info>
              <dc:creator>Co-editor PAB</dc:creator>
              <dc:date>2008-11-24T16:26:00</dc:date>
            </office:change-info>
          </text:insertion>
        </text:changed-region>
        <text:changed-region text:id="ct88203776">
          <text:deletion>
            <office:change-info>
              <dc:creator>Co-editor PAB</dc:creator>
              <dc:date>2008-11-24T16:26:00</dc:date>
            </office:change-info>
            <text:p text:style-name="P5">observando </text:p>
          </text:deletion>
        </text:changed-region>
        <text:changed-region text:id="ct88203488">
          <text:insertion>
            <office:change-info>
              <dc:creator>Co-editor PAB</dc:creator>
              <dc:date>2008-11-24T16:26:00</dc:date>
            </office:change-info>
          </text:insertion>
        </text:changed-region>
        <text:changed-region text:id="ct88203632">
          <text:insertion>
            <office:change-info>
              <dc:creator>Co-editor PAB</dc:creator>
              <dc:date>2008-11-24T16:26:00</dc:date>
            </office:change-info>
          </text:insertion>
        </text:changed-region>
        <text:changed-region text:id="ct88312176">
          <text:insertion>
            <office:change-info>
              <dc:creator>Co-editor PAB</dc:creator>
              <dc:date>2008-11-24T16:27:00</dc:date>
            </office:change-info>
          </text:insertion>
        </text:changed-region>
        <text:changed-region text:id="ct88312320">
          <text:deletion>
            <office:change-info>
              <dc:creator>Co-editor PAB</dc:creator>
              <dc:date>2008-11-24T16:27:00</dc:date>
            </office:change-info>
            <text:p text:style-name="P5">ass</text:p>
          </text:deletion>
        </text:changed-region>
        <text:changed-region text:id="ct88312032">
          <text:insertion>
            <office:change-info>
              <dc:creator>Co-editor PAB</dc:creator>
              <dc:date>2008-11-24T16:27:00</dc:date>
            </office:change-info>
          </text:insertion>
        </text:changed-region>
        <text:changed-region text:id="ct88311888">
          <text:insertion>
            <office:change-info>
              <dc:creator>Co-editor PAB</dc:creator>
              <dc:date>2008-11-24T16:27:00</dc:date>
            </office:change-info>
          </text:insertion>
        </text:changed-region>
        <text:changed-region text:id="ct88312464">
          <text:deletion>
            <office:change-info>
              <dc:creator>Co-editor PAB</dc:creator>
              <dc:date>2008-11-24T16:27:00</dc:date>
            </office:change-info>
            <text:p text:style-name="P6">a presença de diversas </text:p>
          </text:deletion>
        </text:changed-region>
        <text:changed-region text:id="ct88311784">
          <text:insertion>
            <office:change-info>
              <dc:creator>Co-editor PAB</dc:creator>
              <dc:date>2008-11-24T16:27:00</dc:date>
            </office:change-info>
          </text:insertion>
        </text:changed-region>
        <text:changed-region text:id="ct88312608">
          <text:deletion>
            <office:change-info>
              <dc:creator>Co-editor PAB</dc:creator>
              <dc:date>2008-11-24T16:27:00</dc:date>
            </office:change-info>
            <text:p text:style-name="P6"><text:s/>nos pomares produtores</text:p>
          </text:deletion>
        </text:changed-region>
        <text:changed-region text:id="ct87723416">
          <text:insertion>
            <office:change-info>
              <dc:creator>Co-editor PAB</dc:creator>
              <dc:date>2008-11-24T16:59:00</dc:date>
            </office:change-info>
          </text:insertion>
        </text:changed-region>
        <text:changed-region text:id="ct88137880">
          <text:deletion>
            <office:change-info>
              <dc:creator>Co-editor PAB</dc:creator>
              <dc:date>2008-11-24T16:29:00</dc:date>
            </office:change-info>
            <text:p text:style-name="P6">da </text:p>
          </text:deletion>
        </text:changed-region>
        <text:changed-region text:id="ct88137632">
          <text:insertion>
            <office:change-info>
              <dc:creator>Co-editor PAB</dc:creator>
              <dc:date>2008-11-24T16:29:00</dc:date>
            </office:change-info>
          </text:insertion>
        </text:changed-region>
        <text:changed-region text:id="ct88138024">
          <text:deletion>
            <office:change-info>
              <dc:creator>Co-editor PAB</dc:creator>
              <dc:date>2008-11-24T16:29:00</dc:date>
            </office:change-info>
            <text:p text:style-name="P6">dos </text:p>
          </text:deletion>
        </text:changed-region>
        <text:changed-region text:id="ct88137736">
          <text:insertion>
            <office:change-info>
              <dc:creator>Co-editor PAB</dc:creator>
              <dc:date>2008-11-24T16:29:00</dc:date>
            </office:change-info>
          </text:insertion>
        </text:changed-region>
        <text:changed-region text:id="ct88138168">
          <text:deletion>
            <office:change-info>
              <dc:creator>Co-editor PAB</dc:creator>
              <dc:date>2008-11-24T16:29:00</dc:date>
            </office:change-info>
            <text:p text:style-name="P6">da incidência da doença e do ácaro transmissor </text:p>
          </text:deletion>
        </text:changed-region>
        <text:changed-region text:id="ct88129616">
          <text:insertion>
            <office:change-info>
              <dc:creator>Co-editor PAB</dc:creator>
              <dc:date>2008-11-24T16:30:00</dc:date>
            </office:change-info>
          </text:insertion>
        </text:changed-region>
        <text:changed-region text:id="ct88129512">
          <text:deletion>
            <office:change-info>
              <dc:creator>Co-editor PAB</dc:creator>
              <dc:date>2008-11-24T16:30:00</dc:date>
            </office:change-info>
            <text:p text:style-name="P5">é </text:p>
          </text:deletion>
        </text:changed-region>
        <text:changed-region text:id="ct88129760">
          <text:insertion>
            <office:change-info>
              <dc:creator>Co-editor PAB</dc:creator>
              <dc:date>2008-11-24T16:30:00</dc:date>
            </office:change-info>
          </text:insertion>
        </text:changed-region>
        <text:changed-region text:id="ct88129904">
          <text:insertion>
            <office:change-info>
              <dc:creator>Co-editor PAB</dc:creator>
              <dc:date>2008-11-24T16:30:00</dc:date>
            </office:change-info>
          </text:insertion>
        </text:changed-region>
        <text:changed-region text:id="ct88130336">
          <text:deletion>
            <office:change-info>
              <dc:creator>Co-editor PAB</dc:creator>
              <dc:date>2008-11-24T16:30:00</dc:date>
            </office:change-info>
            <text:p text:style-name="P5">utilizando </text:p>
          </text:deletion>
        </text:changed-region>
        <text:changed-region text:id="ct88138312">
          <text:insertion>
            <office:change-info>
              <dc:creator>Co-editor PAB</dc:creator>
              <dc:date>2008-11-24T16:30:00</dc:date>
            </office:change-info>
          </text:insertion>
        </text:changed-region>
        <text:changed-region text:id="ct88130440">
          <text:deletion>
            <office:change-info>
              <dc:creator>Co-editor PAB</dc:creator>
              <dc:date>2008-11-24T16:30:00</dc:date>
            </office:change-info>
            <text:p text:style-name="P5">um </text:p>
          </text:deletion>
        </text:changed-region>
        <text:changed-region text:id="ct88138456">
          <text:insertion>
            <office:change-info>
              <dc:creator>Co-editor PAB</dc:creator>
              <dc:date>2008-11-24T16:30:00</dc:date>
            </office:change-info>
          </text:insertion>
        </text:changed-region>
        <text:changed-region text:id="ct88132288">
          <text:deletion>
            <office:change-info>
              <dc:creator>Co-editor PAB</dc:creator>
              <dc:date>2008-11-24T16:30:00</dc:date>
            </office:change-info>
            <text:p text:style-name="P5">que </text:p>
          </text:deletion>
        </text:changed-region>
        <text:changed-region text:id="ct88130048">
          <text:insertion>
            <office:change-info>
              <dc:creator>Co-editor PAB</dc:creator>
              <dc:date>2008-11-24T16:30:00</dc:date>
            </office:change-info>
          </text:insertion>
        </text:changed-region>
        <text:changed-region text:id="ct87773272">
          <text:insertion>
            <office:change-info>
              <dc:creator>Co-editor PAB</dc:creator>
              <dc:date>2008-11-24T17:07:00</dc:date>
            </office:change-info>
          </text:insertion>
        </text:changed-region>
        <text:changed-region text:id="ct88130192">
          <text:insertion>
            <office:change-info>
              <dc:creator>Co-editor PAB</dc:creator>
              <dc:date>2008-11-24T16:30:00</dc:date>
            </office:change-info>
          </text:insertion>
        </text:changed-region>
        <text:changed-region text:id="ct88132496">
          <text:deletion>
            <office:change-info>
              <dc:creator>Co-editor PAB</dc:creator>
              <dc:date>2008-11-24T16:31:00</dc:date>
            </office:change-info>
            <text:p text:style-name="P5">O modelo proposto é aplicado a dados de incidência de leprose dos citros. Os resultados das análises são utilizados para avaliar evidências quanto a presença de padrão espacial, identificação de estrutura de vizinhança espacial e temporal, bem como avaliar a contribuição dos dados de incidência do vetor da doença. A metodologia proposta pode ser aplicada no estudo de padrões espaço-temporais e efeitos de fatores que afetem doenças de plantas em condições análogas.</text:p>
          </text:deletion>
        </text:changed-region>
        <text:changed-region text:id="ct87730160">
          <text:deletion>
            <office:change-info>
              <dc:creator>Co-editor PAB</dc:creator>
              <dc:date>2008-11-24T16:55:00</dc:date>
            </office:change-info>
            <text:p text:style-name="P5">, entre plantas, na linha,</text:p>
          </text:deletion>
        </text:changed-region>
        <text:changed-region text:id="ct87697392">
          <text:insertion>
            <office:change-info>
              <dc:creator>Co-editor PAB</dc:creator>
              <dc:date>2008-11-24T16:55:00</dc:date>
            </office:change-info>
          </text:insertion>
        </text:changed-region>
        <text:changed-region text:id="ct87730056">
          <text:insertion>
            <office:change-info>
              <dc:creator>Co-editor PAB</dc:creator>
              <dc:date>2008-11-24T16:55:00</dc:date>
            </office:change-info>
          </text:insertion>
        </text:changed-region>
        <text:changed-region text:id="ct87723168">
          <text:insertion>
            <office:change-info>
              <dc:creator>Co-editor PAB</dc:creator>
              <dc:date>2008-11-24T16:55:00</dc:date>
            </office:change-info>
          </text:insertion>
        </text:changed-region>
        <text:changed-region text:id="ct88161616">
          <text:insertion>
            <office:change-info>
              <dc:creator>Co-editor PAB</dc:creator>
              <dc:date>2008-11-24T16:56:00</dc:date>
            </office:change-info>
          </text:insertion>
        </text:changed-region>
        <text:changed-region text:id="ct87723312">
          <text:deletion>
            <office:change-info>
              <dc:creator>Co-editor PAB</dc:creator>
              <dc:date>2008-11-24T16:56:00</dc:date>
            </office:change-info>
            <text:p text:style-name="P5">de </text:p>
          </text:deletion>
        </text:changed-region>
        <text:changed-region text:id="ct87768576">
          <text:insertion>
            <office:change-info>
              <dc:creator>Co-editor PAB</dc:creator>
              <dc:date>2008-11-24T16:56:00</dc:date>
            </office:change-info>
          </text:insertion>
        </text:changed-region>
        <text:changed-region text:id="ct88161720">
          <text:insertion>
            <office:change-info>
              <dc:creator>Co-editor PAB</dc:creator>
              <dc:date>2008-11-24T17:00:00</dc:date>
            </office:change-info>
          </text:insertion>
        </text:changed-region>
        <text:changed-region text:id="ct87772160">
          <text:deletion>
            <office:change-info>
              <dc:creator>Co-editor PAB</dc:creator>
              <dc:date>2008-11-24T17:00:00</dc:date>
            </office:change-info>
            <text:p text:style-name="P7">observados </text:p>
          </text:deletion>
        </text:changed-region>
        <text:changed-region text:id="ct88161824">
          <text:insertion>
            <office:change-info>
              <dc:creator>Co-editor PAB</dc:creator>
              <dc:date>2008-11-24T17:00:00</dc:date>
            </office:change-info>
          </text:insertion>
        </text:changed-region>
        <text:changed-region text:id="ct88161928">
          <text:insertion>
            <office:change-info>
              <dc:creator>Co-editor PAB</dc:creator>
              <dc:date>2008-11-24T17:00:00</dc:date>
            </office:change-info>
          </text:insertion>
        </text:changed-region>
        <text:changed-region text:id="ct88162032">
          <text:insertion>
            <office:change-info>
              <dc:creator>Co-editor PAB</dc:creator>
              <dc:date>2008-11-24T17:02:00</dc:date>
            </office:change-info>
          </text:insertion>
        </text:changed-region>
        <text:changed-region text:id="ct87772264">
          <text:insertion>
            <office:change-info>
              <dc:creator>Co-editor PAB</dc:creator>
              <dc:date>2008-11-24T17:01:00</dc:date>
            </office:change-info>
          </text:insertion>
        </text:changed-region>
        <text:changed-region text:id="ct87772608">
          <text:insertion>
            <office:change-info>
              <dc:creator>Co-editor PAB</dc:creator>
              <dc:date>2008-11-24T17:02:00</dc:date>
            </office:change-info>
          </text:insertion>
        </text:changed-region>
        <text:changed-region text:id="ct87771968">
          <text:deletion>
            <office:change-info>
              <dc:creator>Co-editor PAB</dc:creator>
              <dc:date>2008-11-24T17:01:00</dc:date>
            </office:change-info>
            <text:p text:style-name="P7">internos </text:p>
          </text:deletion>
        </text:changed-region>
        <text:changed-region text:id="ct87772752">
          <text:insertion>
            <office:change-info>
              <dc:creator>Co-editor PAB</dc:creator>
              <dc:date>2008-11-24T17:02:00</dc:date>
            </office:change-info>
          </text:insertion>
        </text:changed-region>
        <text:changed-region text:id="ct87772856">
          <text:insertion>
            <office:change-info>
              <dc:creator>Co-editor PAB</dc:creator>
              <dc:date>2008-11-24T17:02:00</dc:date>
            </office:change-info>
          </text:insertion>
        </text:changed-region>
        <text:changed-region text:id="ct87775856">
          <text:insertion>
            <office:change-info>
              <dc:creator>Co-editor PAB</dc:creator>
              <dc:date>2008-11-24T17:06:00</dc:date>
            </office:change-info>
          </text:insertion>
        </text:changed-region>
        <text:changed-region text:id="ct87772960">
          <text:insertion>
            <office:change-info>
              <dc:creator>Co-editor PAB</dc:creator>
              <dc:date>2008-11-24T17:03:00</dc:date>
            </office:change-info>
          </text:insertion>
        </text:changed-region>
        <text:changed-region text:id="ct87773064">
          <text:insertion>
            <office:change-info>
              <dc:creator>Co-editor PAB</dc:creator>
              <dc:date>2008-11-24T17:04:00</dc:date>
            </office:change-info>
          </text:insertion>
        </text:changed-region>
        <text:changed-region text:id="ct88162136">
          <text:deletion>
            <office:change-info>
              <dc:creator>Co-editor PAB</dc:creator>
              <dc:date>2008-11-24T17:04:00</dc:date>
            </office:change-info>
            <text:p text:style-name="P7">em </text:p>
          </text:deletion>
        </text:changed-region>
        <text:changed-region text:id="ct87773824">
          <text:deletion>
            <office:change-info>
              <dc:creator>Co-editor PAB</dc:creator>
              <dc:date>2008-11-24T17:04:00</dc:date>
            </office:change-info>
            <text:p text:style-name="P7">,</text:p>
          </text:deletion>
        </text:changed-region>
        <text:changed-region text:id="ct87773968">
          <text:deletion>
            <office:change-info>
              <dc:creator>Co-editor PAB</dc:creator>
              <dc:date>2008-11-24T17:04:00</dc:date>
            </office:change-info>
            <text:p text:style-name="P7">para </text:p>
          </text:deletion>
        </text:changed-region>
        <text:changed-region text:id="ct87773504">
          <text:insertion>
            <office:change-info>
              <dc:creator>Co-editor PAB</dc:creator>
              <dc:date>2008-11-24T17:04:00</dc:date>
            </office:change-info>
          </text:insertion>
        </text:changed-region>
        <text:changed-region text:id="ct88162448">
          <text:insertion>
            <office:change-info>
              <dc:creator>Co-editor PAB</dc:creator>
              <dc:date>2008-11-24T17:05:00</dc:date>
            </office:change-info>
          </text:insertion>
        </text:changed-region>
        <text:changed-region text:id="ct88162344">
          <text:insertion>
            <office:change-info>
              <dc:creator>Co-editor PAB</dc:creator>
              <dc:date>2008-11-24T17:05:00</dc:date>
            </office:change-info>
          </text:insertion>
        </text:changed-region>
        <text:changed-region text:id="ct87728928">
          <text:deletion>
            <office:change-info>
              <dc:creator>Co-editor PAB</dc:creator>
              <dc:date>2008-11-24T17:05:00</dc:date>
            </office:change-info>
            <text:p text:style-name="P7">,</text:p>
          </text:deletion>
        </text:changed-region>
        <text:changed-region text:id="ct88162240">
          <text:insertion>
            <office:change-info>
              <dc:creator>Co-editor PAB</dc:creator>
              <dc:date>2008-11-24T17:05:00</dc:date>
            </office:change-info>
          </text:insertion>
        </text:changed-region>
        <text:changed-region text:id="ct87729072">
          <text:deletion>
            <office:change-info>
              <dc:creator>Co-editor PAB</dc:creator>
              <dc:date>2008-11-24T17:05:00</dc:date>
            </office:change-info>
            <text:p text:style-name="P7">, para</text:p>
          </text:deletion>
        </text:changed-region>
        <text:changed-region text:id="ct87774112">
          <text:insertion>
            <office:change-info>
              <dc:creator>Co-editor PAB</dc:creator>
              <dc:date>2008-11-24T17:05:00</dc:date>
            </office:change-info>
          </text:insertion>
        </text:changed-region>
        <text:changed-region text:id="ct88162552">
          <text:insertion>
            <office:change-info>
              <dc:creator>Co-editor PAB</dc:creator>
              <dc:date>2008-11-24T17:06:00</dc:date>
            </office:change-info>
          </text:insertion>
        </text:changed-region>
        <text:changed-region text:id="ct87773168">
          <text:insertion>
            <office:change-info>
              <dc:creator>Co-editor PAB</dc:creator>
              <dc:date>2008-11-24T17:06:00</dc:date>
            </office:change-info>
          </text:insertion>
        </text:changed-region>
        <text:changed-region text:id="ct88163072">
          <text:insertion>
            <office:change-info>
              <dc:creator>Co-editor PAB</dc:creator>
              <dc:date>2008-11-24T17:08:00</dc:date>
            </office:change-info>
          </text:insertion>
        </text:changed-region>
        <text:changed-region text:id="ct87778632">
          <text:deletion>
            <office:change-info>
              <dc:creator>Co-editor PAB</dc:creator>
              <dc:date>2008-11-24T17:08:00</dc:date>
            </office:change-info>
            <text:p text:style-name="P8">,</text:p>
          </text:deletion>
        </text:changed-region>
        <text:changed-region text:id="ct88162968">
          <text:insertion>
            <office:change-info>
              <dc:creator>Co-editor PAB</dc:creator>
              <dc:date>2008-11-24T17:08:00</dc:date>
            </office:change-info>
          </text:insertion>
        </text:changed-region>
        <text:changed-region text:id="ct88163176">
          <text:deletion>
            <office:change-info>
              <dc:creator>Co-editor PAB</dc:creator>
              <dc:date>2008-11-24T17:08:00</dc:date>
            </office:change-info>
            <text:p text:style-name="P8">incorporando </text:p>
          </text:deletion>
        </text:changed-region>
        <text:changed-region text:id="ct88162864">
          <text:insertion>
            <office:change-info>
              <dc:creator>Co-editor PAB</dc:creator>
              <dc:date>2008-11-24T17:08:00</dc:date>
            </office:change-info>
          </text:insertion>
        </text:changed-region>
        <text:changed-region text:id="ct88163280">
          <text:deletion>
            <office:change-info>
              <dc:creator>Co-editor PAB</dc:creator>
              <dc:date>2008-11-24T17:08:00</dc:date>
            </office:change-info>
            <text:p text:style-name="P8">incluem</text:p>
          </text:deletion>
        </text:changed-region>
        <text:changed-region text:id="ct87779384">
          <text:insertion>
            <office:change-info>
              <dc:creator>Co-editor PAB</dc:creator>
              <dc:date>2008-11-24T17:08:00</dc:date>
            </office:change-info>
          </text:insertion>
        </text:changed-region>
        <text:changed-region text:id="ct87778424">
          <text:deletion>
            <office:change-info>
              <dc:creator>Co-editor PAB</dc:creator>
              <dc:date>2008-11-24T17:08:00</dc:date>
            </office:change-info>
            <text:p text:style-name="P8">,</text:p>
          </text:deletion>
        </text:changed-region>
        <text:changed-region text:id="ct87778528">
          <text:deletion>
            <office:change-info>
              <dc:creator>Co-editor PAB</dc:creator>
              <dc:date>2008-11-24T17:08:00</dc:date>
            </office:change-info>
            <text:p text:style-name="P8">não apenas </text:p>
          </text:deletion>
        </text:changed-region>
        <text:changed-region text:id="ct87778312">
          <text:insertion>
            <office:change-info>
              <dc:creator>Co-editor PAB</dc:creator>
              <dc:date>2008-11-24T17:09:00</dc:date>
            </office:change-info>
          </text:insertion>
        </text:changed-region>
        <text:changed-region text:id="ct88162760">
          <text:insertion>
            <office:change-info>
              <dc:creator>Co-editor PAB</dc:creator>
              <dc:date>2008-11-24T17:08:00</dc:date>
            </office:change-info>
          </text:insertion>
        </text:changed-region>
        <text:changed-region text:id="ct88162656">
          <text:insertion>
            <office:change-info>
              <dc:creator>Co-editor PAB</dc:creator>
              <dc:date>2008-11-24T17:08:00</dc:date>
            </office:change-info>
          </text:insertion>
        </text:changed-region>
        <text:changed-region text:id="ct87778736">
          <text:insertion>
            <office:change-info>
              <dc:creator>Co-editor PAB</dc:creator>
              <dc:date>2008-11-24T17:10:00</dc:date>
            </office:change-info>
          </text:insertion>
        </text:changed-region>
        <text:changed-region text:id="ct87778840">
          <text:insertion>
            <office:change-info>
              <dc:creator>Co-editor PAB</dc:creator>
              <dc:date>2008-11-24T17:10:00</dc:date>
            </office:change-info>
          </text:insertion>
        </text:changed-region>
        <text:changed-region text:id="ct87779152">
          <text:deletion>
            <office:change-info>
              <dc:creator>Co-editor PAB</dc:creator>
              <dc:date>2008-11-24T17:10:00</dc:date>
            </office:change-info>
            <text:p text:style-name="P8">refletem </text:p>
          </text:deletion>
        </text:changed-region>
        <text:changed-region text:id="ct87778944">
          <text:insertion>
            <office:change-info>
              <dc:creator>Co-editor PAB</dc:creator>
              <dc:date>2008-11-24T17:10:00</dc:date>
            </office:change-info>
          </text:insertion>
        </text:changed-region>
        <text:changed-region text:id="ct87779048">
          <text:format-change>
            <office:change-info>
              <dc:creator>Co-editor PAB</dc:creator>
              <dc:date>2008-11-24T17:10:00</dc:date>
            </office:change-info>
          </text:format-change>
        </text:changed-region>
        <text:changed-region text:id="ct87779616">
          <text:insertion>
            <office:change-info>
              <dc:creator>Co-editor PAB</dc:creator>
              <dc:date>2008-11-24T17:10:00</dc:date>
            </office:change-info>
          </text:insertion>
        </text:changed-region>
        <text:changed-region text:id="ct88196896">
          <text:deletion>
            <office:change-info>
              <dc:creator>Co-editor PAB</dc:creator>
              <dc:date>2008-11-24T17:11:00</dc:date>
            </office:change-info>
            <text:p text:style-name="P8">O modelo autologístico espaço-temporal permite descrever de forma conjunta o comportamento da doença monitorada por dois anos no talhão estudado.</text:p>
          </text:deletion>
        </text:changed-region>
        <text:changed-region text:id="ct87780080">
          <text:insertion>
            <office:change-info>
              <dc:creator>Co-editor PAB</dc:creator>
              <dc:date>2008-11-24T17:11:00</dc:date>
            </office:change-info>
          </text:insertion>
        </text:changed-region>
        <text:changed-region text:id="ct88197000">
          <text:insertion>
            <office:change-info>
              <dc:creator>Co-editor PAB</dc:creator>
              <dc:date>2008-11-24T17:13:00</dc:date>
            </office:change-info>
          </text:insertion>
        </text:changed-region>
        <text:changed-region text:id="ct88197104">
          <text:insertion>
            <office:change-info>
              <dc:creator>Co-editor PAB</dc:creator>
              <dc:date>2008-11-24T17:14:00</dc:date>
            </office:change-info>
          </text:insertion>
        </text:changed-region>
        <text:changed-region text:id="ct88197208">
          <text:deletion>
            <office:change-info>
              <dc:creator>Co-editor PAB</dc:creator>
              <dc:date>2008-11-24T17:14:00</dc:date>
            </office:change-info>
            <text:p text:style-name="P5"><text:span text:style-name="T2">.</text:span></text:p>
          </text:deletion>
        </text:changed-region>
        <text:changed-region text:id="ct88071976">
          <text:insertion>
            <office:change-info>
              <dc:creator>Co-editor PAB</dc:creator>
              <dc:date>2008-11-24T17:15:00</dc:date>
            </office:change-info>
          </text:insertion>
        </text:changed-region>
        <text:changed-region text:id="ct88197520">
          <text:deletion>
            <office:change-info>
              <dc:creator>Co-editor PAB</dc:creator>
              <dc:date>2008-11-24T17:15:00</dc:date>
            </office:change-info>
            <text:p text:style-name="P5">permitindo </text:p>
          </text:deletion>
        </text:changed-region>
        <text:changed-region text:id="ct88197416">
          <text:insertion>
            <office:change-info>
              <dc:creator>Co-editor PAB</dc:creator>
              <dc:date>2008-11-24T17:15:00</dc:date>
            </office:change-info>
          </text:insertion>
        </text:changed-region>
        <text:changed-region text:id="ct88197312">
          <text:insertion>
            <office:change-info>
              <dc:creator>Co-editor PAB</dc:creator>
              <dc:date>2008-11-24T17:15:00</dc:date>
            </office:change-info>
          </text:insertion>
        </text:changed-region>
        <text:changed-region text:id="ct88197624">
          <text:insertion>
            <office:change-info>
              <dc:creator>Co-editor PAB</dc:creator>
              <dc:date>2008-11-24T17:16:00</dc:date>
            </office:change-info>
          </text:insertion>
        </text:changed-region>
        <text:changed-region text:id="ct88197728">
          <text:insertion>
            <office:change-info>
              <dc:creator>Co-editor PAB</dc:creator>
              <dc:date>2008-11-24T17:16:00</dc:date>
            </office:change-info>
          </text:insertion>
        </text:changed-region>
        <text:changed-region text:id="ct88070088">
          <text:deletion>
            <office:change-info>
              <dc:creator>Co-editor PAB</dc:creator>
              <dc:date>2008-11-24T17:16:00</dc:date>
            </office:change-info>
            <text:p text:style-name="P5">como </text:p>
          </text:deletion>
        </text:changed-region>
        <text:changed-region text:id="ct88069512">
          <text:insertion>
            <office:change-info>
              <dc:creator>Co-editor PAB</dc:creator>
              <dc:date>2008-11-24T17:16:00</dc:date>
            </office:change-info>
          </text:insertion>
        </text:changed-region>
        <text:changed-region text:id="ct88197832">
          <text:insertion>
            <office:change-info>
              <dc:creator>Co-editor PAB</dc:creator>
              <dc:date>2008-11-24T17:16:00</dc:date>
            </office:change-info>
          </text:insertion>
        </text:changed-region>
        <text:changed-region text:id="ct88198040">
          <text:deletion>
            <office:change-info>
              <dc:creator>Co-editor PAB</dc:creator>
              <dc:date>2008-11-24T17:16:00</dc:date>
            </office:change-info>
            <text:p text:style-name="P5">Uma outra diferença é que n</text:p>
          </text:deletion>
        </text:changed-region>
        <text:changed-region text:id="ct88069800">
          <text:insertion>
            <office:change-info>
              <dc:creator>Co-editor PAB</dc:creator>
              <dc:date>2008-11-24T17:16:00</dc:date>
            </office:change-info>
          </text:insertion>
        </text:changed-region>
        <text:changed-region text:id="ct88197936">
          <text:insertion>
            <office:change-info>
              <dc:creator>Co-editor PAB</dc:creator>
              <dc:date>2008-11-24T17:16:00</dc:date>
            </office:change-info>
          </text:insertion>
        </text:changed-region>
        <text:changed-region text:id="ct88070416">
          <text:deletion>
            <office:change-info>
              <dc:creator>Co-editor PAB</dc:creator>
              <dc:date>2008-11-24T17:17:00</dc:date>
            </office:change-info>
            <text:p text:style-name="P5">foi </text:p>
          </text:deletion>
        </text:changed-region>
        <text:changed-region text:id="ct88198248">
          <text:insertion>
            <office:change-info>
              <dc:creator>Co-editor PAB</dc:creator>
              <dc:date>2008-11-24T17:17:00</dc:date>
            </office:change-info>
          </text:insertion>
        </text:changed-region>
        <text:changed-region text:id="ct88198352">
          <text:deletion>
            <office:change-info>
              <dc:creator>Co-editor PAB</dc:creator>
              <dc:date>2008-11-24T17:17:00</dc:date>
            </office:change-info>
            <text:p text:style-name="P5">considerado </text:p>
          </text:deletion>
        </text:changed-region>
        <text:changed-region text:id="ct88198144">
          <text:insertion>
            <office:change-info>
              <dc:creator>Co-editor PAB</dc:creator>
              <dc:date>2008-11-24T17:17:00</dc:date>
            </office:change-info>
          </text:insertion>
        </text:changed-region>
        <text:changed-region text:id="ct88070760">
          <text:deletion>
            <office:change-info>
              <dc:creator>Co-editor PAB</dc:creator>
              <dc:date>2008-11-24T17:18:00</dc:date>
            </office:change-info>
            <text:p text:style-name="P5">modelado </text:p>
          </text:deletion>
        </text:changed-region>
        <text:changed-region text:id="ct88070520">
          <text:insertion>
            <office:change-info>
              <dc:creator>Co-editor PAB</dc:creator>
              <dc:date>2008-11-24T17:18:00</dc:date>
            </office:change-info>
          </text:insertion>
        </text:changed-region>
        <text:changed-region text:id="ct88198456">
          <text:insertion>
            <office:change-info>
              <dc:creator>Co-editor PAB</dc:creator>
              <dc:date>2008-11-24T17:18:00</dc:date>
            </office:change-info>
          </text:insertion>
        </text:changed-region>
        <text:changed-region text:id="ct88198560">
          <text:insertion>
            <office:change-info>
              <dc:creator>Co-editor PAB</dc:creator>
              <dc:date>2008-11-24T17:19:00</dc:date>
            </office:change-info>
          </text:insertion>
        </text:changed-region>
        <text:changed-region text:id="ct88198768">
          <text:deletion>
            <office:change-info>
              <dc:creator>Co-editor PAB</dc:creator>
              <dc:date>2008-11-24T17:19:00</dc:date>
            </office:change-info>
            <text:p text:style-name="P5">que é dada </text:p>
          </text:deletion>
        </text:changed-region>
        <text:changed-region text:id="ct88198664">
          <text:insertion>
            <office:change-info>
              <dc:creator>Co-editor PAB</dc:creator>
              <dc:date>2008-11-24T17:19:00</dc:date>
            </office:change-info>
          </text:insertion>
        </text:changed-region>
        <text:changed-region text:id="ct87763320">
          <text:insertion>
            <office:change-info>
              <dc:creator>Co-editor PAB</dc:creator>
              <dc:date>2008-11-24T17:19:00</dc:date>
            </office:change-info>
          </text:insertion>
        </text:changed-region>
        <text:changed-region text:id="ct88198872">
          <text:insertion>
            <office:change-info>
              <dc:creator>Co-editor PAB</dc:creator>
              <dc:date>2008-11-24T17:20:00</dc:date>
            </office:change-info>
          </text:insertion>
        </text:changed-region>
        <text:changed-region text:id="ct88199184">
          <text:format-change>
            <office:change-info>
              <dc:creator>Co-editor PAB</dc:creator>
              <dc:date>2008-11-24T17:20:00</dc:date>
            </office:change-info>
          </text:format-change>
        </text:changed-region>
        <text:changed-region text:id="ct88199080">
          <text:insertion>
            <office:change-info>
              <dc:creator>Co-editor PAB</dc:creator>
              <dc:date>2008-11-24T17:20:00</dc:date>
            </office:change-info>
          </text:insertion>
        </text:changed-region>
        <text:changed-region text:id="ct88198976">
          <text:insertion>
            <office:change-info>
              <dc:creator>Co-editor PAB</dc:creator>
              <dc:date>2008-11-24T17:20:00</dc:date>
            </office:change-info>
          </text:insertion>
        </text:changed-region>
        <text:changed-region text:id="ct88199288">
          <text:insertion>
            <office:change-info>
              <dc:creator>Co-editor PAB</dc:creator>
              <dc:date>2008-11-24T17:21:00</dc:date>
            </office:change-info>
          </text:insertion>
        </text:changed-region>
        <text:changed-region text:id="ct88199392">
          <text:insertion>
            <office:change-info>
              <dc:creator>Co-editor PAB</dc:creator>
              <dc:date>2008-11-24T17:22:00</dc:date>
            </office:change-info>
          </text:insertion>
        </text:changed-region>
        <text:changed-region text:id="ct88199496">
          <text:insertion>
            <office:change-info>
              <dc:creator>Co-editor PAB</dc:creator>
              <dc:date>2008-11-24T17:22:00</dc:date>
            </office:change-info>
          </text:insertion>
        </text:changed-region>
        <text:changed-region text:id="ct88199704">
          <text:deletion>
            <office:change-info>
              <dc:creator>Co-editor PAB</dc:creator>
              <dc:date>2008-11-24T17:22:00</dc:date>
            </office:change-info>
            <text:p text:style-name="P2">devido a</text:p>
          </text:deletion>
        </text:changed-region>
        <text:changed-region text:id="ct88199600">
          <text:insertion>
            <office:change-info>
              <dc:creator>Co-editor PAB</dc:creator>
              <dc:date>2008-11-24T17:22:00</dc:date>
            </office:change-info>
          </text:insertion>
        </text:changed-region>
        <text:changed-region text:id="ct88199808">
          <text:insertion>
            <office:change-info>
              <dc:creator>Co-editor PAB</dc:creator>
              <dc:date>2008-11-24T17:23:00</dc:date>
            </office:change-info>
          </text:insertion>
        </text:changed-region>
        <text:changed-region text:id="ct88199912">
          <text:insertion>
            <office:change-info>
              <dc:creator>Co-editor PAB</dc:creator>
              <dc:date>2008-11-24T17:23:00</dc:date>
            </office:change-info>
          </text:insertion>
        </text:changed-region>
        <text:changed-region text:id="ct88200120">
          <text:format-change>
            <office:change-info>
              <dc:creator>Co-editor PAB</dc:creator>
              <dc:date>2008-11-24T17:23:00</dc:date>
            </office:change-info>
          </text:format-change>
        </text:changed-region>
        <text:changed-region text:id="ct88200016">
          <text:insertion>
            <office:change-info>
              <dc:creator>Co-editor PAB</dc:creator>
              <dc:date>2008-11-24T17:23:00</dc:date>
            </office:change-info>
          </text:insertion>
        </text:changed-region>
        <text:changed-region text:id="ct88200224">
          <text:insertion>
            <office:change-info>
              <dc:creator>Co-editor PAB</dc:creator>
              <dc:date>2008-11-24T17:24:00</dc:date>
            </office:change-info>
          </text:insertion>
        </text:changed-region>
        <text:changed-region text:id="ct88200432">
          <text:deletion>
            <office:change-info>
              <dc:creator>Co-editor PAB</dc:creator>
              <dc:date>2008-11-24T17:24:00</dc:date>
            </office:change-info>
            <text:p text:style-name="P2">pelos autores </text:p>
          </text:deletion>
        </text:changed-region>
        <text:changed-region text:id="ct88200328">
          <text:insertion>
            <office:change-info>
              <dc:creator>Co-editor PAB</dc:creator>
              <dc:date>2008-11-24T17:24:00</dc:date>
            </office:change-info>
          </text:insertion>
        </text:changed-region>
        <text:changed-region text:id="ct88200536">
          <text:insertion>
            <office:change-info>
              <dc:creator>Co-editor PAB</dc:creator>
              <dc:date>2008-11-24T17:25:00</dc:date>
            </office:change-info>
          </text:insertion>
        </text:changed-region>
        <text:changed-region text:id="ct88200640">
          <text:insertion>
            <office:change-info>
              <dc:creator>Co-editor PAB</dc:creator>
              <dc:date>2008-11-24T17:26:00</dc:date>
            </office:change-info>
          </text:insertion>
        </text:changed-region>
        <text:changed-region text:id="ct88205192">
          <text:deletion>
            <office:change-info>
              <dc:creator>Co-editor PAB</dc:creator>
              <dc:date>2008-11-24T17:27:00</dc:date>
            </office:change-info>
            <text:p text:style-name="P5">refletindo </text:p>
          </text:deletion>
        </text:changed-region>
        <text:changed-region text:id="ct88094440">
          <text:insertion>
            <office:change-info>
              <dc:creator>Co-editor PAB</dc:creator>
              <dc:date>2008-11-24T17:27:00</dc:date>
            </office:change-info>
          </text:insertion>
        </text:changed-region>
        <text:changed-region text:id="ct88200744">
          <text:insertion>
            <office:change-info>
              <dc:creator>Co-editor PAB</dc:creator>
              <dc:date>2008-11-24T17:27:00</dc:date>
            </office:change-info>
          </text:insertion>
        </text:changed-region>
        <text:changed-region text:id="ct88205296">
          <text:deletion>
            <office:change-info>
              <dc:creator>Co-editor PAB</dc:creator>
              <dc:date>2008-11-24T17:27:00</dc:date>
            </office:change-info>
            <text:p text:style-name="P5">tal </text:p>
          </text:deletion>
        </text:changed-region>
        <text:changed-region text:id="ct88200848">
          <text:insertion>
            <office:change-info>
              <dc:creator>Co-editor PAB</dc:creator>
              <dc:date>2008-11-24T17:27:00</dc:date>
            </office:change-info>
          </text:insertion>
        </text:changed-region>
        <text:changed-region text:id="ct88205400">
          <text:deletion>
            <office:change-info>
              <dc:creator>Co-editor PAB</dc:creator>
              <dc:date>2008-11-24T17:27:00</dc:date>
            </office:change-info>
            <text:p text:style-name="P5">covariável</text:p>
          </text:deletion>
        </text:changed-region>
        <text:changed-region text:id="ct88204984">
          <text:insertion>
            <office:change-info>
              <dc:creator>Co-editor PAB</dc:creator>
              <dc:date>2008-11-24T17:27:00</dc:date>
            </office:change-info>
          </text:insertion>
        </text:changed-region>
        <text:changed-region text:id="ct88205088">
          <text:insertion>
            <office:change-info>
              <dc:creator>Co-editor PAB</dc:creator>
              <dc:date>2008-11-24T17:27:00</dc:date>
            </office:change-info>
          </text:insertion>
        </text:changed-region>
        <text:changed-region text:id="ct88107728">
          <text:insertion>
            <office:change-info>
              <dc:creator>Co-editor PAB</dc:creator>
              <dc:date>2008-11-24T17:28:00</dc:date>
            </office:change-info>
          </text:insertion>
        </text:changed-region>
        <text:changed-region text:id="ct88205504">
          <text:insertion>
            <office:change-info>
              <dc:creator>Co-editor PAB</dc:creator>
              <dc:date>2008-11-24T17:28:00</dc:date>
            </office:change-info>
          </text:insertion>
        </text:changed-region>
        <text:changed-region text:id="ct88206024">
          <text:insertion>
            <office:change-info>
              <dc:creator>Co-editor PAB</dc:creator>
              <dc:date>2008-11-24T17:29:00</dc:date>
            </office:change-info>
          </text:insertion>
        </text:changed-region>
        <text:changed-region text:id="ct88205608">
          <text:insertion>
            <office:change-info>
              <dc:creator>Co-editor PAB</dc:creator>
              <dc:date>2008-11-24T17:28:00</dc:date>
            </office:change-info>
          </text:insertion>
        </text:changed-region>
        <text:changed-region text:id="ct88205712">
          <text:insertion>
            <office:change-info>
              <dc:creator>Co-editor PAB</dc:creator>
              <dc:date>2008-11-24T17:28:00</dc:date>
            </office:change-info>
          </text:insertion>
        </text:changed-region>
        <text:changed-region text:id="ct88205816">
          <text:insertion>
            <office:change-info>
              <dc:creator>Co-editor PAB</dc:creator>
              <dc:date>2008-11-24T17:28:00</dc:date>
            </office:change-info>
          </text:insertion>
        </text:changed-region>
        <text:changed-region text:id="ct88205920">
          <text:insertion>
            <office:change-info>
              <dc:creator>Co-editor PAB</dc:creator>
              <dc:date>2008-11-24T17:29:00</dc:date>
            </office:change-info>
          </text:insertion>
        </text:changed-region>
        <text:changed-region text:id="ct88206128">
          <text:insertion>
            <office:change-info>
              <dc:creator>Co-editor PAB</dc:creator>
              <dc:date>2008-11-24T17:30:00</dc:date>
            </office:change-info>
          </text:insertion>
        </text:changed-region>
        <text:changed-region text:id="ct88108328">
          <text:insertion>
            <office:change-info>
              <dc:creator>Co-editor PAB</dc:creator>
              <dc:date>2008-11-24T17:31:00</dc:date>
            </office:change-info>
          </text:insertion>
        </text:changed-region>
        <text:changed-region text:id="ct88206232">
          <text:deletion>
            <office:change-info>
              <dc:creator>Co-editor PAB</dc:creator>
              <dc:date>2008-11-24T17:31:00</dc:date>
            </office:change-info>
            <text:p text:style-name="P5">é </text:p>
          </text:deletion>
        </text:changed-region>
        <text:changed-region text:id="ct88108432">
          <text:insertion>
            <office:change-info>
              <dc:creator>Co-editor PAB</dc:creator>
              <dc:date>2008-11-24T17:31:00</dc:date>
            </office:change-info>
          </text:insertion>
        </text:changed-region>
        <text:changed-region text:id="ct88206336">
          <text:insertion>
            <office:change-info>
              <dc:creator>Co-editor PAB</dc:creator>
              <dc:date>2008-11-24T17:32:00</dc:date>
            </office:change-info>
          </text:insertion>
        </text:changed-region>
        <text:changed-region text:id="ct88091952">
          <text:insertion>
            <office:change-info>
              <dc:creator>Co-editor PAB</dc:creator>
              <dc:date>2008-11-24T17:32:00</dc:date>
            </office:change-info>
          </text:insertion>
        </text:changed-region>
        <text:changed-region text:id="ct88093704">
          <text:insertion>
            <office:change-info>
              <dc:creator>Co-editor PAB</dc:creator>
              <dc:date>2008-11-24T17:33:00</dc:date>
            </office:change-info>
          </text:insertion>
        </text:changed-region>
        <text:changed-region text:id="ct88206440">
          <text:deletion>
            <office:change-info>
              <dc:creator>Co-editor PAB</dc:creator>
              <dc:date>2008-11-24T17:40:00</dc:date>
            </office:change-info>
            <text:p text:style-name="P5">considera </text:p>
          </text:deletion>
        </text:changed-region>
        <text:changed-region text:id="ct88094648">
          <text:insertion>
            <office:change-info>
              <dc:creator>Co-editor PAB</dc:creator>
              <dc:date>2008-11-24T17:40:00</dc:date>
            </office:change-info>
          </text:insertion>
        </text:changed-region>
        <text:changed-region text:id="ct88206544">
          <text:insertion>
            <office:change-info>
              <dc:creator>Co-editor PAB</dc:creator>
              <dc:date>2008-11-24T17:43:00</dc:date>
            </office:change-info>
          </text:insertion>
        </text:changed-region>
        <text:changed-region text:id="ct88206752">
          <text:deletion>
            <office:change-info>
              <dc:creator>Co-editor PAB</dc:creator>
              <dc:date>2008-11-24T17:43:00</dc:date>
            </office:change-info>
            <text:p text:style-name="P5">,</text:p>
          </text:deletion>
        </text:changed-region>
        <text:changed-region text:id="ct88206648">
          <text:insertion>
            <office:change-info>
              <dc:creator>Co-editor PAB</dc:creator>
              <dc:date>2008-11-24T17:43:00</dc:date>
            </office:change-info>
          </text:insertion>
        </text:changed-region>
        <text:changed-region text:id="ct88207064">
          <text:insertion>
            <office:change-info>
              <dc:creator>Co-editor PAB</dc:creator>
              <dc:date>2008-11-24T17:44:00</dc:date>
            </office:change-info>
          </text:insertion>
        </text:changed-region>
        <text:changed-region text:id="ct88207272">
          <text:deletion>
            <office:change-info>
              <dc:creator>Co-editor PAB</dc:creator>
              <dc:date>2008-11-24T17:44:00</dc:date>
            </office:change-info>
            <text:p text:style-name="P5">como em</text:p>
          </text:deletion>
        </text:changed-region>
        <text:changed-region text:id="ct88206960">
          <text:insertion>
            <office:change-info>
              <dc:creator>Co-editor PAB</dc:creator>
              <dc:date>2008-11-24T17:44:00</dc:date>
            </office:change-info>
          </text:insertion>
        </text:changed-region>
        <text:changed-region text:id="ct88106296">
          <text:insertion>
            <office:change-info>
              <dc:creator>Co-editor PAB</dc:creator>
              <dc:date>2008-11-24T17:44:00</dc:date>
            </office:change-info>
          </text:insertion>
        </text:changed-region>
        <text:changed-region text:id="ct87838976">
          <text:insertion>
            <office:change-info>
              <dc:creator>Co-editor PAB</dc:creator>
              <dc:date>2008-11-24T17:44:00</dc:date>
            </office:change-info>
          </text:insertion>
        </text:changed-region>
        <text:changed-region text:id="ct88099192">
          <text:deletion>
            <office:change-info>
              <dc:creator>Co-editor PAB</dc:creator>
              <dc:date>2008-11-24T17:42:00</dc:date>
            </office:change-info>
            <text:p text:style-name="P5">,</text:p>
          </text:deletion>
        </text:changed-region>
        <text:changed-region text:id="ct88207168">
          <text:deletion>
            <office:change-info>
              <dc:creator>Co-editor PAB</dc:creator>
              <dc:date>2008-11-24T17:44:00</dc:date>
            </office:change-info>
            <text:p text:style-name="P5">ocorrer </text:p>
          </text:deletion>
        </text:changed-region>
        <text:changed-region text:id="ct87838872">
          <text:insertion>
            <office:change-info>
              <dc:creator>Co-editor PAB</dc:creator>
              <dc:date>2008-11-24T17:44:00</dc:date>
            </office:change-info>
          </text:insertion>
        </text:changed-region>
        <text:changed-region text:id="ct88106400">
          <text:deletion>
            <office:change-info>
              <dc:creator>Co-editor PAB</dc:creator>
              <dc:date>2008-11-24T17:44:00</dc:date>
            </office:change-info>
            <text:p text:style-name="P5">dando </text:p>
          </text:deletion>
        </text:changed-region>
        <text:changed-region text:id="ct88206856">
          <text:insertion>
            <office:change-info>
              <dc:creator>Co-editor PAB</dc:creator>
              <dc:date>2008-11-24T17:44:00</dc:date>
            </office:change-info>
          </text:insertion>
        </text:changed-region>
        <text:changed-region text:id="ct88089176">
          <text:insertion>
            <office:change-info>
              <dc:creator>Co-editor PAB</dc:creator>
              <dc:date>2008-11-24T17:44:00</dc:date>
            </office:change-info>
          </text:insertion>
        </text:changed-region>
        <text:changed-region text:id="ct88207376">
          <text:insertion>
            <office:change-info>
              <dc:creator>Co-editor PAB</dc:creator>
              <dc:date>2008-11-24T17:45:00</dc:date>
            </office:change-info>
          </text:insertion>
        </text:changed-region>
        <text:changed-region text:id="ct88207480">
          <text:insertion>
            <office:change-info>
              <dc:creator>Co-editor PAB</dc:creator>
              <dc:date>2008-11-24T17:46:00</dc:date>
            </office:change-info>
          </text:insertion>
        </text:changed-region>
        <text:changed-region text:id="ct88096120">
          <text:deletion>
            <office:change-info>
              <dc:creator>Co-editor PAB</dc:creator>
              <dc:date>2008-11-24T17:47:00</dc:date>
            </office:change-info>
            <text:p text:style-name="P5">através </text:p>
          </text:deletion>
        </text:changed-region>
        <text:changed-region text:id="ct88207896">
          <text:insertion>
            <office:change-info>
              <dc:creator>Co-editor PAB</dc:creator>
              <dc:date>2008-11-24T17:47:00</dc:date>
            </office:change-info>
          </text:insertion>
        </text:changed-region>
        <text:changed-region text:id="ct88125424">
          <text:deletion>
            <office:change-info>
              <dc:creator>Co-editor PAB</dc:creator>
              <dc:date>2008-11-24T17:47:00</dc:date>
            </office:change-info>
            <text:p text:style-name="P5">através da</text:p>
          </text:deletion>
        </text:changed-region>
        <text:changed-region text:id="ct88207792">
          <text:insertion>
            <office:change-info>
              <dc:creator>Co-editor PAB</dc:creator>
              <dc:date>2008-11-24T17:47:00</dc:date>
            </office:change-info>
          </text:insertion>
        </text:changed-region>
        <text:changed-region text:id="ct88207688">
          <text:insertion>
            <office:change-info>
              <dc:creator>Co-editor PAB</dc:creator>
              <dc:date>2008-11-24T17:47:00</dc:date>
            </office:change-info>
          </text:insertion>
        </text:changed-region>
        <text:changed-region text:id="ct88208000">
          <text:deletion>
            <office:change-info>
              <dc:creator>Co-editor PAB</dc:creator>
              <dc:date>2008-11-24T17:47:00</dc:date>
            </office:change-info>
            <text:p text:style-name="P5">avaliada </text:p>
          </text:deletion>
        </text:changed-region>
        <text:changed-region text:id="ct88207584">
          <text:insertion>
            <office:change-info>
              <dc:creator>Co-editor PAB</dc:creator>
              <dc:date>2008-11-24T17:47:00</dc:date>
            </office:change-info>
          </text:insertion>
        </text:changed-region>
        <text:changed-region text:id="ct87867640">
          <text:insertion>
            <office:change-info>
              <dc:creator>Co-editor PAB</dc:creator>
              <dc:date>2008-11-24T17:48:00</dc:date>
            </office:change-info>
          </text:insertion>
        </text:changed-region>
        <text:changed-region text:id="ct87867848">
          <text:deletion>
            <office:change-info>
              <dc:creator>Co-editor PAB</dc:creator>
              <dc:date>2008-11-24T17:48:00</dc:date>
            </office:change-info>
            <text:p text:style-name="P5">são </text:p>
          </text:deletion>
        </text:changed-region>
        <text:changed-region text:id="ct88208416">
          <text:insertion>
            <office:change-info>
              <dc:creator>Co-editor PAB</dc:creator>
              <dc:date>2008-11-24T17:48:00</dc:date>
            </office:change-info>
          </text:insertion>
        </text:changed-region>
        <text:changed-region text:id="ct88208312">
          <text:insertion>
            <office:change-info>
              <dc:creator>Co-editor PAB</dc:creator>
              <dc:date>2008-11-24T17:48:00</dc:date>
            </office:change-info>
          </text:insertion>
        </text:changed-region>
        <text:changed-region text:id="ct88208520">
          <text:deletion>
            <office:change-info>
              <dc:creator>Co-editor PAB</dc:creator>
              <dc:date>2008-11-24T17:48:00</dc:date>
            </office:change-info>
            <text:p text:style-name="P5">aquele </text:p>
          </text:deletion>
        </text:changed-region>
        <text:changed-region text:id="ct88208208">
          <text:insertion>
            <office:change-info>
              <dc:creator>Co-editor PAB</dc:creator>
              <dc:date>2008-11-24T17:48:00</dc:date>
            </office:change-info>
          </text:insertion>
        </text:changed-region>
        <text:changed-region text:id="ct88208104">
          <text:insertion>
            <office:change-info>
              <dc:creator>Co-editor PAB</dc:creator>
              <dc:date>2008-11-24T17:48:00</dc:date>
            </office:change-info>
          </text:insertion>
        </text:changed-region>
        <text:changed-region text:id="ct87867744">
          <text:deletion>
            <office:change-info>
              <dc:creator>Co-editor PAB</dc:creator>
              <dc:date>2008-11-24T17:48:00</dc:date>
            </office:change-info>
            <text:p text:style-name="P5">,</text:p>
          </text:deletion>
        </text:changed-region>
        <text:changed-region text:id="ct88125616">
          <text:insertion>
            <office:change-info>
              <dc:creator>Co-editor PAB</dc:creator>
              <dc:date>2008-11-24T17:48:00</dc:date>
            </office:change-info>
          </text:insertion>
        </text:changed-region>
        <text:changed-region text:id="ct87867448">
          <text:deletion>
            <office:change-info>
              <dc:creator>Co-editor PAB</dc:creator>
              <dc:date>2008-11-24T17:48:00</dc:date>
            </office:change-info>
            <text:p text:style-name="P5">o </text:p>
          </text:deletion>
        </text:changed-region>
        <text:changed-region text:id="ct87839080">
          <text:insertion>
            <office:change-info>
              <dc:creator>Co-editor PAB</dc:creator>
              <dc:date>2008-11-24T17:48:00</dc:date>
            </office:change-info>
          </text:insertion>
        </text:changed-region>
        <text:changed-region text:id="ct88208728">
          <text:deletion>
            <office:change-info>
              <dc:creator>Co-editor PAB</dc:creator>
              <dc:date>2008-11-24T17:49:00</dc:date>
            </office:change-info>
            <text:p text:style-name="P5">Todos os procedimentos foram executados em ambiente de <text:span text:style-name="T3">software</text:span> livre. </text:p>
          </text:deletion>
        </text:changed-region>
        <text:changed-region text:id="ct88208624">
          <text:insertion>
            <office:change-info>
              <dc:creator>Co-editor PAB</dc:creator>
              <dc:date>2008-11-24T17:49:00</dc:date>
            </office:change-info>
          </text:insertion>
        </text:changed-region>
        <text:changed-region text:id="ct88096264">
          <text:insertion>
            <office:change-info>
              <dc:creator>Co-editor PAB</dc:creator>
              <dc:date>2008-11-24T17:50:00</dc:date>
            </office:change-info>
          </text:insertion>
        </text:changed-region>
        <text:changed-region text:id="ct87789872">
          <text:format-change>
            <office:change-info>
              <dc:creator>Co-editor PAB</dc:creator>
              <dc:date>2008-11-24T17:50:00</dc:date>
            </office:change-info>
          </text:format-change>
        </text:changed-region>
        <text:changed-region text:id="ct88208936">
          <text:insertion>
            <office:change-info>
              <dc:creator>Co-editor PAB</dc:creator>
              <dc:date>2008-11-24T17:50:00</dc:date>
            </office:change-info>
          </text:insertion>
        </text:changed-region>
        <text:changed-region text:id="ct88208832">
          <text:insertion>
            <office:change-info>
              <dc:creator>Co-editor PAB</dc:creator>
              <dc:date>2008-11-24T17:50:00</dc:date>
            </office:change-info>
          </text:insertion>
        </text:changed-region>
        <text:changed-region text:id="ct87790288">
          <text:insertion>
            <office:change-info>
              <dc:creator>Co-editor PAB</dc:creator>
              <dc:date>2008-11-24T17:54:00</dc:date>
            </office:change-info>
          </text:insertion>
        </text:changed-region>
        <text:changed-region text:id="ct88112408">
          <text:insertion>
            <office:change-info>
              <dc:creator>Co-editor PAB</dc:creator>
              <dc:date>2008-11-24T17:51:00</dc:date>
            </office:change-info>
          </text:insertion>
        </text:changed-region>
        <text:changed-region text:id="ct87789976">
          <text:insertion>
            <office:change-info>
              <dc:creator>Co-editor PAB</dc:creator>
              <dc:date>2008-11-24T17:51:00</dc:date>
            </office:change-info>
          </text:insertion>
        </text:changed-region>
        <text:changed-region text:id="ct87790080">
          <text:deletion>
            <office:change-info>
              <dc:creator>Co-editor PAB</dc:creator>
              <dc:date>2008-11-24T17:51:00</dc:date>
            </office:change-info>
            <text:p text:style-name="P5">até atingir</text:p>
          </text:deletion>
        </text:changed-region>
        <text:changed-region text:id="ct88125760">
          <text:insertion>
            <office:change-info>
              <dc:creator>Co-editor PAB</dc:creator>
              <dc:date>2008-11-24T17:51:00</dc:date>
            </office:change-info>
          </text:insertion>
        </text:changed-region>
        <text:changed-region text:id="ct88123592">
          <text:insertion>
            <office:change-info>
              <dc:creator>Co-editor PAB</dc:creator>
              <dc:date>2008-11-24T17:51:00</dc:date>
            </office:change-info>
          </text:insertion>
        </text:changed-region>
        <text:changed-region text:id="ct87867952">
          <text:deletion>
            <office:change-info>
              <dc:creator>Co-editor PAB</dc:creator>
              <dc:date>2008-11-24T17:51:00</dc:date>
            </office:change-info>
            <text:p text:style-name="P5"><text:s/>avaliação realizada</text:p>
          </text:deletion>
        </text:changed-region>
        <text:changed-region text:id="ct87790184">
          <text:insertion>
            <office:change-info>
              <dc:creator>Co-editor PAB</dc:creator>
              <dc:date>2008-11-24T17:52:00</dc:date>
            </office:change-info>
          </text:insertion>
        </text:changed-region>
        <text:changed-region text:id="ct87908128">
          <text:insertion>
            <office:change-info>
              <dc:creator>Co-editor PAB</dc:creator>
              <dc:date>2008-11-24T17:53:00</dc:date>
            </office:change-info>
          </text:insertion>
        </text:changed-region>
        <text:changed-region text:id="ct88122840">
          <text:insertion>
            <office:change-info>
              <dc:creator>Co-editor PAB</dc:creator>
              <dc:date>2008-11-24T17:54:00</dc:date>
            </office:change-info>
          </text:insertion>
        </text:changed-region>
        <text:changed-region text:id="ct88124016">
          <text:insertion>
            <office:change-info>
              <dc:creator>Co-editor PAB</dc:creator>
              <dc:date>2008-11-24T17:58:00</dc:date>
            </office:change-info>
          </text:insertion>
        </text:changed-region>
        <text:changed-region text:id="ct88116840">
          <text:insertion>
            <office:change-info>
              <dc:creator>Co-editor PAB</dc:creator>
              <dc:date>2008-11-24T18:06:00</dc:date>
            </office:change-info>
          </text:insertion>
        </text:changed-region>
        <text:changed-region text:id="ct87790392">
          <text:insertion>
            <office:change-info>
              <dc:creator>Co-editor PAB</dc:creator>
              <dc:date>2008-11-24T18:01:00</dc:date>
            </office:change-info>
          </text:insertion>
        </text:changed-region>
        <text:changed-region text:id="ct87790496">
          <text:deletion>
            <office:change-info>
              <dc:creator>Co-editor PAB</dc:creator>
              <dc:date>2008-11-24T18:01:00</dc:date>
            </office:change-info>
            <text:p text:style-name="P9">é detectado</text:p>
          </text:deletion>
        </text:changed-region>
        <text:changed-region text:id="ct88113792">
          <text:insertion>
            <office:change-info>
              <dc:creator>Co-editor PAB</dc:creator>
              <dc:date>2008-11-24T18:01:00</dc:date>
            </office:change-info>
          </text:insertion>
        </text:changed-region>
        <text:changed-region text:id="ct88078288">
          <text:deletion>
            <office:change-info>
              <dc:creator>Co-editor PAB</dc:creator>
              <dc:date>2008-11-24T18:02:00</dc:date>
            </office:change-info>
            <text:p text:style-name="P9">de </text:p>
          </text:deletion>
        </text:changed-region>
        <text:changed-region text:id="ct88114512">
          <text:insertion>
            <office:change-info>
              <dc:creator>Co-editor PAB</dc:creator>
              <dc:date>2008-11-24T18:02:00</dc:date>
            </office:change-info>
          </text:insertion>
        </text:changed-region>
        <text:changed-region text:id="ct87790808">
          <text:insertion>
            <office:change-info>
              <dc:creator>Co-editor PAB</dc:creator>
              <dc:date>2008-11-24T18:04:00</dc:date>
            </office:change-info>
          </text:insertion>
        </text:changed-region>
        <text:changed-region text:id="ct88114720">
          <text:deletion>
            <office:change-info>
              <dc:creator>Co-editor PAB</dc:creator>
              <dc:date>2008-11-24T18:02:00</dc:date>
            </office:change-info>
            <text:p text:style-name="P9">de </text:p>
          </text:deletion>
        </text:changed-region>
        <text:changed-region text:id="ct87790600">
          <text:insertion>
            <office:change-info>
              <dc:creator>Co-editor PAB</dc:creator>
              <dc:date>2008-11-24T18:02:00</dc:date>
            </office:change-info>
          </text:insertion>
        </text:changed-region>
        <text:changed-region text:id="ct88114616">
          <text:insertion>
            <office:change-info>
              <dc:creator>Co-editor PAB</dc:creator>
              <dc:date>2008-11-24T18:02:00</dc:date>
            </office:change-info>
          </text:insertion>
        </text:changed-region>
        <text:changed-region text:id="ct88078864">
          <text:deletion>
            <office:change-info>
              <dc:creator>Co-editor PAB</dc:creator>
              <dc:date>2008-11-24T18:03:00</dc:date>
            </office:change-info>
            <text:p text:style-name="P9"><text:s/>por suas vizinhas doentes</text:p>
          </text:deletion>
        </text:changed-region>
        <text:changed-region text:id="ct88115280">
          <text:insertion>
            <office:change-info>
              <dc:creator>Co-editor PAB</dc:creator>
              <dc:date>2008-11-24T18:03:00</dc:date>
            </office:change-info>
          </text:insertion>
        </text:changed-region>
        <text:changed-region text:id="ct88078968">
          <text:deletion>
            <office:change-info>
              <dc:creator>Co-editor PAB</dc:creator>
              <dc:date>2008-11-24T18:03:00</dc:date>
            </office:change-info>
            <text:p text:style-name="P9">indicando </text:p>
          </text:deletion>
        </text:changed-region>
        <text:changed-region text:id="ct88114824">
          <text:insertion>
            <office:change-info>
              <dc:creator>Co-editor PAB</dc:creator>
              <dc:date>2008-11-24T18:03:00</dc:date>
            </office:change-info>
          </text:insertion>
        </text:changed-region>
        <text:changed-region text:id="ct87790704">
          <text:insertion>
            <office:change-info>
              <dc:creator>Co-editor PAB</dc:creator>
              <dc:date>2008-11-24T18:03:00</dc:date>
            </office:change-info>
          </text:insertion>
        </text:changed-region>
        <text:changed-region text:id="ct88078576">
          <text:insertion>
            <office:change-info>
              <dc:creator>Co-editor PAB</dc:creator>
              <dc:date>2008-11-24T18:04:00</dc:date>
            </office:change-info>
          </text:insertion>
        </text:changed-region>
        <text:changed-region text:id="ct87790912">
          <text:insertion>
            <office:change-info>
              <dc:creator>Co-editor PAB</dc:creator>
              <dc:date>2008-11-24T18:05:00</dc:date>
            </office:change-info>
          </text:insertion>
        </text:changed-region>
        <text:changed-region text:id="ct88078680">
          <text:insertion>
            <office:change-info>
              <dc:creator>Co-editor PAB</dc:creator>
              <dc:date>2008-11-24T18:04:00</dc:date>
            </office:change-info>
          </text:insertion>
        </text:changed-region>
        <text:changed-region text:id="ct87791016">
          <text:deletion>
            <office:change-info>
              <dc:creator>Co-editor PAB</dc:creator>
              <dc:date>2008-11-24T18:05:00</dc:date>
            </office:change-info>
            <text:p text:style-name="Recuo_20_de_20_corpo_20_de_20_texto_20_3">a covariável do vetor</text:p>
          </text:deletion>
        </text:changed-region>
        <text:changed-region text:id="ct88114928">
          <text:insertion>
            <office:change-info>
              <dc:creator>Co-editor PAB</dc:creator>
              <dc:date>2008-11-24T18:05:00</dc:date>
            </office:change-info>
          </text:insertion>
        </text:changed-region>
        <text:changed-region text:id="ct88117224">
          <text:deletion>
            <office:change-info>
              <dc:creator>Co-editor PAB</dc:creator>
              <dc:date>2008-11-24T18:06:00</dc:date>
            </office:change-info>
            <text:p text:style-name="Recuo_20_de_20_corpo_20_de_20_texto_20_3">Este </text:p>
          </text:deletion>
        </text:changed-region>
        <text:changed-region text:id="ct88116944">
          <text:insertion>
            <office:change-info>
              <dc:creator>Co-editor PAB</dc:creator>
              <dc:date>2008-11-24T18:06:00</dc:date>
            </office:change-info>
          </text:insertion>
        </text:changed-region>
        <text:changed-region text:id="ct88114224">
          <text:insertion>
            <office:change-info>
              <dc:creator>Co-editor PAB</dc:creator>
              <dc:date>2008-11-24T18:06:00</dc:date>
            </office:change-info>
          </text:insertion>
        </text:changed-region>
        <text:changed-region text:id="ct88079072">
          <text:insertion>
            <office:change-info>
              <dc:creator>Co-editor PAB</dc:creator>
              <dc:date>2008-11-24T18:07:00</dc:date>
            </office:change-info>
          </text:insertion>
        </text:changed-region>
        <text:changed-region text:id="ct88114328">
          <text:insertion>
            <office:change-info>
              <dc:creator>Co-editor PAB</dc:creator>
              <dc:date>2008-11-24T18:07:00</dc:date>
            </office:change-info>
          </text:insertion>
        </text:changed-region>
        <text:changed-region text:id="ct88115032">
          <text:deletion>
            <office:change-info>
              <dc:creator>Co-editor PAB</dc:creator>
              <dc:date>2008-11-24T18:07:00</dc:date>
            </office:change-info>
            <text:p text:style-name="Recuo_20_de_20_corpo_20_de_20_texto_20_3">ndo</text:p>
          </text:deletion>
        </text:changed-region>
        <text:changed-region text:id="ct87791120">
          <text:insertion>
            <office:change-info>
              <dc:creator>Co-editor PAB</dc:creator>
              <dc:date>2008-11-24T18:07:00</dc:date>
            </office:change-info>
          </text:insertion>
        </text:changed-region>
        <text:changed-region text:id="ct88116648">
          <text:insertion>
            <office:change-info>
              <dc:creator>Co-editor PAB</dc:creator>
              <dc:date>2008-11-24T18:07:00</dc:date>
            </office:change-info>
          </text:insertion>
        </text:changed-region>
        <text:changed-region text:id="ct88115136">
          <text:insertion>
            <office:change-info>
              <dc:creator>Co-editor PAB</dc:creator>
              <dc:date>2008-11-24T18:08:00</dc:date>
            </office:change-info>
          </text:insertion>
        </text:changed-region>
        <text:changed-region text:id="ct88117048">
          <text:insertion>
            <office:change-info>
              <dc:creator>Co-editor PAB</dc:creator>
              <dc:date>2008-11-24T18:07:00</dc:date>
            </office:change-info>
          </text:insertion>
        </text:changed-region>
        <text:changed-region text:id="ct88078392">
          <text:insertion>
            <office:change-info>
              <dc:creator>Co-editor PAB</dc:creator>
              <dc:date>2008-11-24T18:09:00</dc:date>
            </office:change-info>
          </text:insertion>
        </text:changed-region>
        <text:changed-region text:id="ct87791224">
          <text:insertion>
            <office:change-info>
              <dc:creator>Co-editor PAB</dc:creator>
              <dc:date>2008-11-24T18:09:00</dc:date>
            </office:change-info>
          </text:insertion>
        </text:changed-region>
        <text:changed-region text:id="ct88108976">
          <text:insertion>
            <office:change-info>
              <dc:creator>Co-editor PAB</dc:creator>
              <dc:date>2008-11-24T18:09:00</dc:date>
            </office:change-info>
          </text:insertion>
        </text:changed-region>
        <text:changed-region text:id="ct88109080">
          <text:insertion>
            <office:change-info>
              <dc:creator>Co-editor PAB</dc:creator>
              <dc:date>2008-11-24T18:10:00</dc:date>
            </office:change-info>
          </text:insertion>
        </text:changed-region>
        <text:changed-region text:id="ct88109184">
          <text:insertion>
            <office:change-info>
              <dc:creator>Co-editor PAB</dc:creator>
              <dc:date>2008-11-24T18:10:00</dc:date>
            </office:change-info>
          </text:insertion>
        </text:changed-region>
        <text:changed-region text:id="ct88108688">
          <text:insertion>
            <office:change-info>
              <dc:creator>Co-editor PAB</dc:creator>
              <dc:date>2008-11-24T18:10:00</dc:date>
            </office:change-info>
          </text:insertion>
        </text:changed-region>
        <text:changed-region text:id="ct88109456">
          <text:insertion>
            <office:change-info>
              <dc:creator>Co-editor PAB</dc:creator>
              <dc:date>2008-11-24T18:11:00</dc:date>
            </office:change-info>
          </text:insertion>
        </text:changed-region>
        <text:changed-region text:id="ct87791432">
          <text:insertion>
            <office:change-info>
              <dc:creator>Co-editor PAB</dc:creator>
              <dc:date>2008-11-24T18:11:00</dc:date>
            </office:change-info>
          </text:insertion>
        </text:changed-region>
        <text:changed-region text:id="ct88120272">
          <text:insertion>
            <office:change-info>
              <dc:creator>Co-editor PAB</dc:creator>
              <dc:date>2008-11-24T18:11:00</dc:date>
            </office:change-info>
          </text:insertion>
        </text:changed-region>
        <text:changed-region text:id="ct88120168">
          <text:insertion>
            <office:change-info>
              <dc:creator>Co-editor PAB</dc:creator>
              <dc:date>2008-11-24T18:11:00</dc:date>
            </office:change-info>
          </text:insertion>
        </text:changed-region>
        <text:changed-region text:id="ct87791328">
          <text:insertion>
            <office:change-info>
              <dc:creator>Co-editor PAB</dc:creator>
              <dc:date>2008-11-24T18:11:00</dc:date>
            </office:change-info>
          </text:insertion>
        </text:changed-region>
        <text:changed-region text:id="ct88113896">
          <text:insertion>
            <office:change-info>
              <dc:creator>Co-editor PAB</dc:creator>
              <dc:date>2008-11-24T18:11:00</dc:date>
            </office:change-info>
          </text:insertion>
        </text:changed-region>
        <text:changed-region text:id="ct87791640">
          <text:deletion>
            <office:change-info>
              <dc:creator>Co-editor PAB</dc:creator>
              <dc:date>2008-11-24T18:12:00</dc:date>
            </office:change-info>
            <text:p text:style-name="Recuo_20_de_20_corpo_20_de_20_texto_20_3">Através </text:p>
          </text:deletion>
        </text:changed-region>
        <text:changed-region text:id="ct88117328">
          <text:insertion>
            <office:change-info>
              <dc:creator>Co-editor PAB</dc:creator>
              <dc:date>2008-11-24T18:12:00</dc:date>
            </office:change-info>
          </text:insertion>
        </text:changed-region>
        <text:changed-region text:id="ct88120552">
          <text:deletion>
            <office:change-info>
              <dc:creator>Co-editor PAB</dc:creator>
              <dc:date>2008-11-24T18:12:00</dc:date>
            </office:change-info>
            <text:p text:style-name="Recuo_20_de_20_corpo_20_de_20_texto_20_3">pode</text:p>
          </text:deletion>
        </text:changed-region>
        <text:changed-region text:id="ct87791536">
          <text:insertion>
            <office:change-info>
              <dc:creator>Co-editor PAB</dc:creator>
              <dc:date>2008-11-24T18:12:00</dc:date>
            </office:change-info>
          </text:insertion>
        </text:changed-region>
        <text:changed-region text:id="ct87791744">
          <text:insertion>
            <office:change-info>
              <dc:creator>Co-editor PAB</dc:creator>
              <dc:date>2008-11-24T18:14:00</dc:date>
            </office:change-info>
          </text:insertion>
        </text:changed-region>
        <text:changed-region text:id="ct88120904">
          <text:deletion>
            <office:change-info>
              <dc:creator>Co-editor PAB</dc:creator>
              <dc:date>2008-11-24T18:14:00</dc:date>
            </office:change-info>
            <text:p text:style-name="Recuo_20_de_20_corpo_20_de_20_texto_20_3">através da</text:p>
          </text:deletion>
        </text:changed-region>
        <text:changed-region text:id="ct88121224">
          <text:insertion>
            <office:change-info>
              <dc:creator>Co-editor PAB</dc:creator>
              <dc:date>2008-11-24T18:14:00</dc:date>
            </office:change-info>
          </text:insertion>
        </text:changed-region>
        <text:changed-region text:id="ct88120760">
          <text:insertion>
            <office:change-info>
              <dc:creator>Co-editor PAB</dc:creator>
              <dc:date>2008-11-24T18:14:00</dc:date>
            </office:change-info>
          </text:insertion>
        </text:changed-region>
        <text:changed-region text:id="ct88120656">
          <text:insertion>
            <office:change-info>
              <dc:creator>Co-editor PAB</dc:creator>
              <dc:date>2008-11-24T18:14:00</dc:date>
            </office:change-info>
          </text:insertion>
        </text:changed-region>
        <text:changed-region text:id="ct88121008">
          <text:insertion>
            <office:change-info>
              <dc:creator>Co-editor PAB</dc:creator>
              <dc:date>2008-11-24T18:17:00</dc:date>
            </office:change-info>
          </text:insertion>
        </text:changed-region>
        <text:changed-region text:id="ct88121328">
          <text:insertion>
            <office:change-info>
              <dc:creator>Co-editor PAB</dc:creator>
              <dc:date>2008-11-24T18:18:00</dc:date>
            </office:change-info>
          </text:insertion>
        </text:changed-region>
        <text:changed-region text:id="ct88121432">
          <text:insertion>
            <office:change-info>
              <dc:creator>Co-editor PAB</dc:creator>
              <dc:date>2008-11-24T18:19:00</dc:date>
            </office:change-info>
          </text:insertion>
        </text:changed-region>
        <text:changed-region text:id="ct88095776">
          <text:deletion>
            <office:change-info>
              <dc:creator>Co-editor PAB</dc:creator>
              <dc:date>2008-11-24T18:20:00</dc:date>
            </office:change-info>
            <text:p text:style-name="Recuo_20_de_20_corpo_20_de_20_texto_20_3">estão </text:p>
          </text:deletion>
        </text:changed-region>
        <text:changed-region text:id="ct87791952">
          <text:insertion>
            <office:change-info>
              <dc:creator>Co-editor PAB</dc:creator>
              <dc:date>2008-11-24T18:20:00</dc:date>
            </office:change-info>
          </text:insertion>
        </text:changed-region>
        <text:changed-region text:id="ct88095232">
          <text:deletion>
            <office:change-info>
              <dc:creator>Co-editor PAB</dc:creator>
              <dc:date>2008-11-24T18:20:00</dc:date>
            </office:change-info>
            <text:p text:style-name="Recuo_20_de_20_corpo_20_de_20_texto_20_3">a</text:p>
          </text:deletion>
        </text:changed-region>
        <text:changed-region text:id="ct87792056">
          <text:insertion>
            <office:change-info>
              <dc:creator>Co-editor PAB</dc:creator>
              <dc:date>2008-11-24T18:20:00</dc:date>
            </office:change-info>
          </text:insertion>
        </text:changed-region>
        <text:changed-region text:id="ct88095672">
          <text:deletion>
            <office:change-info>
              <dc:creator>Co-editor PAB</dc:creator>
              <dc:date>2008-11-24T18:20:00</dc:date>
            </office:change-info>
            <text:p text:style-name="Recuo_20_de_20_corpo_20_de_20_texto_20_3">ter </text:p>
          </text:deletion>
        </text:changed-region>
        <text:changed-region text:id="ct87792264">
          <text:insertion>
            <office:change-info>
              <dc:creator>Co-editor PAB</dc:creator>
              <dc:date>2008-11-24T18:20:00</dc:date>
            </office:change-info>
          </text:insertion>
        </text:changed-region>
        <text:changed-region text:id="ct87792368">
          <text:insertion>
            <office:change-info>
              <dc:creator>Co-editor PAB</dc:creator>
              <dc:date>2008-11-24T18:20:00</dc:date>
            </office:change-info>
          </text:insertion>
        </text:changed-region>
        <text:changed-region text:id="ct88095424">
          <text:insertion>
            <office:change-info>
              <dc:creator>Co-editor PAB</dc:creator>
              <dc:date>2008-11-24T18:20:00</dc:date>
            </office:change-info>
          </text:insertion>
        </text:changed-region>
        <text:changed-region text:id="ct87792160">
          <text:insertion>
            <office:change-info>
              <dc:creator>Co-editor PAB</dc:creator>
              <dc:date>2008-11-24T18:20:00</dc:date>
            </office:change-info>
          </text:insertion>
        </text:changed-region>
        <text:changed-region text:id="ct88095568">
          <text:deletion>
            <office:change-info>
              <dc:creator>Co-editor PAB</dc:creator>
              <dc:date>2008-11-24T18:20:00</dc:date>
            </office:change-info>
            <text:p text:style-name="Recuo_20_de_20_corpo_20_de_20_texto_20_3">de plantas estão</text:p>
          </text:deletion>
        </text:changed-region>
        <text:changed-region text:id="ct87791848">
          <text:insertion>
            <office:change-info>
              <dc:creator>Co-editor PAB</dc:creator>
              <dc:date>2008-11-24T18:20:00</dc:date>
            </office:change-info>
          </text:insertion>
        </text:changed-region>
        <text:changed-region text:id="ct88095880">
          <text:insertion>
            <office:change-info>
              <dc:creator>Co-editor PAB</dc:creator>
              <dc:date>2008-11-24T18:21:00</dc:date>
            </office:change-info>
          </text:insertion>
        </text:changed-region>
        <text:changed-region text:id="ct88127984">
          <text:deletion>
            <office:change-info>
              <dc:creator>Co-editor PAB</dc:creator>
              <dc:date>2008-11-24T18:21:00</dc:date>
            </office:change-info>
            <text:p text:style-name="Recuo_20_de_20_corpo_20_de_20_texto_20_3">apresentou </text:p>
          </text:deletion>
        </text:changed-region>
        <text:changed-region text:id="ct88121704">
          <text:insertion>
            <office:change-info>
              <dc:creator>Co-editor PAB</dc:creator>
              <dc:date>2008-11-24T18:21:00</dc:date>
            </office:change-info>
          </text:insertion>
        </text:changed-region>
        <text:changed-region text:id="ct87792472">
          <text:insertion>
            <office:change-info>
              <dc:creator>Co-editor PAB</dc:creator>
              <dc:date>2008-11-24T18:21:00</dc:date>
            </office:change-info>
          </text:insertion>
        </text:changed-region>
        <text:changed-region text:id="ct88127880">
          <text:deletion>
            <office:change-info>
              <dc:creator>Co-editor PAB</dc:creator>
              <dc:date>2008-11-24T18:21:00</dc:date>
            </office:change-info>
            <text:p text:style-name="Recuo_20_de_20_corpo_20_de_20_texto_20_3">Logo</text:p>
          </text:deletion>
        </text:changed-region>
        <text:changed-region text:id="ct88127592">
          <text:insertion>
            <office:change-info>
              <dc:creator>Co-editor PAB</dc:creator>
              <dc:date>2008-11-24T18:21:00</dc:date>
            </office:change-info>
          </text:insertion>
        </text:changed-region>
        <text:changed-region text:id="ct87792576">
          <text:deletion>
            <office:change-info>
              <dc:creator>Co-editor PAB</dc:creator>
              <dc:date>2008-11-24T18:21:00</dc:date>
            </office:change-info>
            <text:p text:style-name="Recuo_20_de_20_corpo_20_de_20_texto_20_3">estão </text:p>
          </text:deletion>
        </text:changed-region>
        <text:changed-region text:id="ct88095984">
          <text:insertion>
            <office:change-info>
              <dc:creator>Co-editor PAB</dc:creator>
              <dc:date>2008-11-24T18:21:00</dc:date>
            </office:change-info>
          </text:insertion>
        </text:changed-region>
        <text:changed-region text:id="ct88128840">
          <text:deletion>
            <office:change-info>
              <dc:creator>Co-editor PAB</dc:creator>
              <dc:date>2008-11-24T18:22:00</dc:date>
            </office:change-info>
            <text:p text:style-name="Recuo_20_de_20_corpo_20_de_20_texto_20_3">é </text:p>
          </text:deletion>
        </text:changed-region>
        <text:changed-region text:id="ct87792680">
          <text:insertion>
            <office:change-info>
              <dc:creator>Co-editor PAB</dc:creator>
              <dc:date>2008-11-24T18:22:00</dc:date>
            </office:change-info>
          </text:insertion>
        </text:changed-region>
        <text:changed-region text:id="ct87792784">
          <text:insertion>
            <office:change-info>
              <dc:creator>Co-editor PAB</dc:creator>
              <dc:date>2008-11-24T18:22:00</dc:date>
            </office:change-info>
          </text:insertion>
        </text:changed-region>
        <text:changed-region text:id="ct88128264">
          <text:insertion>
            <office:change-info>
              <dc:creator>Co-editor PAB</dc:creator>
              <dc:date>2008-11-24T18:22:00</dc:date>
            </office:change-info>
          </text:insertion>
        </text:changed-region>
        <text:changed-region text:id="ct88128408">
          <text:insertion>
            <office:change-info>
              <dc:creator>Co-editor PAB</dc:creator>
              <dc:date>2008-11-24T18:22:00</dc:date>
            </office:change-info>
          </text:insertion>
        </text:changed-region>
        <text:changed-region text:id="ct87793096">
          <text:deletion>
            <office:change-info>
              <dc:creator>Co-editor PAB</dc:creator>
              <dc:date>2008-11-24T18:22:00</dc:date>
            </office:change-info>
            <text:p text:style-name="Recuo_20_de_20_corpo_20_de_20_texto_20_3">doentes </text:p>
          </text:deletion>
        </text:changed-region>
        <text:changed-region text:id="ct88128552">
          <text:deletion>
            <office:change-info>
              <dc:creator>Co-editor PAB</dc:creator>
              <dc:date>2008-11-24T18:22:00</dc:date>
            </office:change-info>
            <text:p text:style-name="Recuo_20_de_20_corpo_20_de_20_texto_20_3">da </text:p>
          </text:deletion>
        </text:changed-region>
        <text:changed-region text:id="ct87792888">
          <text:insertion>
            <office:change-info>
              <dc:creator>Co-editor PAB</dc:creator>
              <dc:date>2008-11-24T18:22:00</dc:date>
            </office:change-info>
          </text:insertion>
        </text:changed-region>
        <text:changed-region text:id="ct87792992">
          <text:insertion>
            <office:change-info>
              <dc:creator>Co-editor PAB</dc:creator>
              <dc:date>2008-11-24T18:22:00</dc:date>
            </office:change-info>
          </text:insertion>
        </text:changed-region>
        <text:changed-region text:id="ct88128696">
          <text:insertion>
            <office:change-info>
              <dc:creator>Co-editor PAB</dc:creator>
              <dc:date>2008-11-24T18:23:00</dc:date>
            </office:change-info>
          </text:insertion>
        </text:changed-region>
        <text:changed-region text:id="ct87793200">
          <text:insertion>
            <office:change-info>
              <dc:creator>Co-editor PAB</dc:creator>
              <dc:date>2008-11-24T18:23:00</dc:date>
            </office:change-info>
          </text:insertion>
        </text:changed-region>
        <text:changed-region text:id="ct88129032">
          <text:insertion>
            <office:change-info>
              <dc:creator>Co-editor PAB</dc:creator>
              <dc:date>2008-11-24T18:23:00</dc:date>
            </office:change-info>
          </text:insertion>
        </text:changed-region>
        <text:changed-region text:id="ct87793408">
          <text:deletion>
            <office:change-info>
              <dc:creator>Co-editor PAB</dc:creator>
              <dc:date>2008-11-24T18:23:00</dc:date>
            </office:change-info>
            <text:p text:style-name="P2">detectando </text:p>
          </text:deletion>
        </text:changed-region>
        <text:changed-region text:id="ct87793304">
          <text:insertion>
            <office:change-info>
              <dc:creator>Co-editor PAB</dc:creator>
              <dc:date>2008-11-24T18:23:00</dc:date>
            </office:change-info>
          </text:insertion>
        </text:changed-region>
        <text:changed-region text:id="ct87793824">
          <text:deletion>
            <office:change-info>
              <dc:creator>Co-editor PAB</dc:creator>
              <dc:date>2008-11-24T18:24:00</dc:date>
            </office:change-info>
            <text:p text:style-name="P2">quantificando </text:p>
          </text:deletion>
        </text:changed-region>
        <text:changed-region text:id="ct88129320">
          <text:insertion>
            <office:change-info>
              <dc:creator>Co-editor PAB</dc:creator>
              <dc:date>2008-11-24T18:24:00</dc:date>
            </office:change-info>
          </text:insertion>
        </text:changed-region>
        <text:changed-region text:id="ct87793512">
          <text:insertion>
            <office:change-info>
              <dc:creator>Co-editor PAB</dc:creator>
              <dc:date>2008-11-24T18:24:00</dc:date>
            </office:change-info>
          </text:insertion>
        </text:changed-region>
        <text:changed-region text:id="ct88096552">
          <text:insertion>
            <office:change-info>
              <dc:creator>Co-editor PAB</dc:creator>
              <dc:date>2008-11-24T18:24:00</dc:date>
            </office:change-info>
          </text:insertion>
        </text:changed-region>
        <text:changed-region text:id="ct88130544">
          <text:deletion>
            <office:change-info>
              <dc:creator>Co-editor PAB</dc:creator>
              <dc:date>2008-11-24T18:24:00</dc:date>
            </office:change-info>
            <text:p text:style-name="P2">na </text:p>
          </text:deletion>
        </text:changed-region>
        <text:changed-region text:id="ct88096656">
          <text:insertion>
            <office:change-info>
              <dc:creator>Co-editor PAB</dc:creator>
              <dc:date>2008-11-24T18:24:00</dc:date>
            </office:change-info>
          </text:insertion>
        </text:changed-region>
        <text:changed-region text:id="ct88096368">
          <text:deletion>
            <office:change-info>
              <dc:creator>Co-editor PAB</dc:creator>
              <dc:date>2008-11-24T18:24:00</dc:date>
            </office:change-info>
            <text:p text:style-name="P2">da </text:p>
          </text:deletion>
        </text:changed-region>
        <text:changed-region text:id="ct87793616">
          <text:insertion>
            <office:change-info>
              <dc:creator>Co-editor PAB</dc:creator>
              <dc:date>2008-11-24T18:24:00</dc:date>
            </office:change-info>
          </text:insertion>
        </text:changed-region>
        <text:changed-region text:id="ct87793720">
          <text:insertion>
            <office:change-info>
              <dc:creator>Co-editor PAB</dc:creator>
              <dc:date>2008-11-24T18:24:00</dc:date>
            </office:change-info>
          </text:insertion>
        </text:changed-region>
        <text:changed-region text:id="ct88097128">
          <text:insertion>
            <office:change-info>
              <dc:creator>Co-editor PAB</dc:creator>
              <dc:date>2008-11-24T18:24:00</dc:date>
            </office:change-info>
          </text:insertion>
        </text:changed-region>
        <text:changed-region text:id="ct88097272">
          <text:insertion>
            <office:change-info>
              <dc:creator>Co-editor PAB</dc:creator>
              <dc:date>2008-11-24T18:24:00</dc:date>
            </office:change-info>
          </text:insertion>
        </text:changed-region>
        <text:changed-region text:id="ct88130976">
          <text:insertion>
            <office:change-info>
              <dc:creator>Co-editor PAB</dc:creator>
              <dc:date>2008-11-24T18:25:00</dc:date>
            </office:change-info>
          </text:insertion>
        </text:changed-region>
        <text:changed-region text:id="ct88096944">
          <text:insertion>
            <office:change-info>
              <dc:creator>Co-editor PAB</dc:creator>
              <dc:date>2008-11-24T18:25:00</dc:date>
            </office:change-info>
          </text:insertion>
        </text:changed-region>
        <text:changed-region text:id="ct88096840">
          <text:insertion>
            <office:change-info>
              <dc:creator>Co-editor PAB</dc:creator>
              <dc:date>2008-11-24T18:25:00</dc:date>
            </office:change-info>
          </text:insertion>
        </text:changed-region>
        <text:changed-region text:id="ct87793928">
          <text:insertion>
            <office:change-info>
              <dc:creator>Co-editor PAB</dc:creator>
              <dc:date>2008-11-24T18:26:00</dc:date>
            </office:change-info>
          </text:insertion>
        </text:changed-region>
        <text:changed-region text:id="ct87794032">
          <text:insertion>
            <office:change-info>
              <dc:creator>Co-editor PAB</dc:creator>
              <dc:date>2008-11-24T18:26:00</dc:date>
            </office:change-info>
          </text:insertion>
        </text:changed-region>
        <text:changed-region text:id="ct88131216">
          <text:deletion>
            <office:change-info>
              <dc:creator>Co-editor PAB</dc:creator>
              <dc:date>2008-11-24T18:26:00</dc:date>
            </office:change-info>
            <text:p text:style-name="P6">ndo</text:p>
          </text:deletion>
        </text:changed-region>
        <text:changed-region text:id="ct88130784">
          <text:insertion>
            <office:change-info>
              <dc:creator>Co-editor PAB</dc:creator>
              <dc:date>2008-11-24T18:27:00</dc:date>
            </office:change-info>
          </text:insertion>
        </text:changed-region>
        <text:changed-region text:id="ct88131360">
          <text:insertion>
            <office:change-info>
              <dc:creator>Co-editor PAB</dc:creator>
              <dc:date>2008-11-24T18:28:00</dc:date>
            </office:change-info>
          </text:insertion>
        </text:changed-region>
        <text:changed-region text:id="ct88131464">
          <text:deletion>
            <office:change-info>
              <dc:creator>Co-editor PAB</dc:creator>
              <dc:date>2008-11-24T18:28:00</dc:date>
            </office:change-info>
            <text:p text:style-name="P2">A análise dos dados mostrou clara evidência do</text:p>
          </text:deletion>
        </text:changed-region>
        <text:changed-region text:id="ct88129136">
          <text:insertion>
            <office:change-info>
              <dc:creator>Co-editor PAB</dc:creator>
              <dc:date>2008-11-24T18:28:00</dc:date>
            </office:change-info>
          </text:insertion>
        </text:changed-region>
        <text:changed-region text:id="ct88131568">
          <text:insertion>
            <office:change-info>
              <dc:creator>Co-editor PAB</dc:creator>
              <dc:date>2008-11-24T18:29:00</dc:date>
            </office:change-info>
          </text:insertion>
        </text:changed-region>
        <text:changed-region text:id="ct87794344">
          <text:deletion>
            <office:change-info>
              <dc:creator>Co-editor PAB</dc:creator>
              <dc:date>2008-11-24T18:29:00</dc:date>
            </office:change-info>
            <text:p text:style-name="P2"><text:s/>padrão</text:p>
          </text:deletion>
        </text:changed-region>
        <text:changed-region text:id="ct87794136">
          <text:insertion>
            <office:change-info>
              <dc:creator>Co-editor PAB</dc:creator>
              <dc:date>2008-11-24T18:29:00</dc:date>
            </office:change-info>
          </text:insertion>
        </text:changed-region>
        <text:changed-region text:id="ct88132000">
          <text:deletion>
            <office:change-info>
              <dc:creator>Co-editor PAB</dc:creator>
              <dc:date>2008-11-24T18:29:00</dc:date>
            </office:change-info>
            <text:p text:style-name="P2">permitindo </text:p>
          </text:deletion>
        </text:changed-region>
        <text:changed-region text:id="ct87794240">
          <text:insertion>
            <office:change-info>
              <dc:creator>Co-editor PAB</dc:creator>
              <dc:date>2008-11-24T18:29:00</dc:date>
            </office:change-info>
          </text:insertion>
        </text:changed-region>
        <text:changed-region text:id="ct87794552">
          <text:insertion>
            <office:change-info>
              <dc:creator>Co-editor PAB</dc:creator>
              <dc:date>2008-11-24T18:30:00</dc:date>
            </office:change-info>
          </text:insertion>
        </text:changed-region>
        <text:changed-region text:id="ct87794448">
          <text:insertion>
            <office:change-info>
              <dc:creator>Co-editor PAB</dc:creator>
              <dc:date>2008-11-24T18:30:00</dc:date>
            </office:change-info>
          </text:insertion>
        </text:changed-region>
        <text:changed-region text:id="ct88124160">
          <text:deletion>
            <office:change-info>
              <dc:creator>Co-editor PAB</dc:creator>
              <dc:date>2008-11-24T18:30:00</dc:date>
            </office:change-info>
            <text:p text:style-name="Corpo_20_de_20_texto_20_2">planta </text:p>
          </text:deletion>
        </text:changed-region>
        <text:changed-region text:id="ct87794656">
          <text:insertion>
            <office:change-info>
              <dc:creator>Co-editor PAB</dc:creator>
              <dc:date>2008-11-24T18:31:00</dc:date>
            </office:change-info>
          </text:insertion>
        </text:changed-region>
        <text:changed-region text:id="ct88132104">
          <text:insertion>
            <office:change-info>
              <dc:creator>Co-editor PAB</dc:creator>
              <dc:date>2008-11-24T18:30:00</dc:date>
            </office:change-info>
          </text:insertion>
        </text:changed-region>
        <text:changed-region text:id="ct88124512">
          <text:insertion>
            <office:change-info>
              <dc:creator>Co-editor PAB</dc:creator>
              <dc:date>2008-11-24T18:31:00</dc:date>
            </office:change-info>
          </text:insertion>
        </text:changed-region>
        <text:changed-region text:id="ct88124264">
          <text:deletion>
            <office:change-info>
              <dc:creator>Co-editor PAB</dc:creator>
              <dc:date>2008-11-24T18:30:00</dc:date>
            </office:change-info>
            <text:p text:style-name="Corpo_20_de_20_texto_20_2">e/</text:p>
          </text:deletion>
        </text:changed-region>
        <text:changed-region text:id="ct88134128">
          <text:deletion>
            <office:change-info>
              <dc:creator>Co-editor PAB</dc:creator>
              <dc:date>2008-11-24T18:31:00</dc:date>
            </office:change-info>
            <text:p text:style-name="Corpo_20_de_20_texto_20_2"><text:s/></text:p>
          </text:deletion>
        </text:changed-region>
        <text:changed-region text:id="ct88124368">
          <text:deletion>
            <office:change-info>
              <dc:creator>Co-editor PAB</dc:creator>
              <dc:date>2008-11-24T18:30:00</dc:date>
            </office:change-info>
            <text:p text:style-name="Corpo_20_de_20_texto_20_2">bem como do</text:p>
          </text:deletion>
        </text:changed-region>
        <text:changed-region text:id="ct88124616">
          <text:deletion>
            <office:change-info>
              <dc:creator>Co-editor PAB</dc:creator>
              <dc:date>2008-11-24T18:31:00</dc:date>
            </office:change-info>
            <text:p text:style-name="Corpo_20_de_20_texto_20_2"><text:s/>estado de presença do ácaro vetor</text:p>
          </text:deletion>
        </text:changed-region>
        <text:changed-region text:id="ct88124720">
          <text:deletion>
            <office:change-info>
              <dc:creator>Co-editor PAB</dc:creator>
              <dc:date>2008-11-24T18:31:00</dc:date>
            </office:change-info>
            <text:p text:style-name="P2">,</text:p>
          </text:deletion>
        </text:changed-region>
        <text:changed-region text:id="ct88124824">
          <text:deletion>
            <office:change-info>
              <dc:creator>Co-editor PAB</dc:creator>
              <dc:date>2008-11-24T18:31:00</dc:date>
            </office:change-info>
            <text:p text:style-name="P2">de </text:p>
          </text:deletion>
        </text:changed-region>
        <text:changed-region text:id="ct87794760">
          <text:insertion>
            <office:change-info>
              <dc:creator>Co-editor PAB</dc:creator>
              <dc:date>2008-11-24T18:31:00</dc:date>
            </office:change-info>
          </text:insertion>
        </text:changed-region>
        <text:changed-region text:id="ct87794864">
          <text:insertion>
            <office:change-info>
              <dc:creator>Co-editor PAB</dc:creator>
              <dc:date>2008-11-24T18:31:00</dc:date>
            </office:change-info>
          </text:insertion>
        </text:changed-region>
        <text:changed-region text:id="ct88124928">
          <text:deletion>
            <office:change-info>
              <dc:creator>Co-editor PAB</dc:creator>
              <dc:date>2008-11-24T18:32:00</dc:date>
            </office:change-info>
            <text:p text:style-name="P2">, indicando que esta informação adicional contribui para uma melhor descrição das chances das plantas apresentarem sintomas</text:p>
          </text:deletion>
        </text:changed-region>
        <text:changed-region text:id="ct88133984">
          <text:insertion>
            <office:change-info>
              <dc:creator>Co-editor PAB</dc:creator>
              <dc:date>2008-11-24T18: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7731296"/>Aplicação do <text:change-end text:change-id="ct87731296"/>modelo autologístico espaço-temporal <text:change text:change-id="ct87726216"/>à análise<text:change-start text:change-id="ct87697184"/> <text:span text:style-name="T4">de que na leprose?</text:span><text:change-end text:change-id="ct87697184"/> de leprose dos citros</text:p>
      <text:p text:style-name="P11"/>
      <text:p text:style-name="P11"><text:span text:style-name="T5">Luziane Franciscon</text:span><text:span text:style-name="T7">(1)</text:span><text:span text:style-name="T6">, Paulo Justiniano Ribeiro Júnior</text:span><text:span text:style-name="T7">(2)</text:span><text:span text:style-name="T6">, Elias Teixeira Krainski</text:span><text:span text:style-name="T7">(2)</text:span><text:span text:style-name="T6">, Renato Beozzo Bassanezi</text:span><text:span text:style-name="T7">(3)</text:span><text:span text:style-name="T6"> e </text:span><text:span text:style-name="T5">Ana Beatriz Costa Czermainski</text:span><text:span text:style-name="T7">(4)</text:span></text:p>
      <text:p text:style-name="P16"/>
      <text:p text:style-name="P2"><text:span text:style-name="T8">(1)</text:span><text:span text:style-name="T10">Embrapa Suínos e Aves, Caixa Postal 21, CEP <text:s/>89700-000, Concórdia, SC. E-mail: luziane@cnpsa.embrapa.br </text:span></text:p>
      <text:p text:style-name="P2"><text:span text:style-name="T8">(2)</text:span><text:span text:style-name="T11">Universidade Federal do Paraná, Laboratório de Estatística e Geoinformação, Caixa Postal 19.081, CEP 81531-990, Curitiba, PR. </text:span><text:span text:style-name="T10">E-mail: </text:span><text:a xlink:type="simple" xlink:href="mailto:paulojus@leg.ufpr.br"><text:span text:style-name="Internet_20_link"><text:span text:style-name="T12">paulojus@ufpr.br</text:span></text:span></text:a><text:span text:style-name="T10">, </text:span><text:a xlink:type="simple" xlink:href="mailto:elias@leg.ufpr.br;"><text:span text:style-name="Internet_20_link"><text:span text:style-name="T12">elias@leg.ufpr.br</text:span></text:span></text:a></text:p>
      <text:p text:style-name="P2"><text:span text:style-name="T8">(3)</text:span><text:span text:style-name="T9">Fundecitrus, Depto. Científico, Caixa Postal 391, <text:s/>CEP 14801-970 Araraquara, SP. E-mail: rbbassanezi@fundecitrus.com.br</text:span></text:p>
      <text:p text:style-name="P2"><text:span text:style-name="T8">(4)</text:span><text:span text:style-name="T9">Embrapa Uva e Vinho, Caixa Postal 130, CEP 95700-000, Bento Gonçalves, RS. E-mail: </text:span><text:a xlink:type="simple" xlink:href="mailto:ana@cnpuv.embrapa.br"><text:span text:style-name="Internet_20_link"><text:span text:style-name="T9">ana@cnpuv.embrapa.br</text:span></text:span></text:a></text:p>
      <text:p text:style-name="P10"/>
      <text:p text:style-name="P2"><text:change-start text:change-id="ct88132600"/>Resumo<text:change-end text:change-id="ct88132600"/> – <text:change text:change-id="ct88132704"/><text:change-start text:change-id="ct88132392"/>O objetivo deste trabalho foi propor<text:change-end text:change-id="ct88132392"/> estratégias de modelagem aplicadas a dados de incidência de leprose dos citros<text:change-start text:change-id="ct88132808"/>, por meio do uso<text:change-end text:change-id="ct88132808"/> <text:change text:change-id="ct88133432"/><text:change-start text:change-id="ct88132912"/>de <text:change-end text:change-id="ct88132912"/>um modelo autologístico espaço-temporal. <text:change text:change-id="ct88133536"/><text:change-start text:change-id="ct88133016"/>Avaliaram-se<text:change-end text:change-id="ct88133016"/> a adequação do modelo autologístico<text:change-start text:change-id="ct87691136"/>:<text:change-end text:change-id="ct87691136"/> <text:change text:change-id="ct88133640"/><text:change-start text:change-id="ct88133224"/>na <text:change-end text:change-id="ct88133224"/><text:change text:change-id="ct87716048"/><text:change-start text:change-id="ct88133328"/>consideração <text:span text:style-name="T4">tem como substiuir o consideraç</text:span><text:change-end text:change-id="ct88133328"/><text:change-start text:change-id="ct88133744"/><text:span text:style-name="T4">ão?</text:span><text:change-end text:change-id="ct88133744"/><text:change-start text:change-id="ct88133120"/> <text:change-end text:change-id="ct88133120"/><text:change-start text:change-id="ct87691240"/>de <text:change-end text:change-id="ct87691240"/>dados provenientes de avaliações feitas em diferentes momentos<text:change text:change-id="ct87691656"/><text:change-start text:change-id="ct87691344"/>;<text:change-end text:change-id="ct87691344"/> <text:change-start text:change-id="ct87691448"/>na <text:change-end text:change-id="ct87691448"/><text:change text:change-id="ct87691760"/><text:change-start text:change-id="ct87691552"/>detecção de <text:change-end text:change-id="ct87691552"/>padrões espaciais da doença <text:change text:change-id="ct87692488"/><text:change-start text:change-id="ct87691968"/>pela avaliação de <text:change-end text:change-id="ct87691968"/>diferentes estruturas de vizinhança<text:change text:change-id="ct87724304"/><text:change-start text:change-id="ct87692072"/>; na <text:change-end text:change-id="ct87692072"/><text:change text:change-id="ct87724200"/><text:change-start text:change-id="ct87692280"/>consideração d<text:change-end text:change-id="ct87692280"/>o efeito defasado de covariáveis de vizinhança<text:change-start text:change-id="ct87692176"/>;<text:change-end text:change-id="ct87692176"/> e <text:change text:change-id="ct87692384"/><text:change-start text:change-id="ct87691864"/>na <text:change-end text:change-id="ct87691864"/><text:change text:change-id="ct88159432"/><text:change-start text:change-id="ct87692592"/>avaliação d<text:change-end text:change-id="ct87692592"/>o efeito <text:change text:change-id="ct87724408"/><text:change-start text:change-id="ct87692696"/>do <text:change-end text:change-id="ct87692696"/>ácaro transmissor na probabilidade de nova infecção. O modelo autologístico espaço-temporal estende o modelo logístico usual, <text:change text:change-id="ct87724512"/><text:change-start text:change-id="ct87692800"/>em que <text:change-end text:change-id="ct87692800"/>a estrutura de vizinhança é descrita <text:change text:change-id="ct87724616"/><text:change-start text:change-id="ct87692904"/>por meio <text:change-end text:change-id="ct87692904"/>da construção de covariáveis<text:change-start text:change-id="ct87693008"/>,<text:change-end text:change-id="ct87693008"/> a partir da resposta observada em plantas vizinhas à planta avaliada, seja na mesma avaliação<text:change-start text:change-id="ct87725400"/>,<text:change-end text:change-id="ct87725400"/> <text:change text:change-id="ct87724720"/><text:change-start text:change-id="ct87725112"/>seja <text:change-end text:change-id="ct87725112"/>em avaliações anteriores<text:change-start text:change-id="ct87725216"/> <text:span text:style-name="T4">esse período todo refere-se a um resultado observado ou a um fato conhecido</text:span><text:change-end text:change-id="ct87725216"/><text:change-start text:change-id="ct87724824"/><text:span text:style-name="T4">?</text:span><text:change-end text:change-id="ct87724824"/><text:change-start text:change-id="ct87725504"/><text:span text:style-name="T4"> </text:span><text:change-end text:change-id="ct87725504"/><text:change-start text:change-id="ct87725608"/><text:span text:style-name="T4">No primeiro caso, deve-se usar “estendeu”; no segundo, deve-se excluir o trecho e levá-lo para introdução do trabalho</text:span><text:change-end text:change-id="ct87725608"/>. Os dados de incidência de leprose em plantas de citros foram coletados em pontos referenciados no espaço<text:change-start text:change-id="ct87724928"/>,<text:change-end text:change-id="ct87724928"/> em 23 avaliações realizadas em um talhão<text:change-start text:change-id="ct88159536"/>,<text:change-end text:change-id="ct88159536"/> durante <text:change text:change-id="ct87727040"/>aproximadamente dois anos. Os modelos avaliados apontam <text:change-start text:change-id="ct87726560"/>o efeito da presença do vetor e <text:change-end text:change-id="ct87726560"/><text:change text:change-id="ct88160368"/>padrão espacial na ocorrência de novas infecções<text:change-start text:change-id="ct87726456"/>,<text:change-end text:change-id="ct87726456"/> tanto em vizinhanças<text:change-start text:change-id="ct88159640"/>,<text:change-end text:change-id="ct88159640"/> na mesma avaliação<text:change-start text:change-id="ct87726936"/>,<text:change-end text:change-id="ct87726936"/> quanto na avaliação anterior<text:change-start text:change-id="ct88160160"/> <text:span text:style-name="T4">o </text:span><text:change-end text:change-id="ct88160160"/><text:change-start text:change-id="ct88160472"/><text:span text:style-name="T4">“</text:span><text:change-end text:change-id="ct88160472"/><text:change-start text:change-id="ct88160264"/><text:span text:style-name="T4">avaliação anterior</text:span><text:change-end text:change-id="ct88160264"/><text:change-start text:change-id="ct88160784"/><text:span text:style-name="T4">”</text:span><text:change-end text:change-id="ct88160784"/><text:change-start text:change-id="ct87733864"/><text:span text:style-name="T4"> não combina com </text:span><text:change-end text:change-id="ct87733864"/><text:change-start text:change-id="ct88160888"/><text:span text:style-name="T4">o “</text:span><text:change-end text:change-id="ct88160888"/><text:change-start text:change-id="ct88159744"/><text:span text:style-name="T4">tanto em vizinha</text:span><text:change-end text:change-id="ct88159744"/><text:change-start text:change-id="ct88160680"/><text:span text:style-name="T4">n</text:span><text:change-end text:change-id="ct88160680"/><text:change-start text:change-id="ct88159848"/><text:span text:style-name="T4">ças</text:span><text:change-end text:change-id="ct88159848"/><text:change-start text:change-id="ct87726808"/><text:span text:style-name="T4">”</text:span><text:change-end text:change-id="ct87726808"/><text:change-start text:change-id="ct88159952"/><text:span text:style-name="T4"> (o que</text:span><text:change-end text:change-id="ct88159952"/><text:change-start text:change-id="ct88160576"/><text:span text:style-name="T4"> significa vizinhança</text:span><text:span text:style-name="T14">S</text:span><text:span text:style-name="T4">?)</text:span><text:change-end text:change-id="ct88160576"/><text:change-start text:change-id="ct87734152"/>. <text:span text:style-name="T4">MELHORAR A REDAÇÃO</text:span><text:change-end text:change-id="ct87734152"/><text:change-start text:change-id="ct88160056"/> <text:change-end text:change-id="ct88160056"/><text:change text:change-id="ct87726664"/>. Além disso, os modelos considerados <text:change text:change-id="ct88161200"/><text:change-start text:change-id="ct88160992"/>permitem <text:change-end text:change-id="ct88160992"/>quantificar as variações na probabilidade de ocorrência da doença<text:change-start text:change-id="ct87733288"/>,<text:change-end text:change-id="ct87733288"/> <text:change text:change-id="ct88161304"/><text:change-start text:change-id="ct88161096"/>de acordo com o<text:change-end text:change-id="ct88161096"/> estado da doença e <text:change text:change-id="ct87734344"/><text:change-start text:change-id="ct87733576"/>com <text:change-end text:change-id="ct87733576"/>incidência do ácaro transmissor. </text:p>
      <text:p text:style-name="P42"/>
      <text:p text:style-name="P2"><text:change-start text:change-id="ct87732304"/>Termos para indexação:<text:change-end text:change-id="ct87732304"/> <text:change text:change-id="ct87732640"/><text:span text:style-name="T3">Citrus sinensis</text:span>, <text:span text:style-name="T3">Brevipalpus phoenicis</text:span>,<text:span text:style-name="T3"> Citrus leprosis virus</text:span>, <text:change-start text:change-id="ct87734448"/>modelo autologístico, <text:change-end text:change-id="ct87734448"/>estatística espacial, pseudo-verossimilhança.</text:p>
      <text:p text:style-name="P30"/>
      <text:p text:style-name="P3"><text:span text:style-name="T1">Spatio</text:span><text:change text:change-id="ct87734656"/><text:change-start text:change-id="ct87734552"/><text:span text:style-name="T1">-</text:span><text:change-end text:change-id="ct87734552"/><text:span text:style-name="T1">temporal autologistic model </text:span><text:change-start text:change-id="ct88161408"/><text:span text:style-name="T1">application </text:span><text:change-end text:change-id="ct88161408"/><text:change text:change-id="ct88161512"/><text:change text:change-id="ct87730440"/><text:span text:style-name="T1">to the analysis of citrus leprosis </text:span></text:p>
      <text:p text:style-name="P36"><text:change-start text:change-id="ct87725880"/><text:span text:style-name="T20">REVISAR O INGLÊS E REALIZAR AS ADAPTAÇ</text:span><text:change-end text:change-id="ct87725880"/><text:change-start text:change-id="ct87697288"/><text:span text:style-name="T20">ÕES DO ABSTRACT</text:span><text:change-end text:change-id="ct87697288"/></text:p>
      <text:p text:style-name="P38"><text:span text:style-name="T22">Abstract</text:span><text:span text:style-name="T21"> - </text:span><text:span text:style-name="T2">This work presents modeling strategies applied to the analysis of citrus leprosis data by means of an spatial temporal autologistic model. The goals include the tayloring of the autologistic model to consider data collected at diferent times, to detect spatial-temporal patterns through different neighbouring structures, to consider the effect of covariates from previous times and to assess the efect of the presenc of the vector of the disease in the probability of new infections. The spatial temporal autologistic model extends the usual logistic model by means of covariates built from the status of plants nearby at the same or previous time representing the neighboring structures <text:s/>Data on the presence of the leprosis on plants were collected on a field at 23 time points covering a period of approximately two years. Models detect the presence of spatial patterns on new infections for both neighbour structures, at the same or previous time. Additionally estimates of the probability of a plat become infected can be obtained from the fitted models given the occurrence of the disease and vector.</text:span></text:p>
      <text:p text:style-name="P38"><text:span text:style-name="T2">Index terms: autologistic model</text:span><text:span text:style-name="T18">, Citrus sinensis</text:span><text:span text:style-name="T2">, </text:span><text:span text:style-name="T18">Brevipalpus phoenicis</text:span><text:span text:style-name="T2">, </text:span><text:span text:style-name="T18">Citrus leprosis virus</text:span><text:span text:style-name="T2">, spatial statistics , pseudo-likelihood.</text:span></text:p>
      <text:p text:style-name="P34"/>
      <text:p text:style-name="P32">Introdução</text:p>
      <text:p text:style-name="P32"/>
      <text:p text:style-name="P4"><text:change text:change-id="ct88072384"/><text:change-start text:change-id="ct87752552"/><text:span text:style-name="T4">Confuso e prolixo</text:span><text:change-end text:change-id="ct87752552"/></text:p>
      <text:p text:style-name="P5">O modelo autologístico (Besag, 1972) é uma proposta para descrever a incidência de doenças em plantas<text:change text:change-id="ct87716392"/> <text:change-start text:change-id="ct87639272"/>e <text:change-end text:change-id="ct87639272"/>considera<text:change text:change-id="ct87716496"/> o estado da planta<text:change text:change-id="ct87716600"/> <text:change text:change-id="ct87716808"/><text:change-start text:change-id="ct87716704"/>em um sistema de <text:change-end text:change-id="ct87716704"/>resposta binária<text:change-start text:change-id="ct88142040"/> (presença ou ausência de sintomas)<text:change-end text:change-id="ct88142040"/>, <text:change text:change-id="ct87752968"/><text:change-start text:change-id="ct87752656"/>com <text:change-end text:change-id="ct87752656"/><text:change text:change-id="ct87756336"/><text:change-start text:change-id="ct87752760"/>incorporação d<text:change-end text:change-id="ct87752760"/>a dependência espacial, ou autocorrelação espacial, a partir do estado da doença em plantas vizinhas (Krainski et al., 2008). A escolha da configuração<text:change-start text:change-id="ct87752864"/><text:span text:style-name="T4">??? Não existe configuraç</text:span><text:change-end text:change-id="ct87752864"/><text:change-start text:change-id="ct87756544"/><text:span text:style-name="T4">ão de plantas. O que se quer dizer aqui?</text:span><text:change-end text:change-id="ct87756544"/> de plantas vizinhas a ser utilizadas define a estrutura de vizinhança<text:change-start text:change-id="ct87756440"/> <text:span text:style-name="T4">onde? Em que?</text:span><text:change-end text:change-id="ct87756440"/>. O modelo autologístico estende o modelo logístico usual, pertencente à família dos modelos lineares generalizados (McCullagh &amp; Nelder, 1989; Demétrio &amp; Cordeiro, 2007)<text:change-start text:change-id="ct87727368"/>,<text:change-end text:change-id="ct87727368"/> <text:change-start text:change-id="ct87756648"/>e <text:change-end text:change-id="ct87756648"/><text:change text:change-id="ct87727224"/><text:change-start text:change-id="ct87756752"/>constrói <text:change-end text:change-id="ct87756752"/>covariáveis a partir da resposta observada na vizinhança de cada planta, <text:change text:change-id="ct88093928"/><text:change-start text:change-id="ct87727512"/>por meio da <text:change-end text:change-id="ct87727512"/><text:change text:change-id="ct88094072"/>configuração espacial dos dados<text:change-start text:change-id="ct87727656"/> de incidência de doenças<text:change-end text:change-id="ct87727656"/>. </text:p>
      <text:p text:style-name="P5"><text:change-start text:change-id="ct88094216"/>Em plantas cítricas, <text:change-end text:change-id="ct88094216"/><text:change text:change-id="ct87696136"/><text:change-start text:change-id="ct87695928"/>os <text:change-end text:change-id="ct87695928"/>dados de incidência de doenças <text:change text:change-id="ct87696280"/>podem ser coletados em inspeções periódicas dos pomares, o que exige extensões temporais de modelos espaciais<text:change-start text:change-id="ct87696032"/>,<text:change-end text:change-id="ct87696032"/> tais como o modelo autologístico. <text:span text:style-name="T2">Krainski et al. </text:span>(2008) ajusta<text:change-start text:change-id="ct88202952"/>ra<text:change-end text:change-id="ct88202952"/>m modelos autologísticos para incidência de morte súbita em citros de forma a analisar a presença da doença em plantas vizinhas no tempo contemporâneo à avaliação, no tempo anterior<text:change-start text:change-id="ct88203056"/>,<text:change-end text:change-id="ct88203056"/> e <text:change-start text:change-id="ct88203200"/>n<text:change-end text:change-id="ct88203200"/>um modelo com ambos os tempos. Czermainski (2006) ajustou modelos para dados de leprose de citros <text:change-start text:change-id="ct88203344"/>e <text:change-end text:change-id="ct88203344"/><text:change text:change-id="ct88203776"/><text:change-start text:change-id="ct88203488"/>observou <text:change-end text:change-id="ct88203488"/>a influência das covariáveis de vizinhança defasadas no tempo. Em ambos estudos<text:change-start text:change-id="ct88203632"/>,<text:change-end text:change-id="ct88203632"/> foi ajustado um modelo para cada uma das avaliações. A construção de um modelo único<text:change-start text:change-id="ct88312176"/>,<text:change-end text:change-id="ct88312176"/> que incorpor<text:change text:change-id="ct88312320"/>e os dados de todas as avaliações<text:change-start text:change-id="ct88312032"/>,<text:change-end text:change-id="ct88312032"/> pode trazer mais informações sobre os patossistemas estudados.</text:p>
      <text:p text:style-name="P6">Entre os fatores que limitam a produtividade da citricultura brasileira e aumentam seus custos de produção destaca<text:change-start text:change-id="ct88311888"/>m<text:change-end text:change-id="ct88311888"/>-se <text:change text:change-id="ct88312464"/><text:change-start text:change-id="ct88311784"/>as <text:change-end text:change-id="ct88311784"/>doenças<text:change text:change-id="ct88312608"/>, com destaque para as viroses, como a leprose dos citros (Marques et al., 2007). Causada pelo <text:span text:style-name="T3">Citrus leprosis virus </text:span>(CiLV), é uma doença endêmica nas regiões produtoras do Estado de São Paulo e reduz a produção e o período de vida útil das plantas afetadas (Rodrigues, 2000). <text:s/>Como o CiLV não é sistêmico e não é naturalmente transmitido por material propagativo infectado e nem mecanicamente, a dispersão da doença no campo ocorre exclusivamente pela alimentação e circulação do ácaro <text:span text:style-name="T3">Brevipalpus phoenicis</text:span><text:change-start text:change-id="ct87723416"/> Geijskes<text:change-end text:change-id="ct87723416"/><text:span text:style-name="T3"> </text:span>na planta e entre as plantas afetadas (Rodrigues, 2000). O estudo da relação espacial e temporal da associação entre a incidência de plantas infestadas por <text:span text:style-name="T3">B. phoenicis </text:span><text:change text:change-id="ct88137880"/><text:change-start text:change-id="ct88137632"/>e <text:change-end text:change-id="ct88137632"/>incidência de leprose dos citros, pode trazer estimativas mais precisas sobre o crescimento da epidemia, no tempo e no espaço (Czermainski, 2006). O conhecimento <text:change text:change-id="ct88138024"/><text:change-start text:change-id="ct88137736"/>desses <text:change-end text:change-id="ct88137736"/>padrões no tempo e no espaço <text:change text:change-id="ct88138168"/>auxilia a descrição da dinâmica da doença, levanta ou avalia hipóteses biológicas sobre mecanismos de propagação e orienta na proposição de métodos para controle da epidemia focados na presença da doença<text:change-start text:change-id="ct88129616"/>,<text:change-end text:change-id="ct88129616"/> e não somente na presença do vetor (Bassanezi &amp; Laranjeira, 2007). </text:p>
      <text:p text:style-name="P5">O objetivo deste trabalho <text:change text:change-id="ct88129512"/><text:change-start text:change-id="ct88129760"/>foi <text:change-end text:change-id="ct88129760"/>propor estratégias de análise<text:change-start text:change-id="ct88129904"/> <text:span text:style-name="T4">de que?</text:span> que <text:change-end text:change-id="ct88129904"/><text:s/><text:change text:change-id="ct88130336"/><text:change-start text:change-id="ct88138312"/>utilizem <text:change-end text:change-id="ct88138312"/><text:change text:change-id="ct88130440"/><text:change-start text:change-id="ct88138456"/>o <text:change-end text:change-id="ct88138456"/>modelo autologístico espaço-temporal <text:change text:change-id="ct88132288"/><text:change-start text:change-id="ct88130048"/>e <text:change-end text:change-id="ct88130048"/>combine<text:change-start text:change-id="ct87773272"/>m<text:change-end text:change-id="ct87773272"/> dados de todas<text:change-start text:change-id="ct88130192"/> <text:span text:style-name="T4">quais?</text:span><text:change-end text:change-id="ct88130192"/> avaliações. <text:change text:change-id="ct88132496"/></text:p>
      <text:p text:style-name="P5"/>
      <text:p text:style-name="P32">Material e Métodos</text:p>
      <text:p text:style-name="P33"/>
      <text:p text:style-name="P5">Para a construção do modelo autologístico espaço temporal foram analisados dados de incidência de leprose dos citros, em um talhão de laranjeira ‘Valência’ enxertada sobre limoeiro cravo, plantado em 1996 e localizado no município de Santa Cruz do Rio Pardo, SP (22° 53' 56" S , 49° 37' 58" O). O talhão apresentava 20 linhas de plantas, com 58 plantas em cada linha. O espaçamento entre linhas era de 7,5 metros e<text:change text:change-id="ct87730160"/> de 3,8 metros<text:change-start text:change-id="ct87697392"/>, na linha<text:change-end text:change-id="ct87697392"/>. <text:change-start text:change-id="ct87730056"/>Os <text:change-end text:change-id="ct87730056"/>dados foram coletados em 23 avaliações, em intervalos de aproximadamente 22 dias<text:change-start text:change-id="ct87723168"/>,<text:change-end text:change-id="ct87723168"/> entre os períodos de junho de 2003 e novembro de 2004. Nesse período<text:change-start text:change-id="ct88161616"/>,<text:change-end text:change-id="ct88161616"/> não foram realizadas pulverizações com acaricidas no talhão, de modo a não afetar a população <text:change text:change-id="ct87723312"/><text:change-start text:change-id="ct87768576"/>do <text:change-end text:change-id="ct87768576"/>ácaro da leprose.</text:p>
      <text:p text:style-name="P7">Em cada avaliação<text:change-start text:change-id="ct88161720"/>,<text:change-end text:change-id="ct88161720"/> foram coletadas informações sobre os sintomas da doença e a presença do ácaro transmissor em cada planta do talhão. A avaliação dos sintomas da doença foi feita pela contagem de frutos, ramos e folhas com sintomas de leprose, <text:change text:change-id="ct87772160"/><text:change-start text:change-id="ct88161824"/>com observação de <text:change-end text:change-id="ct88161824"/>25 frutos, 25 folhas e 25 ramos por quadrante do dossel, amostrados a esmo<text:change-start text:change-id="ct88161928"/> <text:span text:style-name="T4">referência para esse procedimento de amostragem?</text:span><text:change-end text:change-id="ct88161928"/>, totalizando 100 unidades de observação por tipo de estrutura por planta. O número de ácaros da leprose em todas as plantas foi obtido pela observação em cinco frutos<text:change-start text:change-id="ct88162032"/>,<text:change-end text:change-id="ct88162032"/> <text:change-start text:change-id="ct87772264"/>localizados no interior das copas,<text:change-end text:change-id="ct87772264"/><text:change-start text:change-id="ct87772608"/> provenientes <text:change-end text:change-id="ct87772608"/><text:change text:change-id="ct87771968"/>da florada principal<text:change-start text:change-id="ct87772752"/>,<text:change-end text:change-id="ct87772752"/> e <text:change-start text:change-id="ct87772856"/>em <text:change-end text:change-id="ct87772856"/>cinco ramos externos da copa<text:change-start text:change-id="ct87775856"/> <text:span text:style-name="T4">referência</text:span><text:change-end text:change-id="ct87775856"/>. A partir dos registros de infestação de ácaros e de infecção<text:change-start text:change-id="ct87772960"/> <text:span text:style-name="T4">o que é registro de infecção?</text:span><text:change-end text:change-id="ct87772960"/>, foram obtidas as incidências codificadas<text:change-start text:change-id="ct87773064"/> de maneira binária, com<text:change-end text:change-id="ct87773064"/> <text:change text:change-id="ct88162136"/>0<text:change text:change-id="ct87773824"/> <text:change text:change-id="ct87773968"/><text:change-start text:change-id="ct87773504"/>representando <text:change-end text:change-id="ct87773504"/>ausência do evento<text:change-start text:change-id="ct88162448"/>:<text:change-end text:change-id="ct88162448"/> presença de ácaro ou<text:change-start text:change-id="ct88162344"/> de<text:change-end text:change-id="ct88162344"/> sintoma<text:change text:change-id="ct87728928"/><text:change-start text:change-id="ct88162240"/>;<text:change-end text:change-id="ct88162240"/> e 1<text:change text:change-id="ct87729072"/><text:change-start text:change-id="ct87774112"/> represent<text:change-end text:change-id="ct87774112"/><text:change-start text:change-id="ct88162552"/>ando a<text:change-end text:change-id="ct88162552"/> presença do evento. Também foi registrado o número de ácaros na planta. </text:p>
      <text:p text:style-name="P8">Para a análise<text:change-start text:change-id="ct87773168"/> <text:span text:style-name="T4">de que?</text:span>,<text:change-end text:change-id="ct87773168"/> foram adotados modelos autologísticos espaço-temporais<text:change-start text:change-id="ct88163072"/>,<text:change-end text:change-id="ct88163072"/> com diferentes escolhas de covariáveis<text:change text:change-id="ct87778632"/> <text:change-start text:change-id="ct88162968"/>e <text:change-end text:change-id="ct88162968"/><text:change text:change-id="ct88163176"/><text:change-start text:change-id="ct88162864"/>incorporação d<text:change-end text:change-id="ct88162864"/>a dependência espacial da incidência da leprose dos citros. Os modelos testados <text:change text:change-id="ct88163280"/><text:change-start text:change-id="ct87779384"/>incluíram<text:change-end text:change-id="ct87779384"/><text:change text:change-id="ct87778424"/> <text:change text:change-id="ct87778528"/>a presença da doença<text:change-start text:change-id="ct87778312"/> <text:span text:style-name="T4">o que significa um modelo incluir a presença? Melhorar a redação</text:span><text:change-end text:change-id="ct87778312"/> em plantas vizinhas<text:change-start text:change-id="ct88162760"/>,<text:change-end text:change-id="ct88162760"/> <text:change-start text:change-id="ct88162656"/>não apenas <text:change-end text:change-id="ct88162656"/>no mesmo instante de tempo, como também em instantes anteriores. Considerou-se<text:change-start text:change-id="ct87778736"/>,<text:change-end text:change-id="ct87778736"/> ainda<text:change-start text:change-id="ct87778840"/>,<text:change-end text:change-id="ct87778840"/> a inclusão de termos que <text:change text:change-id="ct87779152"/><text:change-start text:change-id="ct87778944"/>refletissem <text:change-end text:change-id="ct87778944"/>a presença da doença e a <text:change-start text:change-id="ct87779048"/><text:span text:style-name="T3">simples presença ou o número de ácaros observados em avaliações anteriores</text:span><text:change-end text:change-id="ct87779048"/><text:change-start text:change-id="ct87779616"/> <text:span text:style-name="T4">não está boa a redação, melhorar</text:span><text:change-end text:change-id="ct87779616"/>. <text:change text:change-id="ct88196896"/><text:change-start text:change-id="ct87780080"/><text:span text:style-name="T4">Se isso for uma informação sabida, era preciso que estivesse acompanhada de uma referência e estivesse</text:span><text:change-end text:change-id="ct87780080"/><text:change-start text:change-id="ct88197000"/><text:span text:style-name="T4"> presente na introduç</text:span><text:change-end text:change-id="ct88197000"/><text:change-start text:change-id="ct88197104"/><text:span text:style-name="T4">ão. Se for um resultado, deve estar no resultados e discussões.</text:span><text:change-end text:change-id="ct88197104"/></text:p>
      <text:p text:style-name="P5"><draw:frame draw:style-name="fr2" draw:name="Objeto1" text:anchor-type="char" svg:x="-0.064cm" svg:y="7.747cm" svg:width="6.174cm" svg:height="1.341cm" draw:z-index="36"><draw:object-ole xlink:href="./Object 1" xlink:type="simple" xlink:show="embed" xlink:actuate="onLoad"/><draw:image xlink:href="./ObjectReplacements/Object 1" xlink:type="simple" xlink:show="embed" xlink:actuate="onLoad"/></draw:frame><text:span text:style-name="T2">Krainski et</text:span><text:change text:change-id="ct88197208"/><text:span text:style-name="T2"> al. </text:span>(2008) descreve o modelo autologístico aplicado a um único instante de tempo. Tal modelo é expandido neste artigo <text:change-start text:change-id="ct88071976"/>para <text:change-end text:change-id="ct88071976"/><text:change text:change-id="ct88197520"/><text:change-start text:change-id="ct88197416"/>permitir <text:change-end text:change-id="ct88197416"/>estimar a probabilidade de determinada planta<text:change-start text:change-id="ct88197312"/>,<text:change-end text:change-id="ct88197312"/> na i-ésima linha e j-ésima coluna<text:change-start text:change-id="ct88197624"/>,<text:change-end text:change-id="ct88197624"/> estar doente<text:change-start text:change-id="ct88197728"/>,<text:change-end text:change-id="ct88197728"/> <text:change text:change-id="ct88070088"/><text:change-start text:change-id="ct88069512"/>por meio da <text:s/><text:change-end text:change-id="ct88069512"/>combinação linear do estado da doença (doente/sadia) nas plantas vizinhas<text:change-start text:change-id="ct88197832"/>,<text:change-end text:change-id="ct88197832"/> além de outras possíveis covariáveis. <text:change text:change-id="ct88198040"/><text:change-start text:change-id="ct88069800"/>N<text:change-end text:change-id="ct88069800"/>este artigo<text:change-start text:change-id="ct88197936"/>,<text:change-end text:change-id="ct88197936"/> <text:change text:change-id="ct88070416"/><text:change-start text:change-id="ct88198248"/>foram <text:change-end text:change-id="ct88198248"/><text:change text:change-id="ct88198352"/><text:change-start text:change-id="ct88198144"/>consideradas <text:change-end text:change-id="ct88198144"/>como resposta, em cada tempo, somente as plantas que não estavam infectadas no instante anterior, ou seja, foi <text:change text:change-id="ct88070760"/><text:change-start text:change-id="ct88070520"/>modelada <text:change-end text:change-id="ct88070520"/>a probabilidade de <text:change-start text:change-id="ct88198456"/>ocorrêcia de <text:change-end text:change-id="ct88198456"/>uma nova infecção<text:change-start text:change-id="ct88198560"/>,<text:change-end text:change-id="ct88198560"/> <text:change text:change-id="ct88198768"/>por<text:change-start text:change-id="ct88198664"/> meio da seguinte equação<text:change-end text:change-id="ct88198664"/>:</text:p>
      <text:p text:style-name="P5"/>
      <text:p text:style-name="P24"><draw:frame draw:style-name="fr3" draw:name="Objeto2" text:anchor-type="char" svg:x="1.563cm" svg:y="0.697cm" svg:width="5.433cm" svg:height="1.199cm" draw:z-index="37"><draw:object-ole xlink:href="./Object 2" xlink:type="simple" xlink:show="embed" xlink:actuate="onLoad"/><draw:image xlink:href="./ObjectReplacements/Object 2" xlink:type="simple" xlink:show="embed" xlink:actuate="onLoad"/></draw:frame> <text:s text:c="133"/>(1)</text:p>
      <text:p text:style-name="P2"><draw:frame draw:style-name="fr4" draw:name="Objeto3" text:anchor-type="char" svg:x="7.024cm" svg:y="0.041cm" svg:width="0.665cm" svg:height="0.637cm" draw:z-index="40"><draw:object-ole xlink:href="./Object 3" xlink:type="simple" xlink:show="embed" xlink:actuate="onLoad"/><draw:image xlink:href="./ObjectReplacements/Object 3" xlink:type="simple" xlink:show="embed" xlink:actuate="onLoad"/></draw:frame>em que, <text:s text:c="52"/><text:change-start text:change-id="ct87763320"/><text:s/><text:change-end text:change-id="ct87763320"/><text:s text:c="3"/>representa as covariáveis usuais associadas à planta na i-ésima linha e j-ésima coluna; <draw:frame draw:style-name="fr5" draw:name="Objeto4" text:anchor-type="as-char" svg:width="0.755cm" svg:height="0.647cm" draw:z-index="0"><draw:object-ole xlink:href="./Object 4" xlink:type="simple" xlink:show="embed" xlink:actuate="onLoad"/><draw:image xlink:href="./ObjectReplacements/Object 4" xlink:type="simple" xlink:show="embed" xlink:actuate="onLoad"/></draw:frame> representa as covariáveis de vizinhança da ij-ésima planta no tempo t; os β's são parâmetros usuais de regressão de ordem k; λ's são parâmetros que quantificam a autocorrelação espacial da estrutura de vizinhança de ordem <text:span text:style-name="T3">m </text:span>e <draw:frame draw:style-name="fr6" draw:name="Objeto5" text:anchor-type="as-char" svg:width="0.476cm" svg:height="0.614cm" draw:z-index="1"><draw:object-ole xlink:href="./Object 5" xlink:type="simple" xlink:show="embed" xlink:actuate="onLoad"/><draw:image xlink:href="./ObjectReplacements/Object 5" xlink:type="simple" xlink:show="embed" xlink:actuate="onLoad"/></draw:frame> são os intervalos de tempo entre avaliações, como <text:change-start text:change-id="ct88198872"/>“<text:change-end text:change-id="ct88198872"/><text:change-start text:change-id="ct88199184"/>offset<text:change-end text:change-id="ct88199184"/><text:change-start text:change-id="ct88199080"/>”<text:change-end text:change-id="ct88199080"/><text:span text:style-name="T3"> </text:span>modelo <text:change-start text:change-id="ct88198976"/><text:span text:style-name="T4">??? o que é offset modelo?</text:span> <text:change-end text:change-id="ct88198976"/>(Besag, 1972). </text:p>
      <text:p text:style-name="P8">As estruturas de vizinhança consideram o efeito de plantas vizinhas com a doença nas linhas e entre as linhas de plantas separadamente<text:change-start text:change-id="ct88199288"/> <text:span text:style-name="T4">MELHORAR A REDAÇÃO</text:span><text:change-end text:change-id="ct88199288"/> (He et al., 2003), devido aos diferentes espaçamentos no plantio, através das covariáveis<text:change-start text:change-id="ct88199392"/>.<text:change-end text:change-id="ct88199392"/> <text:change-start text:change-id="ct88199496"/><text:span text:style-name="T4">MELHORAR A REDAÇÃO. ESTÁ INCOMPREENSÍVEL.</text:span><text:change-end text:change-id="ct88199496"/></text:p>
      <text:p text:style-name="P8"><draw:frame draw:style-name="fr7" draw:name="Objeto6" text:anchor-type="char" svg:x="7.948cm" svg:y="2.127cm" svg:width="7.731cm" svg:height="0.693cm" draw:z-index="39"><draw:object-ole xlink:href="./Object 6" xlink:type="simple" xlink:show="embed" xlink:actuate="onLoad"/><draw:image xlink:href="./ObjectReplacements/Object 6" xlink:type="simple" xlink:show="embed" xlink:actuate="onLoad"/></draw:frame>O método de estimação dos parâmetros usado foi o de pseudo-verossimilhança (Besag, 1975), definida como o conjunto de valores que maximiza o logaritmo da função de pseudo-verossimilhança (Viola et al., 2008). </text:p>
      <text:p text:style-name="P17"><draw:frame draw:style-name="fr8" draw:name="Objeto7" text:anchor-type="char" svg:x="-0.215cm" svg:y="-0.385cm" svg:width="7.338cm" svg:height="1.199cm" draw:z-index="38"><draw:object-ole xlink:href="./Object 7" xlink:type="simple" xlink:show="embed" xlink:actuate="onLoad"/><draw:image xlink:href="./ObjectReplacements/Object 7" xlink:type="simple" xlink:show="embed" xlink:actuate="onLoad"/></draw:frame></text:p>
      <text:p text:style-name="P2">Entretanto, os erros-padrão desses estimadores são inválidos <text:change text:change-id="ct88199704"/><text:change-start text:change-id="ct88199600"/>em razão da<text:change-end text:change-id="ct88199600"/> reutilização dos dados<text:change-start text:change-id="ct88199808"/>,<text:change-end text:change-id="ct88199808"/> na construção das covariáveis. <text:span text:style-name="T2">Gumpertz et al. </text:span>(1997) sugerem um procedimento <text:change-start text:change-id="ct88199912"/>“<text:change-end text:change-id="ct88199912"/><text:change-start text:change-id="ct88200120"/>bootstrap<text:change-end text:change-id="ct88200120"/><text:change-start text:change-id="ct88200016"/>”<text:change-end text:change-id="ct88200016"/> utilizando o amostrador de Gibbs para manter o padrão espacial dos dados na re<text:change-start text:change-id="ct88200224"/>-<text:change-end text:change-id="ct88200224"/>amostragem. <text:span text:style-name="T2">Krainski et al. </text:span>(2008) descrevem um algoritmo implementado <text:change text:change-id="ct88200432"/>que permite a obtenção das estimativas e erros padrão por re<text:change-start text:change-id="ct88200328"/>-<text:change-end text:change-id="ct88200328"/>amostragem.</text:p>
      <text:p text:style-name="P5">As equações dos diferentes modelos considerados são apresentadas na Tabela 1<text:change-start text:change-id="ct88200536"/> <text:span text:style-name="T4">até aqui tinha parecido que somente se testaria um modelo. </text:span><text:change-end text:change-id="ct88200536"/><text:change-start text:change-id="ct88200640"/><text:span text:style-name="T4">Que modelos são esses?</text:span><text:change-end text:change-id="ct88200640"/>. Os modelos apresentam covariáveis usuais <draw:frame draw:style-name="fr9" draw:name="Objeto8" text:anchor-type="as-char" svg:width="0.688cm" svg:height="0.649cm" draw:z-index="2"><draw:object-ole xlink:href="./Object 8" xlink:type="simple" xlink:show="embed" xlink:actuate="onLoad"/><draw:image xlink:href="./ObjectReplacements/Object 8" xlink:type="simple" xlink:show="embed" xlink:actuate="onLoad"/></draw:frame><text:change text:change-id="ct88205192"/><text:change-start text:change-id="ct88094440"/>que refletem a <text:change-end text:change-id="ct88094440"/>presença do ácaro transmissor em cada planta<text:change-start text:change-id="ct88200744"/>,<text:change-end text:change-id="ct88200744"/> na i-ésima linha e j-ésima coluna. Considerou-se duas formas para <text:change text:change-id="ct88205296"/><text:change-start text:change-id="ct88200848"/>essas <text:change-end text:change-id="ct88200848"/><text:change text:change-id="ct88205400"/><text:change-start text:change-id="ct88204984"/>covariáveis<text:change-end text:change-id="ct88204984"/>, a simples presença ou ausência do ácaro na planta<text:change-start text:change-id="ct88205088"/>,<text:change-end text:change-id="ct88205088"/> defasada<text:change-start text:change-id="ct88107728"/><text:span text:style-name="T4">??</text:span><text:change-end text:change-id="ct88107728"/> uma avaliação (t-1)<text:change-start text:change-id="ct88205504"/>,<text:change-end text:change-id="ct88205504"/> denotado<text:change-start text:change-id="ct88206024"/> <text:span text:style-name="T4">o que foi denotado? Não se está falando de covariáveis?</text:span><text:change-end text:change-id="ct88206024"/> por <draw:frame draw:style-name="fr10" draw:name="Objeto9" text:anchor-type="as-char" svg:width="0.653cm" svg:height="0.649cm" draw:z-index="3"><draw:object-ole xlink:href="./Object 9" xlink:type="simple" xlink:show="embed" xlink:actuate="onLoad"/><draw:image xlink:href="./ObjectReplacements/Object 9" xlink:type="simple" xlink:show="embed" xlink:actuate="onLoad"/></draw:frame> <text:change-start text:change-id="ct88205608"/>; <text:change-end text:change-id="ct88205608"/>ou o número de ácaros na planta<text:change-start text:change-id="ct88205712"/>,<text:change-end text:change-id="ct88205712"/> defasada<text:change-start text:change-id="ct88205816"/><text:span text:style-name="T4">??</text:span><text:change-end text:change-id="ct88205816"/> Denotado<text:change-start text:change-id="ct88205920"/><text:span text:style-name="T4">????</text:span> <text:span text:style-name="T4">Procurar o que realmente se quer dizer com denotado</text:span><text:change-end text:change-id="ct88205920"/> por <draw:frame draw:style-name="fr9" draw:name="Objeto10" text:anchor-type="as-char" svg:width="0.688cm" svg:height="0.649cm" draw:z-index="4"><draw:object-ole xlink:href="./Object 10" xlink:type="simple" xlink:show="embed" xlink:actuate="onLoad"/><draw:image xlink:href="./ObjectReplacements/Object 10" xlink:type="simple" xlink:show="embed" xlink:actuate="onLoad"/></draw:frame><text:change-start text:change-id="ct88206128"/><text:span text:style-name="T4">O período precisa ser reescrito para que possa ser compreensível</text:span><text:change-end text:change-id="ct88206128"/>. As covariáveis de vizinhança consideradas foram: dentro da linha de plantas, entre linhas de plantas e a mesma planta no tempo anterior.</text:p>
      <text:p text:style-name="P5">A primeira proposta <text:change-start text:change-id="ct88108328"/><text:span text:style-name="T4">de quem?</text:span> <text:change-end text:change-id="ct88108328"/><text:change text:change-id="ct88206232"/><text:change-start text:change-id="ct88108432"/>foi <text:change-end text:change-id="ct88108432"/>de modelar os dados de uma avaliação t, considerando covariáveis de vizinhança dentro da linha e entre linhas de plantas no período de tempo anterior t-1. Esse modelo (M1) permite verificar se o estado da doença na planta pode estar determinado pela condição dela mesma no tempo anterior<text:change-start text:change-id="ct88206336"/>,<text:change-end text:change-id="ct88206336"/> além de refletir o contágio da doença pela vizinhança do passado.<text:change-start text:change-id="ct88091952"/> <text:span text:style-name="T4">revisar a redação. Talvez a ajuda de um revisor especialista em portug</text:span><text:change-end text:change-id="ct88091952"/><text:change-start text:change-id="ct88093704"/><text:span text:style-name="T4">uês seja necessária.</text:span><text:change-end text:change-id="ct88093704"/></text:p>
      <text:p text:style-name="P5">O segundo modelo (M2) <text:change text:change-id="ct88206440"/><text:change-start text:change-id="ct88094648"/>considerou <text:change-end text:change-id="ct88094648"/>as mesmas covariáveis de vizinhança do modelo M1, porém na mesma avaliação. Esse modelo reflete um contágio por fontes adicionais que não foram capturadas no M1, talvez por outros aspectos que não só a influência das plantas vizinhas doentes na avaliação anterior.</text:p>
      <text:p text:style-name="P5">A incidência de ácaro defasado<text:change-start text:change-id="ct88206544"/><text:span text:style-name="T4">???</text:span><text:change-end text:change-id="ct88206544"/> na planta<text:change text:change-id="ct88206752"/> pode influenciar a probabilidade da planta apresentar a doença<text:change-start text:change-id="ct88206648"/> <text:span text:style-name="T4">referência</text:span><text:change-end text:change-id="ct88206648"/>. A fim de avaliar e quantificar este efeito, uma covariável foi construída a partir da ocorrência do ácaro e acrescentada aos modelos anteriores, definindo-se três novos modelos - M3, M4 e M5 sendo que M3 não considera covariáveis de vizinhança e M4 e M5 as consideram <text:change-start text:change-id="ct88207064"/>da mesma forma <text:change-end text:change-id="ct88207064"/><text:change text:change-id="ct88207272"/><text:change-start text:change-id="ct88206960"/>que<text:change-end text:change-id="ct88206960"/> M1 e M2, respectivamente. Avaliou-se<text:change-start text:change-id="ct88106296"/>,<text:change-end text:change-id="ct88106296"/> ainda<text:change-start text:change-id="ct87838976"/>,<text:change-end text:change-id="ct87838976"/> se<text:change text:change-id="ct88099192"/> o número de ácaros na planta poderia explicar melhor a probabilidade de <text:change text:change-id="ct88207168"/><text:change-start text:change-id="ct87838872"/>ocorrência da <text:change-end text:change-id="ct87838872"/>leprose ao invés da simples incidência do ácaro, <text:change text:change-id="ct88106400"/><text:change-start text:change-id="ct88206856"/>o que deu <text:change-end text:change-id="ct88206856"/>origem aos modelos M6, M7 e M8.<text:change-start text:change-id="ct88089176"/> <text:span text:style-name="T4">c</text:span><text:change-end text:change-id="ct88089176"/><text:change-start text:change-id="ct88207376"/><text:span text:style-name="T4">erto, aqui estão as descrições dos modelos pedidas anteriormente. Mas é bom que, por ocasião da chamada da tabela 1, explique-se </text:span><text:change-end text:change-id="ct88207376"/><text:change-start text:change-id="ct88207480"/><text:span text:style-name="T4">que modelos são esses e que eles serão descritos depois.</text:span><text:change-end text:change-id="ct88207480"/></text:p>
      <text:p text:style-name="P5">Os modelos considerados sugerem, <text:change text:change-id="ct88096120"/><text:change-start text:change-id="ct88207896"/>por meio <text:change-end text:change-id="ct88207896"/>das covariáveis incluídas, diferentes formas de explicar a dispersão da doença que podem ser avaliadas <text:change text:change-id="ct88125424"/><text:change-start text:change-id="ct88207792"/>pela<text:change-end text:change-id="ct88207792"/> comparação entre seus ajustes<text:change-start text:change-id="ct88207688"/>,<text:change-end text:change-id="ct88207688"/> <text:change text:change-id="ct88208000"/><text:change-start text:change-id="ct88207584"/>o que é determinado <text:change-end text:change-id="ct88207584"/>pelo valor da verossimilhança maximizada.<text:span text:style-name="T5"> </text:span><text:s/><text:change-start text:change-id="ct87867640"/>Os <text:change-end text:change-id="ct87867640"/>modelos <text:change text:change-id="ct87867848"/>também <text:change-start text:change-id="ct88208416"/>foram <text:change-end text:change-id="ct88208416"/>comparados pelo critério de informação de Akaike (AIC)<text:change-start text:change-id="ct88208312"/>,<text:change-end text:change-id="ct88208312"/> segundo o qual o melhor modelo é <text:change text:change-id="ct88208520"/><text:change-start text:change-id="ct88208208"/>o <text:change-end text:change-id="ct88208208"/>que apresenta o menor valor. O AIC é dado por <draw:frame draw:style-name="fr11" draw:name="Objeto11" text:anchor-type="as-char" svg:width="3.397cm" svg:height="0.649cm" draw:z-index="5"><draw:object-ole xlink:href="./Object 11" xlink:type="simple" xlink:show="embed" xlink:actuate="onLoad"/><draw:image xlink:href="./ObjectReplacements/Object 11" xlink:type="simple" xlink:show="embed" xlink:actuate="onLoad"/></draw:frame> <text:change-start text:change-id="ct88208104"/>, <text:change-end text:change-id="ct88208104"/>em que a verossimilhança maximizada é penalizada por k<text:change text:change-id="ct87867744"/> <text:change-start text:change-id="ct88125616"/>(<text:change-end text:change-id="ct88125616"/><text:change text:change-id="ct87867448"/>número de parâmetros incluídos no modelo<text:change-start text:change-id="ct87839080"/>)<text:change-end text:change-id="ct87839080"/>.</text:p>
      <text:p text:style-name="P5"><text:change text:change-id="ct88208728"/>As análises foram implementados no ambiente estatístico R (2008<text:change-start text:change-id="ct88208624"/> <text:span text:style-name="T4">que referência é esta?</text:span><text:change-end text:change-id="ct88208624"/>), utilizando o pacote stLattice (Krainski &amp; Ribeiro Jr, 2008). Os dados e códigos estão disponibilizados na página de <text:change-start text:change-id="ct88096264"/>“<text:change-end text:change-id="ct88096264"/><text:change-start text:change-id="ct87789872"/>paper companions<text:change-end text:change-id="ct87789872"/><text:change-start text:change-id="ct88208936"/>”<text:change-end text:change-id="ct88208936"/> do LEG/UFPR, <text:a xlink:type="simple" xlink:href="http://www.leg.ufpr.br/papercompanions"><text:span text:style-name="Internet_20_link">http://www.leg.ufpr.br/papercompanions</text:span></text:a>.<text:change-start text:change-id="ct88208832"/> <text:span text:style-name="T4">Esse link não remeteu a nenhum site. Revisar. Verificar se no site não ocorre a identificação dos auotres deste trabalho.</text:span><text:change-end text:change-id="ct88208832"/></text:p>
      <text:p text:style-name="P5"/>
      <text:h text:style-name="P31" text:outline-level="1">Resultados e Discussão<text:change-start text:change-id="ct87790288"/> <text:span text:style-name="T4">OS RESULTADOS PRECISAM SER DISCUTIDOS</text:span><text:change-end text:change-id="ct87790288"/></text:h>
      <text:p text:style-name="P5"/>
      <text:p text:style-name="P5">A incidência de leprose foi de 0,1%<text:change-start text:change-id="ct88112408"/>,<text:change-end text:change-id="ct88112408"/> na primeira avaliação<text:change-start text:change-id="ct87789976"/> realizada,<text:change-end text:change-id="ct87789976"/> <text:change text:change-id="ct87790080"/><text:change-start text:change-id="ct88125760"/>e atingiu<text:change-end text:change-id="ct88125760"/> 32,76%<text:change-start text:change-id="ct88123592"/>,<text:change-end text:change-id="ct88123592"/> na última<text:change text:change-id="ct87867952"/>. A estrutura espaço-temporal dos dados permite combinar um estudo de padrões, associações de dependência espacial e de tempo de contágio da doença entre plantas. <text:change-start text:change-id="ct87790184"/><text:span text:style-name="T4">Vai se descrever esse estudo a seguir? Isso precisa ficar claro. Se não for ser descrito esse estudo, não há necessidade dessa afirmaç</text:span><text:change-end text:change-id="ct87790184"/><text:change-start text:change-id="ct87908128"/><text:span text:style-name="T4">ão. O parágrafo a seguir, por exemplo, é parte da descrição desse estudo?</text:span><text:change-end text:change-id="ct87908128"/></text:p>
      <text:p text:style-name="P9">As estimativas dos parâmetros e a correspondente significância, bem como os valores dos AIC associados a cada modelo ajustado, são mostrados na Tabela 2. Foram obtidas estimativas significativas dos coeficientes<text:change-start text:change-id="ct88122840"/>,<text:change-end text:change-id="ct88122840"/> em todos os modelos ajustados, o que confirma a existência de padrão espacial da doença<text:change-start text:change-id="ct88124016"/> <text:span text:style-name="T4">O confirma pede por uma comparação com a literatura. Quem postulou que essa presença era esperada? Discutir/comparar os resultados</text:span><text:change-end text:change-id="ct88124016"/>. A significância dos modelos M1 e M2 e a comparação dos modelos M3 com M4 e M5, e ainda M6 com M7 e M8<text:change-start text:change-id="ct88116840"/> <text:span text:style-name="T4">onde estão presentes essas comparações?</text:span><text:change-end text:change-id="ct88116840"/><text:change-start text:change-id="ct87790392"/>,<text:change-end text:change-id="ct87790392"/> mostra que o padrão espacial <text:change text:change-id="ct87790496"/><text:change-start text:change-id="ct88113792"/>está presente<text:change-end text:change-id="ct88113792"/> e que os modelos que incluem o estado da doença em plantas vizinhas possuem melhor ajuste. Nos modelos que incluíram covariáveis de vizinhança, tanto o efeito de plantas infectadas na linha quanto <text:change text:change-id="ct88078288"/><text:change-start text:change-id="ct88114512"/>em <text:change-end text:change-id="ct88114512"/>colunas se mostraram significativos. Espera-se <text:change-start text:change-id="ct87790808"/><text:span text:style-name="T4">e essa esperança foi confirmada? Isso precisa ficar claro logo na apresentação dos resultados</text:span> <text:change-end text:change-id="ct87790808"/>que plantas mais próximas <text:change text:change-id="ct88114720"/><text:change-start text:change-id="ct87790600"/>das <text:change-end text:change-id="ct87790600"/>infectadas sejam mais susceptíveis ao contágio da doença<text:change-start text:change-id="ct88114616"/> <text:span text:style-name="T4">REFERÊNCIA</text:span><text:change-end text:change-id="ct88114616"/><text:change text:change-id="ct88078864"/>, <text:change-start text:change-id="ct88115280"/>o que <text:change-end text:change-id="ct88115280"/><text:change text:change-id="ct88078968"/><text:change-start text:change-id="ct88114824"/>indicaria <text:change-end text:change-id="ct88114824"/>que o movimento do ácaro infectivo ocorre preferencialmente a curtas distâncias<text:change-start text:change-id="ct87790704"/> <text:span text:style-name="T4">se for indica, </text:span><text:change-end text:change-id="ct87790704"/><text:change-start text:change-id="ct88078576"/><text:span text:style-name="T4">é preciso de</text:span><text:change-end text:change-id="ct88078576"/><text:change-start text:change-id="ct87790912"/><text:span text:style-name="T4"> uma referência</text:span><text:change-end text:change-id="ct87790912"/><text:change-start text:change-id="ct88078680"/> <text:change-end text:change-id="ct88078680"/>. </text:p>
      <text:p text:style-name="Recuo_20_de_20_corpo_20_de_20_texto_20_3">Os modelos que incluíram a covariável de presença do ácaro apresentaram ajustes apenas ligeiramente superior aos correspondentes sem <text:change text:change-id="ct87791016"/><text:change-start text:change-id="ct88114928"/>essa covariável,<text:change-end text:change-id="ct88114928"/> como mostram as comparações de M4 com M1, M7 com M1, M5 com M2 e M8 com M2. <text:change text:change-id="ct88117224"/><text:change-start text:change-id="ct88116944"/>Esse <text:change-end text:change-id="ct88116944"/>resultado confirma <text:change-start text:change-id="ct88114224"/><text:span text:style-name="T4">(referência)</text:span> <text:change-end text:change-id="ct88114224"/>que a presença do ácaro aumenta a probabilidade da doença, quantificando o efeito da mobilidade desse vetor. Os modelos M4 e M5 mostraram ajustes superiores aos correspondentes M7 e M8<text:change-start text:change-id="ct88079072"/>,<text:change-end text:change-id="ct88079072"/> <text:change-start text:change-id="ct88114328"/>o que <text:change-end text:change-id="ct88114328"/>indica<text:change text:change-id="ct88115032"/> que o uso do número de ácaros não melhora o ajuste em comparação à simples anotação de presença ou ausência. Portanto, considerar o número de ácaros por planta não implicou em vantagens no ajustamento<text:change-start text:change-id="ct87791120"/>,<text:change-end text:change-id="ct87791120"/> em relação à incidência binária (presença/ausência) do ácaro na planta<text:change-start text:change-id="ct88116648"/> <text:span text:style-name="T4">discutir/comparar</text:span><text:change-end text:change-id="ct88116648"/><text:change-start text:change-id="ct88115136"/><text:span text:style-name="T4"> com a literatura</text:span><text:change-end text:change-id="ct88115136"/><text:change-start text:change-id="ct88117048"/><text:span text:style-name="T4">/explicar</text:span><text:change-end text:change-id="ct88117048"/>. Na prática,<text:change-start text:change-id="ct88078392"/> esse resultado significa que<text:change-end text:change-id="ct88078392"/> para a estimativa do nível de controle do ácaro da leprose<text:change-start text:change-id="ct87791224"/>,<text:change-end text:change-id="ct87791224"/> bastaria apenas quantificar a proporção de órgãos das plantas avaliadas com a presença do ácaro<text:change-start text:change-id="ct88108976"/>,<text:change-end text:change-id="ct88108976"/> sem a necessidade contagem do número de ácaros por órgão. </text:p>
      <text:p text:style-name="Recuo_20_de_20_corpo_20_de_20_texto_20_3">A comparação de M1 com M2, M5 com M4 e M8 com M7 mostra que os modelos com covariáveis de estrutura de vizinhança na mesma avaliação mostram melhor ajuste do que as construídas <text:change-start text:change-id="ct88109080"/><text:span text:style-name="T4">quem foi construída? Melhorar a redação</text:span> <text:change-end text:change-id="ct88109080"/>com observações da avaliação anterior. Entretanto, ressalte-se que<text:change-start text:change-id="ct88109184"/>,<text:change-end text:change-id="ct88109184"/> no segundo caso<text:change-start text:change-id="ct88108688"/>,<text:change-end text:change-id="ct88108688"/> as covariáveis de vizinhança permanece<text:change-start text:change-id="ct88109456"/>ra<text:change-end text:change-id="ct88109456"/>m significativas<text:change-start text:change-id="ct87791432"/>,<text:change-end text:change-id="ct87791432"/> o que é interessante<text:change-start text:change-id="ct88120272"/>,<text:change-end text:change-id="ct88120272"/> na prática<text:change-start text:change-id="ct88120168"/>,<text:change-end text:change-id="ct88120168"/> por permitir antecipar resultados de um próximo instante de tempo. Portanto<text:change-start text:change-id="ct87791328"/>,<text:change-end text:change-id="ct87791328"/> covariáveis na mesma avaliação apresentam melhor capacidade descritiva, enquanto que na avaliação anterior conferem poder preditivo ao modelo.<text:change-start text:change-id="ct88113896"/> <text:span text:style-name="T4">Comparar com a literatura. Mesmo que em trabalhos com outras espécies</text:span><text:change-end text:change-id="ct88113896"/></text:p>
      <text:p text:style-name="Recuo_20_de_20_corpo_20_de_20_texto_20_3"><text:change text:change-id="ct87791640"/><text:change-start text:change-id="ct88117328"/>Por meio <text:change-end text:change-id="ct88117328"/>dos coeficientes dos modelos ajustados <text:change text:change-id="ct88120552"/><text:change-start text:change-id="ct87791536"/>pôde<text:change-end text:change-id="ct87791536"/>-se calcular<text:change-start text:change-id="ct87791744"/>,<text:change-end text:change-id="ct87791744"/> <text:change text:change-id="ct88120904"/><text:change-start text:change-id="ct88121224"/>pela<text:change-end text:change-id="ct88121224"/> equação (1)<text:change-start text:change-id="ct88120760"/>,<text:change-end text:change-id="ct88120760"/> a probabilidade da planta estar doente dado o estado das plantas vizinhas e da planta apresentar ou não incidência do ácaro<text:change-start text:change-id="ct88120656"/>,<text:change-end text:change-id="ct88120656"/> na avaliação anterior<text:change-start text:change-id="ct88121008"/> <text:span text:style-name="T4">ONDE ESTÃO ESSES RESULTADOS</text:span><text:change-end text:change-id="ct88121008"/><text:change-start text:change-id="ct88121328"/><text:span text:style-name="T4">?</text:span><text:change-end text:change-id="ct88121328"/>. Os resultados desses cálculos mostram que a probabilidade da planta apresentar a doença<text:change-start text:change-id="ct88121432"/>,<text:change-end text:change-id="ct88121432"/> dado que as duas plantas na linha e as duas plantas entre linhas <text:change text:change-id="ct88095776"/><text:change-start text:change-id="ct87791952"/>estejam <text:change-end text:change-id="ct87791952"/>doentes, além d<text:change text:change-id="ct88095232"/><text:change-start text:change-id="ct87792056"/>e a<text:change-end text:change-id="ct87792056"/> planta <text:change text:change-id="ct88095672"/><text:change-start text:change-id="ct87792264"/>apresentar <text:change-end text:change-id="ct87792264"/>incidência de ácaro na avaliação anterior<text:change-start text:change-id="ct87792368"/>,<text:change-end text:change-id="ct87792368"/> é de 0,107. Por outro lado<text:change-start text:change-id="ct88095424"/>,<text:change-end text:change-id="ct88095424"/> a probabilidade da planta apresentar a doença<text:change-start text:change-id="ct87792160"/>,<text:change-end text:change-id="ct87792160"/> dado que as duas plantas na linha e entre linhas <text:change text:change-id="ct88095568"/><text:change-start text:change-id="ct87791848"/>estejam<text:change-end text:change-id="ct87791848"/> doentes<text:change-start text:change-id="ct88095880"/>,<text:change-end text:change-id="ct88095880"/> e que a planta não <text:change text:change-id="ct88127984"/><text:change-start text:change-id="ct88121704"/>apresente <text:change-end text:change-id="ct88121704"/>incidência de ácaro na avaliação anterior<text:change-start text:change-id="ct87792472"/>,<text:change-end text:change-id="ct87792472"/> é de 0,062. <text:change text:change-id="ct88127880"/><text:change-start text:change-id="ct88127592"/>Portanto<text:change-end text:change-id="ct88127592"/>, em um período de tempo de aproximadamente 22 dias, intervalo aproximado entre as avaliações, uma planta sadia tem duas vezes mais chance de adquirir o vírus se estiver hospedando o ácaro vetor, dado que as duas plantas vizinhas na linha e as duas entre linhas de plantas <text:change text:change-id="ct87792576"/><text:change-start text:change-id="ct88095984"/>estejam <text:change-end text:change-id="ct88095984"/>doentes. Quando o interesse <text:change text:change-id="ct88128840"/><text:change-start text:change-id="ct87792680"/>for <text:change-end text:change-id="ct87792680"/>apenas de observar a influência do estado das plantas vizinhas<text:change-start text:change-id="ct87792784"/>,<text:change-end text:change-id="ct87792784"/> sem considerar a presença do ácaro, os cálculos das probabilidades mostram que uma planta sadia tem probabilidade de 0,011 de apresentar leprose se uma vizinha na linha e outra vizinha entre as linhas de planta estiver doente. Quando há duas plantas vizinhas<text:change-start text:change-id="ct88128264"/> doentes,<text:change-end text:change-id="ct88128264"/> dentro da linha<text:change-start text:change-id="ct88128408"/>,<text:change-end text:change-id="ct88128408"/> <text:change text:change-id="ct87793096"/>a probabilidade <text:change text:change-id="ct88128552"/><text:change-start text:change-id="ct87792888"/>de a <text:change-end text:change-id="ct87792888"/>planta apresentar <text:change-start text:change-id="ct87792992"/>a <text:change-end text:change-id="ct87792992"/>doença é maior, se comparado com duas plantas doentes entre as linhas, 0,030 e 0,028, respectivamente. Isso pode estar refletindo o espaçamento entre as plantas, que nesse caso é menor dentro da linha de plantas.<text:change-start text:change-id="ct88128696"/> <text:span text:style-name="T4">Certo. Os dados estão ao longo do texto.</text:span><text:change-end text:change-id="ct88128696"/></text:p>
      <text:p text:style-name="P5">O modelo autologístico descreve<text:change-start text:change-id="ct87793200"/>u<text:change-end text:change-id="ct87793200"/> de forma explícita o padrão espacial de doenças em</text:p>
      <text:p text:style-name="P2">plantas, <text:change-start text:change-id="ct88129032"/><text:s/><text:change-end text:change-id="ct88129032"/><text:change text:change-id="ct87793408"/><text:change-start text:change-id="ct87793304"/>detectou <text:change-end text:change-id="ct87793304"/>a existência de padrões e <text:change text:change-id="ct87793824"/><text:change-start text:change-id="ct88129320"/>quantificou <text:change-end text:change-id="ct88129320"/>o efeito da presença da doença<text:change-start text:change-id="ct87793512"/>,<text:change-end text:change-id="ct87793512"/> em diferentes estruturas de vizinhança<text:change-start text:change-id="ct88096552"/>,<text:change-end text:change-id="ct88096552"/> <text:change text:change-id="ct88130544"/><text:change-start text:change-id="ct88096656"/>sobre a <text:change-end text:change-id="ct88096656"/>probabilidade de uma planta tornar-se doente. Encontrar a probabilidade <text:change text:change-id="ct88096368"/><text:change-start text:change-id="ct87793616"/>de uma <text:change-end text:change-id="ct87793616"/>planta estar doente<text:change-start text:change-id="ct87793720"/>,<text:change-end text:change-id="ct87793720"/> dado o estado das plantas na vizinhança<text:change-start text:change-id="ct88097128"/>,<text:change-end text:change-id="ct88097128"/> contribui na compreensão da dinâmica da doença<text:change-start text:change-id="ct88097272"/> <text:span text:style-name="T4">ESSE PERÍODO DEVE ESTAR PRESENTE NA INTRODUÇ</text:span><text:change-end text:change-id="ct88097272"/><text:change-start text:change-id="ct88130976"/><text:span text:style-name="T4">ÃO DO TRABALHO, POIS AJUDA A JUSTIFICAR SUA REALIZAÇÃO</text:span><text:change-end text:change-id="ct88130976"/>. Um fato interesse dos modelos autologísticos espaço-temporais considerados no<text:change-start text:change-id="ct88096944"/> presente<text:change-end text:change-id="ct88096944"/> trabalho é de tratar conjuntamente dados provenientes de diversas avaliações ao longo do tempo e considerar vizinhanças no espaço e no tempo, bem como a relação entre a presença do vetor e a probabilidade de ocorrência da doença. <text:change-start text:change-id="ct88096840"/><text:span text:style-name="T4">INTRODUÇÃO. Não se está discutindo nenhum resultado. </text:span><text:change-end text:change-id="ct88096840"/><text:change-start text:change-id="ct87793928"/><text:span text:style-name="T4">Retirar daqui e mover para introdução</text:span>.<text:change-end text:change-id="ct87793928"/></text:p>
      <text:p text:style-name="P6">A metodologia apresentada aqui não é restrita à análise dados de leprose dos citros, <text:change-start text:change-id="ct87794032"/>ma <text:change-end text:change-id="ct87794032"/>pode<text:change text:change-id="ct88131216"/> ser usada na avaliação de padrões espaço-temporais e efeitos de fatores que afetem doenças de plantas em condições análogas de configuração espacial e disponibilidade de dados. </text:p>
      <text:h text:style-name="P31" text:outline-level="1">Conclusões</text:h>
      <text:p text:style-name="P15"/>
      <text:p text:style-name="P2">1. Os modelos autologísticos espaço-temporais propostos para análise dos dados de leprose tratam conjuntamente dados provenientes de diversas avaliações ao longo do tempo e consideram vizinhanças no espaço e no tempo, bem como a relação entre a presença do vetor e a probabilidade de ocorrência da doença.<text:change-start text:change-id="ct88130784"/> <text:span text:style-name="T4">Isso não era sabido? Os resultados apresentados permitiram concluir isso? Somente com essas duas condiç</text:span><text:change-end text:change-id="ct88130784"/><text:change-start text:change-id="ct88131360"/><text:span text:style-name="T4">ões satisfeitas pode-se aproveitar essa conclusão</text:span><text:change-end text:change-id="ct88131360"/></text:p>
      <text:p text:style-name="P2">2. <text:change text:change-id="ct88131464"/><text:change-start text:change-id="ct88129136"/>Ocorre <text:change-end text:change-id="ct88129136"/><text:change-start text:change-id="ct88131568"/>dependência <text:change-end text:change-id="ct88131568"/><text:change text:change-id="ct87794344"/><text:s/>espacial <text:change-start text:change-id="ct87794136"/>na incidência <text:change-end text:change-id="ct87794136"/>da doença, <text:change text:change-id="ct88132000"/><text:change-start text:change-id="ct87794240"/>e o modelo usado permite <text:change-end text:change-id="ct87794240"/>quantificar a pressão de infecção como função do estado da doença em plantas vizinhas.</text:p>
      <text:p text:style-name="Corpo_20_de_20_texto_20_2">3. A partir dos modelos ajustados é possível quantificar a probabilidade de doença em uma <text:change-start text:change-id="ct87794552"/>planta <text:change-end text:change-id="ct87794552"/>particular<text:change-start text:change-id="ct87794448"/>,<text:change-end text:change-id="ct87794448"/> <text:change text:change-id="ct88124160"/>dado <text:change-start text:change-id="ct87794656"/>a presença do ácaro vetor e <text:change-end text:change-id="ct87794656"/>o estado de sanidade das plantas vizinhas<text:change-start text:change-id="ct88132104"/>,<text:change-end text:change-id="ct88132104"/> ou da mesma planta<text:change-start text:change-id="ct88124512"/>,<text:change-end text:change-id="ct88124512"/> no espaço <text:change text:change-id="ct88124264"/>ou no tempo<text:change text:change-id="ct88134128"/><text:change text:change-id="ct88124368"/><text:change text:change-id="ct88124616"/>.</text:p>
      <text:p text:style-name="P2">4. A incidência do ácaro vetor<text:change text:change-id="ct88124720"/> aumenta a chance <text:change text:change-id="ct88124824"/><text:change-start text:change-id="ct87794760"/>das plantas <text:change-end text:change-id="ct87794760"/>apresentar<text:change-start text:change-id="ct87794864"/>em<text:change-end text:change-id="ct87794864"/> sintomas da doença<text:change text:change-id="ct88124928"/>.<text:change-start text:change-id="ct88133984"/> <text:span text:style-name="T4">A mesma conclusão com os dados da incidência nas plantas vizinhas deve ser feita</text:span><text:change-end text:change-id="ct88133984"/></text:p>
      <text:p text:style-name="P2"/>
      <text:h text:style-name="P31" text:outline-level="1">Agradecimentos</text:h>
      <text:p text:style-name="P15"/>
      <text:p text:style-name="P5">À Fapesp pelo suporte financeiro para a obtenção dos dados de campo (processo 01/022066-1) e ao Fundecitrus pela concessão dos dados. Este trabalho é parte da dissertação de mestrado do primeiro autor no Departamento de Ciências Exatas, Escola Superior de Agricultura “Luiz de Queiroz”, Universidade de São Paulo, Piracicaba.</text:p>
      <text:p text:style-name="P25"/>
      <text:p text:style-name="P34">Referências</text:p>
      <text:p text:style-name="P18"/>
      <text:p text:style-name="P2"><text:span text:style-name="T2">BASSANEZI, R.B.; LARANJEIRA, F.F. Spatial patterns of leprosis and its mite vector in commercial citrus groves in Brazil. </text:span><text:span text:style-name="T1">Plant Pathology</text:span><text:span text:style-name="T2">, v.56, p.97-106, 2007.</text:span></text:p>
      <text:p text:style-name="P2"><text:span text:style-name="T2">BESAG, J. Nearest-neighbour systems and the auto-logistic model for binary data. </text:span><text:span text:style-name="T1">Journal of the Royal Statistics Society, Series B</text:span><text:span text:style-name="T2">, v. 34, p.75-83, 1972.</text:span></text:p>
      <text:p text:style-name="P2"><text:span text:style-name="T2">BESAG, J. Statistical analysis of non-lattice data. </text:span><text:span text:style-name="T1">The Statistician</text:span><text:span text:style-name="T2">, v.24, p.179-195, 1975.</text:span></text:p>
      <text:p text:style-name="P2">CZERMAISNKI, A.B.C. <text:span text:style-name="T5">Dinâmica espaço-temporal de populações do patossistema leprose dos citros em condições naturais de epidemia.</text:span> 2006. 91p. Tese (Doutorado) – Universidade de São Paulo, Piracicaba.</text:p>
      <text:p text:style-name="P2">DEMÉTRIO, C.G.B.; CORDEIRO, G.M. Modelos lineares genrelizados. In: SIMPÓSIO DE ESTATÍSTICA APLICADA À EXPERIMENTAÇÃO AGRONÔMICA, 12., 2007, Santa Maria. <text:span text:style-name="T5">Minicurso. </text:span>Maria: UFSM, 2007. <text:span text:style-name="T2">159p.</text:span></text:p>
      <text:p text:style-name="P2"><text:span text:style-name="T2">GUMPERTZ, M.L.; GRAHAM, J.M.; RISTAINO, J.B. Autologistic model of spatial pattern of Phytophthora epidemic in bell pepper: effects of soil variables on disease presence. </text:span><text:span text:style-name="T1">Journal of Agricultural, Biological and Environmental Statistics</text:span><text:span text:style-name="T2">, v.2, p.131-156, 1997.</text:span></text:p>
      <text:p text:style-name="P2"><text:span text:style-name="T2">HE, F.; ZHOU, J.; ZHU, H. Autologistic regression model for the distribution of vegetation. </text:span><text:span text:style-name="T1">Journal of Agricultural, Biological, and Environmental Statistics</text:span><text:span text:style-name="T2">, v.8, p.205-222, 2003.</text:span></text:p>
      <text:p text:style-name="P2">KRAINSKI, E.T.; RIBEIRO JR, P.J.; <text:span text:style-name="T5">Um pacote para modelos autologisticos</text:span>. 2008. Disponível em &lt;<text:a xlink:type="simple" xlink:href="http://www.r-project.org/"><text:span text:style-name="Internet_20_link_20__28_user_29_"> http://www.leg.ufpr.br/~elias/stLattice/</text:span></text:a>&gt;. Acesso em: 18 jan. 2008.</text:p>
      <text:p text:style-name="P2"><text:span text:style-name="T2">KRAINSKI, E.T.; RIBEIRO JR, P.J.; BASSANEZI, R.B.; FRANCISCON, L. Autologistic model with an application to the citrus sudden death disease. </text:span><text:span text:style-name="T5">Scientia Agricola</text:span>, v.65, p. 447-565, 2008.</text:p>
      <text:p text:style-name="P2">MARQUES, J.P.R.; FREITAS-ASTÚA J.; KITAJIMA, E.W.; APPEZZATO-DA-GLÓRIA, B. Lesões foliares e de ramos de laranjeira-doce causadas pela leprose-dos-citros. <text:span text:style-name="T5">Pesquisa Agropecuária Brasileira, </text:span>v.42, p.1531-1536, 2007.</text:p>
      <text:p text:style-name="P2"><text:span text:style-name="T2">McCULLAGH, P.; NELDER, J.A. </text:span><text:span text:style-name="T1">Generalized linear models</text:span><text:span text:style-name="T2">. 2.ed. London: Chapman and Hall, 1989. 511p.</text:span></text:p>
      <text:p text:style-name="P2"><text:span text:style-name="T2">R DEVELOPMENT CORE TEAM. R: </text:span><text:span text:style-name="T1">A language and environment for statistical computing. R Foundation for Statistical Computing</text:span><text:span text:style-name="T2">. </text:span>Vienna, Austria. 2008. Disponível em &lt;<text:a xlink:type="simple" xlink:href="http://www.r-project.org/"><text:span text:style-name="Internet_20_link_20__28_user_29_">http://www.r-project.org</text:span></text:a>&gt;. Acesso em: 13 jan. 2008.</text:p>
      <text:p text:style-name="P2">RODRIGUES, J.C.V.; <text:span text:style-name="T5">Relações patógeno-vetor-planta no sistema leprose dos citros</text:span>. 2000. 168p. Tese (Doutorado) – Universidade de São Paulo, Piracicaba. <text:s/></text:p>
      <text:p text:style-name="P2">VIOLA, D. N.; DEMÉTRIO, C. G. B.; RIBEIRO JR, P. J.; MANLY, B. F. Uma avaliação do estimador de pseudo-verossimilhança para modelos autologísticos espaciais. <text:span text:style-name="T5">Revista Brasileira de Biometria</text:span>, <text:s/>v. 26, p. 61-68, 2008.</text:p>
      <text:p text:style-name="P2"/>
      <text:p text:style-name="P2"/>
      <text:p text:style-name="P2"/>
      <text:p text:style-name="P2"/>
      <text:p text:style-name="P2"/>
      <text:p text:style-name="P2"/>
      <text:p text:style-name="P2"/>
      <text:p text:style-name="P2"/>
      <text:p text:style-name="P2"/>
      <text:p text:style-name="P10"><text:span text:style-name="T5">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14">Modelos</text:p>
          </table:table-cell>
          <table:table-cell table:style-name="Tabela1.A1" office:value-type="string">
            <text:p text:style-name="P20">Equações</text:p>
          </table:table-cell>
        </table:table-row>
        <table:table-row table:style-name="Tabela1.2">
          <table:table-cell table:style-name="Tabela1.A2" office:value-type="string">
            <text:p text:style-name="P21">M1</text:p>
          </table:table-cell>
          <table:table-cell table:style-name="Tabela1.A2" office:value-type="string">
            <text:p text:style-name="P12"><draw:frame draw:style-name="fr12" draw:name="Objeto12" text:anchor-type="as-char" svg:width="4.54cm" svg:height="0.697cm" draw:z-index="6"><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19">M2</text:p>
          </table:table-cell>
          <table:table-cell table:style-name="Tabela1.A2" office:value-type="string">
            <text:p text:style-name="P12"><draw:frame draw:style-name="fr13" draw:name="Objeto13" text:anchor-type="as-char" svg:width="4.189cm" svg:height="0.697cm" draw:z-index="7"><draw:object-ole xlink:href="./Object 13" xlink:type="simple" xlink:show="embed" xlink:actuate="onLoad"/><draw:image xlink:href="./ObjectReplacements/Object 13" xlink:type="simple" xlink:show="embed" xlink:actuate="onLoad"/></draw:frame></text:p>
          </table:table-cell>
        </table:table-row>
        <table:table-row table:style-name="Tabela1.3">
          <table:table-cell table:style-name="Tabela1.A2" office:value-type="string">
            <text:p text:style-name="P19">M3</text:p>
          </table:table-cell>
          <table:table-cell table:style-name="Tabela1.A2" office:value-type="string">
            <text:p text:style-name="P12"><draw:frame draw:style-name="fr14" draw:name="Objeto14" text:anchor-type="as-char" svg:width="1.619cm" svg:height="0.661cm" draw:z-index="8"><draw:object-ole xlink:href="./Object 14" xlink:type="simple" xlink:show="embed" xlink:actuate="onLoad"/><draw:image xlink:href="./ObjectReplacements/Object 14" xlink:type="simple" xlink:show="embed" xlink:actuate="onLoad"/></draw:frame></text:p>
          </table:table-cell>
        </table:table-row>
        <table:table-row table:style-name="Tabela1.3">
          <table:table-cell table:style-name="Tabela1.A2" office:value-type="string">
            <text:p text:style-name="P19">M4</text:p>
          </table:table-cell>
          <table:table-cell table:style-name="Tabela1.A2" office:value-type="string">
            <text:p text:style-name="P12"><draw:frame draw:style-name="fr15" draw:name="Objeto15" text:anchor-type="as-char" svg:width="5.597cm" svg:height="0.697cm" draw:z-index="9"><draw:object-ole xlink:href="./Object 15" xlink:type="simple" xlink:show="embed" xlink:actuate="onLoad"/><draw:image xlink:href="./ObjectReplacements/Object 15" xlink:type="simple" xlink:show="embed" xlink:actuate="onLoad"/></draw:frame></text:p>
          </table:table-cell>
        </table:table-row>
        <table:table-row table:style-name="Tabela1.3">
          <table:table-cell table:style-name="Tabela1.A2" office:value-type="string">
            <text:p text:style-name="P19">M5</text:p>
          </table:table-cell>
          <table:table-cell table:style-name="Tabela1.A2" office:value-type="string">
            <text:p text:style-name="P12"><draw:frame draw:style-name="fr16" draw:name="Objeto16" text:anchor-type="as-char" svg:width="5.211cm" svg:height="0.697cm" draw:z-index="10"><draw:object-ole xlink:href="./Object 16" xlink:type="simple" xlink:show="embed" xlink:actuate="onLoad"/><draw:image xlink:href="./ObjectReplacements/Object 16" xlink:type="simple" xlink:show="embed" xlink:actuate="onLoad"/></draw:frame></text:p>
          </table:table-cell>
        </table:table-row>
        <table:table-row table:style-name="Tabela1.3">
          <table:table-cell table:style-name="Tabela1.A2" office:value-type="string">
            <text:p text:style-name="P19">M6</text:p>
          </table:table-cell>
          <table:table-cell table:style-name="Tabela1.A2" office:value-type="string">
            <text:p text:style-name="P12"><draw:frame draw:style-name="fr17" draw:name="Objeto17" text:anchor-type="as-char" svg:width="1.655cm" svg:height="0.661cm" draw:z-index="11"><draw:object-ole xlink:href="./Object 17" xlink:type="simple" xlink:show="embed" xlink:actuate="onLoad"/><draw:image xlink:href="./ObjectReplacements/Object 17" xlink:type="simple" xlink:show="embed" xlink:actuate="onLoad"/></draw:frame></text:p>
          </table:table-cell>
        </table:table-row>
        <table:table-row table:style-name="Tabela1.3">
          <table:table-cell table:style-name="Tabela1.A2" office:value-type="string">
            <text:p text:style-name="P19">M7</text:p>
          </table:table-cell>
          <table:table-cell table:style-name="Tabela1.A2" office:value-type="string">
            <text:p text:style-name="P12"><draw:frame draw:style-name="fr15" draw:name="Objeto18" text:anchor-type="as-char" svg:width="5.597cm" svg:height="0.697cm" draw:z-index="12"><draw:object-ole xlink:href="./Object 18" xlink:type="simple" xlink:show="embed" xlink:actuate="onLoad"/><draw:image xlink:href="./ObjectReplacements/Object 18" xlink:type="simple" xlink:show="embed" xlink:actuate="onLoad"/></draw:frame></text:p>
          </table:table-cell>
        </table:table-row>
        <table:table-row table:style-name="Tabela1.9">
          <table:table-cell table:style-name="Tabela1.A9" office:value-type="string">
            <text:p text:style-name="P19">M8</text:p>
          </table:table-cell>
          <table:table-cell table:style-name="Tabela1.A9" office:value-type="string">
            <text:p text:style-name="P12"><draw:frame draw:style-name="fr18" draw:name="Objeto19" text:anchor-type="as-char" svg:width="5.308cm" svg:height="0.783cm" draw:z-index="13"><draw:object-ole xlink:href="./Object 19" xlink:type="simple" xlink:show="embed" xlink:actuate="onLoad"/><draw:image xlink:href="./ObjectReplacements/Object 19" xlink:type="simple" xlink:show="embed" xlink:actuate="onLoad"/></draw:frame></text:p>
          </table:table-cell>
        </table:table-row>
      </table:table>
      <text:p text:style-name="P2"/>
      <text:p text:style-name="P2"/>
      <text:p text:style-name="P29"><text:span text:style-name="T5">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14">Modelos</text:p>
          </table:table-cell>
          <table:table-cell table:style-name="Tabela2.A1" office:value-type="string">
            <text:p text:style-name="P12"><draw:frame draw:style-name="fr19" draw:name="Objeto20" text:anchor-type="as-char" svg:width="0.467cm" svg:height="0.593cm" draw:z-index="14"><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12"><draw:frame draw:style-name="fr20" draw:name="Objeto21" text:anchor-type="as-char" svg:width="0.432cm" svg:height="0.561cm" draw:z-index="15"><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12"><draw:frame draw:style-name="fr21" draw:name="Objeto22" text:anchor-type="as-char" svg:width="0.508cm" svg:height="0.684cm" draw:z-index="16"><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12"><draw:frame draw:style-name="fr20" draw:name="Objeto23" text:anchor-type="as-char" svg:width="0.441cm" svg:height="0.649cm" draw:z-index="17"><draw:object-ole xlink:href="./Object 23" xlink:type="simple" xlink:show="embed" xlink:actuate="onLoad"/><draw:image xlink:href="./ObjectReplacements/Object 23" xlink:type="simple" xlink:show="embed" xlink:actuate="onLoad"/></draw:frame></text:p>
          </table:table-cell>
          <table:table-cell table:style-name="Tabela2.A1" office:value-type="string">
            <text:p text:style-name="P12"><draw:frame draw:style-name="fr22" draw:name="Objeto24" text:anchor-type="as-char" svg:width="0.508cm" svg:height="0.649cm" draw:z-index="18"><draw:object-ole xlink:href="./Object 24" xlink:type="simple" xlink:show="embed" xlink:actuate="onLoad"/><draw:image xlink:href="./ObjectReplacements/Object 24" xlink:type="simple" xlink:show="embed" xlink:actuate="onLoad"/></draw:frame></text:p>
          </table:table-cell>
          <table:table-cell table:style-name="Tabela2.C1" office:value-type="string">
            <text:p text:style-name="P20">AIC</text:p>
          </table:table-cell>
        </table:table-row>
        <table:table-row table:style-name="Tabela2.2">
          <table:table-cell table:style-name="Tabela2.A2" office:value-type="string">
            <text:p text:style-name="P21">M1</text:p>
          </table:table-cell>
          <table:table-cell table:style-name="Tabela2.A2" office:value-type="string">
            <text:p text:style-name="P22">-6,3426**</text:p>
          </table:table-cell>
          <table:table-cell table:style-name="Tabela2.C2" office:value-type="string">
            <text:p text:style-name="P22">-</text:p>
          </table:table-cell>
          <table:table-cell table:style-name="Tabela2.A2" office:value-type="string">
            <text:p text:style-name="P22">-</text:p>
          </table:table-cell>
          <table:table-cell table:style-name="Tabela2.C2" office:value-type="string">
            <text:p text:style-name="P22">0,6865**</text:p>
          </table:table-cell>
          <table:table-cell table:style-name="Tabela2.A2" office:value-type="string">
            <text:p text:style-name="P22">0,8534**</text:p>
          </table:table-cell>
          <table:table-cell table:style-name="Tabela2.C2" office:value-type="string">
            <text:p text:style-name="P12">501,6504</text:p>
          </table:table-cell>
        </table:table-row>
        <table:table-row table:style-name="Tabela2.2">
          <table:table-cell table:style-name="Tabela2.A2" office:value-type="string">
            <text:p text:style-name="P21">M2</text:p>
          </table:table-cell>
          <table:table-cell table:style-name="Tabela2.A2" office:value-type="string">
            <text:p text:style-name="P22">-6,5996**</text:p>
          </table:table-cell>
          <table:table-cell table:style-name="Tabela2.C2" office:value-type="string">
            <text:p text:style-name="P22">-</text:p>
          </table:table-cell>
          <table:table-cell table:style-name="Tabela2.A2" office:value-type="string">
            <text:p text:style-name="P22">-</text:p>
          </table:table-cell>
          <table:table-cell table:style-name="Tabela2.C2" office:value-type="string">
            <text:p text:style-name="P22">1,0569**</text:p>
          </table:table-cell>
          <table:table-cell table:style-name="Tabela2.A2" office:value-type="string">
            <text:p text:style-name="P22">1,0130**</text:p>
          </table:table-cell>
          <table:table-cell table:style-name="Tabela2.C2" office:value-type="string">
            <text:p text:style-name="P12">477,6424</text:p>
          </table:table-cell>
        </table:table-row>
        <table:table-row table:style-name="Tabela2.2">
          <table:table-cell table:style-name="Tabela2.A2" office:value-type="string">
            <text:p text:style-name="P21">M3</text:p>
          </table:table-cell>
          <table:table-cell table:style-name="Tabela2.A2" office:value-type="string">
            <text:p text:style-name="P22">-6,1755** </text:p>
          </table:table-cell>
          <table:table-cell table:style-name="Tabela2.C2" office:value-type="string">
            <text:p text:style-name="P22">0,8944*</text:p>
          </table:table-cell>
          <table:table-cell table:style-name="Tabela2.A2" office:value-type="string">
            <text:p text:style-name="P22">-</text:p>
          </table:table-cell>
          <table:table-cell table:style-name="Tabela2.C2" office:value-type="string">
            <text:p text:style-name="P22">-</text:p>
          </table:table-cell>
          <table:table-cell table:style-name="Tabela2.A2" office:value-type="string">
            <text:p text:style-name="P22">-</text:p>
          </table:table-cell>
          <table:table-cell table:style-name="Tabela2.C2" office:value-type="string">
            <text:p text:style-name="P12">513,6315</text:p>
          </table:table-cell>
        </table:table-row>
        <table:table-row table:style-name="Tabela2.2">
          <table:table-cell table:style-name="Tabela2.A2" office:value-type="string">
            <text:p text:style-name="P21">M4</text:p>
          </table:table-cell>
          <table:table-cell table:style-name="Tabela2.A2" office:value-type="string">
            <text:p text:style-name="P22">-6,4546** </text:p>
          </table:table-cell>
          <table:table-cell table:style-name="Tabela2.C2" office:value-type="string">
            <text:p text:style-name="P22">0,5971</text:p>
          </table:table-cell>
          <table:table-cell table:style-name="Tabela2.A2" office:value-type="string">
            <text:p text:style-name="P22">-</text:p>
          </table:table-cell>
          <table:table-cell table:style-name="Tabela2.C2" office:value-type="string">
            <text:p text:style-name="P22">0,6287**</text:p>
          </table:table-cell>
          <table:table-cell table:style-name="Tabela2.A2" office:value-type="string">
            <text:p text:style-name="P22">0,7975**</text:p>
          </table:table-cell>
          <table:table-cell table:style-name="Tabela2.C2" office:value-type="string">
            <text:p text:style-name="P12">501,1455</text:p>
          </table:table-cell>
        </table:table-row>
        <table:table-row table:style-name="Tabela2.2">
          <table:table-cell table:style-name="Tabela2.A2" office:value-type="string">
            <text:p text:style-name="P21">M5</text:p>
          </table:table-cell>
          <table:table-cell table:style-name="Tabela2.A2" office:value-type="string">
            <text:p text:style-name="P22">-6,7175**</text:p>
          </table:table-cell>
          <table:table-cell table:style-name="Tabela2.C2" office:value-type="string">
            <text:p text:style-name="P22">0,5867</text:p>
          </table:table-cell>
          <table:table-cell table:style-name="Tabela2.A2" office:value-type="string">
            <text:p text:style-name="P22">-</text:p>
          </table:table-cell>
          <table:table-cell table:style-name="Tabela2.C2" office:value-type="string">
            <text:p text:style-name="P22">1,0283**</text:p>
          </table:table-cell>
          <table:table-cell table:style-name="Tabela2.A2" office:value-type="string">
            <text:p text:style-name="P22">0,9764**</text:p>
          </table:table-cell>
          <table:table-cell table:style-name="Tabela2.C2" office:value-type="string">
            <text:p text:style-name="P12">477,1578</text:p>
          </table:table-cell>
        </table:table-row>
        <table:table-row table:style-name="Tabela2.2">
          <table:table-cell table:style-name="Tabela2.A2" office:value-type="string">
            <text:p text:style-name="P21">M6</text:p>
          </table:table-cell>
          <table:table-cell table:style-name="Tabela2.A2" office:value-type="string">
            <text:p text:style-name="P22">-5,927**</text:p>
          </table:table-cell>
          <table:table-cell table:style-name="Tabela2.C2" office:value-type="string">
            <text:p text:style-name="P22">-0,0300</text:p>
          </table:table-cell>
          <table:table-cell table:style-name="Tabela2.A2" office:value-type="string">
            <text:p text:style-name="P22">-</text:p>
          </table:table-cell>
          <table:table-cell table:style-name="Tabela2.C2" office:value-type="string">
            <text:p text:style-name="P22">-</text:p>
          </table:table-cell>
          <table:table-cell table:style-name="Tabela2.A2" office:value-type="string">
            <text:p text:style-name="P22">-</text:p>
          </table:table-cell>
          <table:table-cell table:style-name="Tabela2.C2" office:value-type="string">
            <text:p text:style-name="P12">518,6097</text:p>
          </table:table-cell>
        </table:table-row>
        <table:table-row table:style-name="Tabela2.2">
          <table:table-cell table:style-name="Tabela2.A2" office:value-type="string">
            <text:p text:style-name="P21">M7</text:p>
          </table:table-cell>
          <table:table-cell table:style-name="Tabela2.A2" office:value-type="string">
            <text:p text:style-name="P22">-6,2980**</text:p>
          </table:table-cell>
          <table:table-cell table:style-name="Tabela2.C2" office:value-type="string">
            <text:p text:style-name="P22">-0,0553</text:p>
          </table:table-cell>
          <table:table-cell table:style-name="Tabela2.A2" office:value-type="string">
            <text:p text:style-name="P22">-</text:p>
          </table:table-cell>
          <table:table-cell table:style-name="Tabela2.C2" office:value-type="string">
            <text:p text:style-name="P22">0,7246**</text:p>
          </table:table-cell>
          <table:table-cell table:style-name="Tabela2.A2" office:value-type="string">
            <text:p text:style-name="P22">0,8969**</text:p>
          </table:table-cell>
          <table:table-cell table:style-name="Tabela2.C2" office:value-type="string">
            <text:p text:style-name="P12">501,3734</text:p>
          </table:table-cell>
        </table:table-row>
        <table:table-row table:style-name="Tabela2.2">
          <table:table-cell table:style-name="Tabela2.A9" office:value-type="string">
            <text:p text:style-name="P21">M8</text:p>
          </table:table-cell>
          <table:table-cell table:style-name="Tabela2.A9" office:value-type="string">
            <text:p text:style-name="P22">-6,5503**</text:p>
          </table:table-cell>
          <table:table-cell table:style-name="Tabela2.C9" office:value-type="string">
            <text:p text:style-name="P22">-0,0558</text:p>
          </table:table-cell>
          <table:table-cell table:style-name="Tabela2.A9" office:value-type="string">
            <text:p text:style-name="P22">-</text:p>
          </table:table-cell>
          <table:table-cell table:style-name="Tabela2.C9" office:value-type="string">
            <text:p text:style-name="P22">1,0781**</text:p>
          </table:table-cell>
          <table:table-cell table:style-name="Tabela2.A9" office:value-type="string">
            <text:p text:style-name="P22">1,0507**</text:p>
          </table:table-cell>
          <table:table-cell table:style-name="Tabela2.C9" office:value-type="string">
            <text:p text:style-name="P12">477,0497</text:p>
          </table:table-cell>
        </table:table-row>
      </table:table>
      <text:p text:style-name="P10"><text:s/>**significativos a 1% de probabil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GTMJU+CMR12" svg:font-family="GGTMJU+CMR12"/>
    <style:font-face style:name="SFRM0900" svg:font-family="SFRM0900"/>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Bitstream Vera Sans Mono" style:font-size-complex="14pt"/>
    </style:style>
    <style:style style:name="Heading_20_1" style:display-name="Heading 1" style:family="paragraph" style:parent-style-name="Standard" style:next-style-name="Standard" style:class="text" style:default-outline-level="1">
      <style:paragraph-properties fo:margin-left="0cm" fo:margin-right="0cm" fo:line-height="200%" fo:text-align="center" style:justify-single-word="false" fo:text-indent="1.251cm" style:auto-text-indent="false" fo:keep-with-next="always"/>
      <style:text-properties fo:font-weight="bold" style:font-weight-asian="bold"/>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Bitstream Vera Sans Mono"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Bitstream Vera Sans Mono"/>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GGTMJU+CMR12" style:font-size-complex="10pt" style:language-complex="ar" style:country-complex="S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Bitstream Vera Sans Mono"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Bitstream Vera Sans Mono"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able_20_Heading_20__28_user_29_" style:display-name="Table Heading (user)" style:family="paragraph" style:parent-style-name="Standard">
      <style:paragraph-properties fo:text-align="center" style:justify-single-word="false" fo:orphans="2" fo:widows="2" fo:hyphenation-ladder-count="no-limit"/>
      <style:text-properties fo:language="en" fo:country="US" fo:font-weight="bold" style:font-weight-asian="bold" fo:hyphenate="true" fo:hyphenation-remain-char-count="2" fo:hyphenation-push-char-count="2"/>
    </style:style>
    <style:style style:name="Preformatted_20_Text_20__28_user_29_" style:display-name="Preformatted Text (user)" style:family="paragraph" style:parent-style-name="Standard">
      <style:paragraph-properties fo:orphans="2" fo:widows="2" fo:hyphenation-ladder-count="no-limit"/>
      <style:text-properties style:font-name="Bitstream Vera Sans Mono" fo:font-size="10pt" fo:language="en" fo:country="US" style:font-size-asian="10pt" fo:hyphenate="true" fo:hyphenation-remain-char-count="2" fo:hyphenation-push-char-count="2"/>
    </style:style>
    <style:style style:name="Recuo_20_de_20_corpo_20_de_20_texto" style:display-name="Recuo de corpo de texto" style:family="paragraph" style:parent-style-name="Standard">
      <style:paragraph-properties fo:margin-left="0cm" fo:margin-right="0cm" fo:text-align="justify" style:justify-single-word="false" fo:orphans="2" fo:widows="2" fo:hyphenation-ladder-count="no-limit" fo:text-indent="0.751cm" style:auto-text-indent="false"/>
      <style:text-properties fo:language="en" fo:country="US" fo:hyphenate="true" fo:hyphenation-remain-char-count="2" fo:hyphenation-push-char-count="2"/>
    </style:style>
    <style:style style:name="Corpo_20_de_20_texto_20_2" style:display-name="Corpo de texto 2" style:family="paragraph" style:parent-style-name="Standard">
      <style:paragraph-properties fo:line-height="200%" fo:text-align="justify" style:justify-single-word="false"/>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Fonte_20_parág._20_padrão1" style:display-name="WW-Fonte parág. padrão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WW-Fonte_20_parág._20_padrão1"/>
    <style:style style:name="Internet_20_link_20__28_user_29_" style:display-name="Internet link (user)" style:family="text" style:parent-style-name="WW-Fonte_20_parág._20_padrão1">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T1" style:family="text">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pm1">
      <style:header>
        <text:p text:style-name="P1"><draw:frame draw:style-name="fr1" draw:name="Quadro1" text:anchor-type="paragraph" svg:y="0.002cm" fo:min-width="0cm" draw:z-index="35"><draw:text-box fo:min-height="0.37cm"><text:p text:style-name="Header"><text:span text:style-name="T1"><text:page-number text:select-page="current">17</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dc:title> Análise espaço temporal da leprose dos citros utilizando o mod</dc:title>
    <meta:initial-creator>CNPSA</meta:initial-creator>
    <meta:creation-date>2008-11-25T08:02:00</meta:creation-date>
    <dc:creator>CNPSA</dc:creator>
    <dc:date>2008-11-25T08:02:00</dc:date>
    <meta:print-date>2008-11-21T14:47:00</meta:print-date>
    <dc:language>pt-BR</dc:language>
    <meta:editing-cycles>2</meta:editing-cycles>
    <meta:editing-duration>PT0S</meta:editing-duration>
    <meta:user-defined meta:name="Info 1"/>
    <meta:user-defined meta:name="Info 2"/>
    <meta:user-defined meta:name="Info 3"/>
    <meta:user-defined meta:name="Info 4"/>
    <meta:document-statistic meta:table-count="2" meta:image-count="0" meta:object-count="24" meta:page-count="17" meta:paragraph-count="284" meta:word-count="4478" meta:character-count="28809"/>
  </office:meta>
</office:document-meta>
</file>