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line-height="100%" fo:text-align="justify" style:justify-single-word="false"/>
    </style:style>
    <style:style style:name="P3" style:family="paragraph" style:parent-style-name="Standard">
      <style:paragraph-properties fo:line-height="100%" fo:text-align="justify" style:justify-single-word="false"/>
      <style:text-properties fo:background-color="#ffff00"/>
    </style:style>
    <style:style style:name="P4" style:family="paragraph" style:parent-style-name="Standard">
      <style:paragraph-properties fo:margin-left="0cm" fo:margin-right="0cm" fo:text-align="justify" style:justify-single-word="false" fo:text-indent="1cm" style:auto-text-indent="false">
        <style:tab-stops>
          <style:tab-stop style:position="0cm"/>
        </style:tab-stops>
      </style:paragraph-properties>
      <style:text-properties fo:language="pt" fo:country="BR"/>
    </style:style>
    <style:style style:name="P5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language="pt" fo:country="BR"/>
    </style:style>
    <style:style style:name="P6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language="pt" fo:country="BR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language="pt" fo:country="BR" fo:background-color="#ffff00"/>
    </style:style>
    <style:style style:name="P8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language="pt" fo:country="BR" fo:background-color="transparent"/>
    </style:style>
    <style:style style:name="P9" style:family="paragraph" style:parent-style-name="Standard">
      <style:paragraph-properties fo:line-height="100%" fo:text-align="justify" style:justify-single-word="false"/>
      <style:text-properties fo:language="pt" fo:country="BR" fo:background-color="#ffff00"/>
    </style:style>
    <style:style style:name="P10" style:family="paragraph" style:parent-style-name="Standard">
      <style:paragraph-properties fo:line-height="100%" fo:text-align="justify" style:justify-single-word="false"/>
      <style:text-properties fo:language="pt" fo:country="BR" fo:background-color="transparent"/>
    </style:style>
    <style:style style:name="P11" style:family="paragraph" style:parent-style-name="Standard">
      <style:paragraph-properties fo:line-height="100%" fo:text-align="end" style:justify-single-word="false"/>
      <style:text-properties fo:language="pt" fo:country="BR" fo:background-color="transparent"/>
    </style:style>
    <style:style style:name="P12" style:family="paragraph" style:parent-style-name="Standard">
      <style:paragraph-properties fo:line-height="100%" fo:text-align="end" style:justify-single-word="false"/>
      <style:text-properties fo:language="pt" fo:country="BR" fo:font-weight="bold" fo:background-color="transparent" style:font-weight-asian="bold" style:font-weight-complex="bold"/>
    </style:style>
    <style:style style:name="P13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language="pt" fo:country="BR"/>
    </style:style>
    <style:style style:name="T3" style:family="text">
      <style:text-properties fo:language="pt" fo:country="BR" fo:font-style="italic" style:font-style-asian="italic"/>
    </style:style>
    <style:style style:name="T4" style:family="text">
      <style:text-properties fo:language="pt" fo:country="BR" fo:background-color="#ffff00"/>
    </style:style>
    <style:style style:name="T5" style:family="text">
      <style:text-properties fo:language="pt" fo:country="BR" fo:background-color="transparent"/>
    </style:style>
    <style:style style:name="T6" style:family="text">
      <style:text-properties fo:language="pt" fo:country="BR" fo:font-weight="bold" fo:background-color="transparent" style:font-weight-asian="bold" style:font-weight-complex="bold"/>
    </style:style>
    <style:style style:name="T7" style:family="text">
      <style:text-properties fo:background-color="#ffff00"/>
    </style:style>
    <style:style style:name="T8" style:family="text">
      <style:text-properties fo:font-weight="bol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Sr Editor</text:p>
      <text:p text:style-name="P1"/>
      <text:p text:style-name="P1">Encaminhamos a revisão de manuscrito previamente submetido a este periódico e aceito condicionalmente a revisões a serem efetuadas.</text:p>
      <text:p text:style-name="P1"/>
      <text:p text:style-name="P1">Os comentários da Revisão Editorial e dos revisores indicaram que o texto poderia ser substancialmente modificado e melhorado. Isto fez com que decidíssemos por uma revisão mais detalhada e profunda de todo o texto e análises. A nova versão beneficiou-se substancialmente dos comentários recebidos e agradecemos a esta editoria e revisores pela cuidadosa revisão e pelos comentários enviados.</text:p>
      <text:p text:style-name="P1"/>
      <text:p text:style-name="P1">Esta revisão acabou por nos tomar um tempo maior do que o usual para uma revisão do manuscrito e portanto agradecemos a paciência e compreensão do Editor em considerar nossos argumentos para extensão do período de revisão, que possibilitou a apresentação de um texto que acreditamos aprimorar substancialmente a versão inicialmente apresentada.</text:p>
      <text:p text:style-name="P1"/>
      <text:p text:style-name="P1">O manuscrito sofreu alterações substanciais na redação visando atender aos critérios editoriais e as sugestões dos revisores. Em particular foi dado ênfase em uma maior objetividade do texto com foco nas contribuições específicas do artigo.</text:p>
      <text:p text:style-name="P1">Desta forma buscou-se incorporar todas as sugestões apresentadas pelo editor e os dois revisores.</text:p>
      <text:p text:style-name="P1">O título do manuscrito foi alterado para melhor refletir o conteúdo. O foco do trabalho foi mais direcionado para a potencialidade do modelo apresentado ser usado para responder questões de interesse fitopatológico, seja do mecanismo das doenças ou em aspectos que podem afetar o monitoramento dos talhões. </text:p>
      <text:p text:style-name="P1">Procurou-se deixar mais evidente a extensão proposta ao modelo autologístico e como as análises podem incorporar aspectos de estruturas de dados similares às consideradas e comuns na prática de acompanhamento de talhões com doenças.</text:p>
      <text:p text:style-name="P1">As novas análises trataram agora de novas infecções como variável resposta e isto possibilitou identificar com mais clareza as conclusões de relevância.</text:p>
      <text:p text:style-name="P1"/>
      <text:p text:style-name="P1">Toda metodologia que utilizamos se baseia em software livre e também utiliza códigos específicos que implementamos no decorrer do trabalho e são disponibilizados livremente. <text:s/></text:p>
      <text:p text:style-name="P1">Tais modificações exigiram novas implementações que foram adicionadas aos programas utilizados.</text:p>
      <text:p text:style-name="P2">Destacamos ainda que os dados e códigos de análise, bem como a implementação de software estão agora sendo disponibilizados na página de <text:span text:style-name="T1">paper companions</text:span> do LEG de forma que nossas análise podem ser reproduzidas, modificadas e/ou adaptadas para outros conjuntos de dados. </text:p>
      <text:p text:style-name="P2"><text:s text:c="2"/></text:p>
      <text:p text:style-name="P2">Com estes comentários julgamos desnecessário detalhar as modificações feitas na forma ou correção do texto e nos atemos a seguir a comentar os pontos centrais levantados pelos revisores: </text:p>
      <text:p text:style-name="P2"/>
      <text:p text:style-name="P3">REVISÃO EDITORIAL</text:p>
      <text:p text:style-name="P2">Todos aspectos sugeridos foram contemplados. Procurou-se explicar melhor termos como “estrutura de vizinhança” e “avaliações”, bem como a interpretação dos resultados e dos modelos. Trechos do texto forma movidos e a sessões reduzidas. A última sessão é agora apresentada no formato sugerido.</text:p>
      <text:p text:style-name="P2"/>
      <text:p text:style-name="P2"/>
      <text:p text:style-name="P3">Avaliador B:</text:p>
      <text:p text:style-name="P3">O manuscrito "Análise espaço temporal da leprose dos citros utilizando o modelo autologístico", submetido à Pesquisa Agropecuária Brasileira, deve ser aceito com profundas modificações. O objetivo do trabalho não está claro, se é testar a metodologia ou avaliar o padrão espaço-temporal da doença. O texto está confuso e prolixo. Alguns pontos importantes devem ser sanados e/ou explicados. Parte encontra-se abaixo marcadas as respectivas linhas e parte no corpo do próprio manuscrito</text:p>
      <text:p text:style-name="P2"/>
      <text:p text:style-name="P2">Resp: O texto foi modificado visando maior clareza e objetividade. As sessões foram reestruturadas e conteúdos redirecionados conforme sugestões. Procurou-se também resumir as sessões do texto.</text:p>
      <text:p text:style-name="P2"/>
      <text:p text:style-name="P2"/>
      <text:p text:style-name="P3">Material e Métodos</text:p>
      <text:p text:style-name="P3">Linha 126: Como foram feitas essas avaliações? Quantos ramos, folhas e frutos foram amostrados por planta?</text:p>
      <text:p text:style-name="P2"/>
      <text:p text:style-name="P2">Resp: os procedimentos usados na coleta de dados foram agora detalhados</text:p>
      <text:p text:style-name="P2"/>
      <text:p text:style-name="P2"/>
      <text:p text:style-name="P3">Resultados e Discussão</text:p>
      <text:p text:style-name="P3"/>
      <text:p text:style-name="P3">Linha 236-240: Onde estão esses resultados?</text:p>
      <text:p text:style-name="P3">Linha 240-243: Quais os parâmetros que explicam isso?</text:p>
      <text:p text:style-name="P3">Linha 247-249: Se a escolha do modelo está sendo guiada pelo valor do AIC e o M1 foi o melhor, porque ele está sendo excluído? Se o modelo mais simples explica os dados de leprose dos citros, pelo critério que foi utilizado, porque usar outro modelo?</text:p>
      <text:p text:style-name="P3">Linha 252-254: Quais os parâmetros que expressão esse resultado?</text:p>
      <text:p text:style-name="P3">Linha 260: Esse intervalo de tempo deve ser colocado em Material e Métodos.</text:p>
      <text:p text:style-name="P3">Linha 261: <text:s/>não precisa de nenhum modelo para chegar a essa conclusão. É óbvio que as plantas sadias com o vetor têm mais chance de adquirir a doença.</text:p>
      <text:p text:style-name="P3">263-268: <text:s/>Quais os resultados práticos que podem ser extraídos dos modelos M2 a M9? O que está escrito na linha 266 contradiz o que foi feito pelos autores. Foi adotado o critério AIC no manuscrito, porque então não foram adotadas as “hipóteses fitopatológicas” também? Quais seriam essas hipóteses fitopatológicas?</text:p>
      <text:p text:style-name="P2"/>
      <text:p text:style-name="P2">Buscou-se focar os discussões na comparação de modelos ao invés da simples escolha de um modelo. Isto permitiu responder as hipóteses fitopatológicas de forma direta e extrair resultados práticos. <text:s/></text:p>
      <text:p text:style-name="P2"/>
      <text:p text:style-name="P3">Conclusões</text:p>
      <text:p text:style-name="P3"/>
      <text:p text:style-name="P3">As conclusões têm de ser objetivas e sucintas, apenas colocando as conclusões obtidas do trabalho desenvolvido. Modificá-las.</text:p>
      <text:p text:style-name="P2"/>
      <text:p text:style-name="P2">Resp: revisadas e modificadas adequando-se ao formato sugerido</text:p>
      <text:p text:style-name="P2"/>
      <text:p text:style-name="P3">Avaliador A: <text:span text:style-name="T2">O artigo trata de um tema importante e apresenta grande contribuição para a área. Tenho algumas sugestões que devem ser revisadas p</text:span><text:span text:style-name="T4">elo autor.</text:span></text:p>
      <text:p text:style-name="P7">No texto aparece diversas vezes XXX et al, XXXX em outras vezes XXX et. al, XXXX. Precisa verificar. <text:s/></text:p>
      <text:p text:style-name="P5"/>
      <text:p text:style-name="P6">Resp: Todas as citações foram verificadas.</text:p>
      <text:p text:style-name="P4"/>
      <text:p text:style-name="P7">Na página 3, linha 67, “... produção (Fundecitrus, 2007). Porém...”, o ano de referencia na página 13, linha 313, é 2006, precisa confirmar.</text:p>
      <text:p text:style-name="P7">Na página 4, linha 91, “... espaciais (Ribeiro Jr et al, 2007) ...”, o ano de referencia na página 14, linha 337, é 2008, precisa confirmar.</text:p>
      <text:p text:style-name="P7"/>
      <text:p text:style-name="P8">Resp: Revisamos as referências.</text:p>
      <text:p text:style-name="P8"/>
      <text:p text:style-name="P13"><text:span text:style-name="T4">Na página 5, linha 106, “... um experimento com cebolas e ainda ...”, na tese que está citada, foi feito um estudo de simulação e a aplicação utilizada foi para dados de presença/ausência do patógeno Phytophthora capsici em quadrats de pimentão, e não de cebola. </text:span><text:span text:style-name="T4">A descrição do modelo na página 6, linhas 145-148, está um pouco confusa. Falta descrever quem é </text:span>k<text:span text:style-name="T4">, </text:span>m<text:span text:style-name="T4"> e </text:span>t<text:span text:style-name="T4">. Seria bom detalhar mais o modelo.</text:span></text:p>
      <text:p text:style-name="P9"/>
      <text:p text:style-name="P10">Resp: <text:s/>Como dito anteriormente, o texto foi modificado visando maior clareza e objetividade. Algumas escritas foram removidas do texto e outras acrescentadas permitindo maior clareza na escrita. O texto da página 5 foi removido e o texto da página 6 foi melhorado.</text:p>
      <text:p text:style-name="P10"/>
      <text:p text:style-name="P10"/>
      <text:p text:style-name="P10"/>
      <text:p text:style-name="P10"/>
      <text:p text:style-name="P11"><text:s text:c="14"/></text:p>
      <text:p text:style-name="P12"><text:span text:style-name="T5">Atentamente, <text:s text:c="22"/></text:span></text:p>
      <text:p text:style-name="P11"><text:span text:style-name="T6"><text:s/></text:span><text:span text:style-name="T8">os Autores <text:s/></text:span>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fo:language="pt" fo:country="BR" style:font-name-asian="Bitstream Vera Sans2" style:font-size-asian="12pt" style:language-asian="pt" style:country-asian="BR" style:font-name-complex="Bitstream Vera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BrOffice.org/2.2$Win32 OpenOffice.org_project/680m14$Build-9134</meta:generator>
    <meta:initial-creator>paulojus</meta:initial-creator>
    <meta:creation-date>2008-11-21T15:22:26</meta:creation-date>
    <dc:date>2008-11-21T16:53:17</dc:date>
    <dc:language>pt-BR</dc:language>
    <meta:editing-cycles>9</meta:editing-cycles>
    <meta:editing-duration>PT1H23M8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3" meta:paragraph-count="45" meta:word-count="1010" meta:character-count="6536"/>
  </office:meta>
</office:document-meta>
</file>