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E-marketplace</text:span> (acrónimo da sigla inglesa <text:span text:style-name="T1">E</text:span>lectronic <text:span text:style-name="T1">marketplace</text:span>) é um espaço virtual onde se faz comércio electrónico no sentido mais lato.</text:p>
      <text:p text:style-name="Text_20_body">O meio privilegiado para os e-marketplaces é a <text:a xlink:type="simple" xlink:href="http://pt.wikipedia.org/wiki/Internet">Internet</text:a>.</text:p>
      <text:p text:style-name="Text_20_body">O E-marketplace pode ser destinado a negócio entre:</text:p>
      <text:list text:style-name="L1">
        <text:list-item>
          <text:p text:style-name="P2">Empresas e empresas (B-B) (ex: site econstroi em <text:a xlink:type="simple" xlink:href="http://pt.wikipedia.org/wiki/Portugal">Portugal</text:a>) </text:p>
        </text:list-item>
        <text:list-item>
          <text:p text:style-name="P2">Empresas e consumidores (B-C) (ex: site de vendas da HP) </text:p>
        </text:list-item>
        <text:list-item>
          <text:p text:style-name="P2">Consumidores e consumidores (C-C) (ex: site da Ebay) </text:p>
        </text:list-item>
        <text:list-item>
          <text:p text:style-name="P2">Governo e consumidores (G-C) (ex: pagamento via Internet de IRS em Portugal) </text:p>
        </text:list-item>
        <text:list-item>
          <text:p text:style-name="P1">Governo e empresas (G-B) (ex: Central de compras do estado português na Internet) </text:p>
        </text:list-item>
      </text:list>
      <text:p text:style-name="Text_20_body">O E-marketplace pode ser genérico (abarcar todos os sectores de actividade) ou temático (apenas um sector de actividade).</text:p>
      <text:p text:style-name="Text_20_body">O E-marketplace pode ter vários níveis de <text:a xlink:type="simple" xlink:href="http://pt.wikipedia.org/wiki/Interactividade">interactividade</text:a>: consulta de catálogos (promoção institucional de empresas e produtos / serviços); encomendas online; transacções online; integração de processos de negócio; et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meta:initial-creator>Marcia</meta:initial-creator>
    <meta:creation-date>2007-08-16T15:40:39</meta:creation-date>
    <dc:creator>Marcia</dc:creator>
    <dc:date>2007-08-16T15:41:43</dc:date>
    <dc:language>pt-BR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45" meta:character-count="915"/>
  </office:meta>
</office:document-meta>
</file>