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measurelines" svg:width="5cm" svg:height="3.5cm" svg:x="9cm" svg:y="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measurelines" svg:width="3.5cm" svg:height="1.038cm" svg:x="9.951cm" svg:y="4.001cm">
          <draw:text-box>
            <text:p text:style-name="P2">Nó Incial</text:p>
          </draw:text-box>
        </draw:frame>
        <draw:custom-shape draw:style-name="gr3" draw:text-style-name="P1" draw:layer="measurelines" svg:width="5cm" svg:height="3.5cm" svg:x="12.5cm" svg:y="9.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cm" svg:height="3.5cm" svg:x="4.339cm" svg:y="9.43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cm" svg:height="3.5cm" svg:x="1.5cm" svg:y="1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cm" svg:height="3.5cm" svg:x="8cm" svg:y="1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5cm" svg:height="1.038cm" svg:x="10cm" svg:y="8cm">
          <draw:text-box>
            <text:p text:style-name="P2">Ramo</text:p>
          </draw:text-box>
        </draw:frame>
        <draw:frame draw:style-name="gr2" draw:text-style-name="P2" draw:layer="layout" svg:width="2.5cm" svg:height="1.038cm" svg:x="5.5cm" svg:y="13.962cm">
          <draw:text-box>
            <text:p text:style-name="P2">Ramo</text:p>
          </draw:text-box>
        </draw:frame>
        <draw:frame draw:style-name="gr2" draw:text-style-name="P2" draw:layer="layout" svg:width="3.08cm" svg:height="1.038cm" svg:x="13.5cm" svg:y="10.5cm">
          <draw:text-box>
            <text:p text:style-name="P2">Nó Final </text:p>
          </draw:text-box>
        </draw:frame>
        <draw:frame draw:style-name="gr2" draw:text-style-name="P2" draw:layer="layout" svg:width="2.5cm" svg:height="1.038cm" svg:x="5.936cm" svg:y="10.048cm">
          <draw:text-box>
            <text:p text:style-name="P2">Nó</text:p>
          </draw:text-box>
        </draw:frame>
        <draw:frame draw:style-name="gr4" draw:text-style-name="P2" draw:layer="layout" svg:width="4.5cm" svg:height="1.25cm" svg:x="4.564cm" svg:y="11.048cm">
          <draw:text-box>
            <text:p text:style-name="P2">Intermediário</text:p>
          </draw:text-box>
        </draw:frame>
        <draw:frame draw:style-name="gr2" draw:text-style-name="P2" draw:layer="layout" svg:width="3.08cm" svg:height="1.038cm" svg:x="9cm" svg:y="17.462cm">
          <draw:text-box>
            <text:p text:style-name="P2">Nó Final </text:p>
          </draw:text-box>
        </draw:frame>
        <draw:frame draw:style-name="gr2" draw:text-style-name="P2" draw:layer="layout" svg:width="3.08cm" svg:height="1.038cm" svg:x="2.5cm" svg:y="17.462cm">
          <draw:text-box>
            <text:p text:style-name="P2">Nó Final </text:p>
          </draw:text-box>
        </draw:frame>
        <draw:line draw:style-name="gr5" draw:text-style-name="P1" draw:layer="layout" svg:x1="12.5cm" svg:y1="6.5cm" svg:x2="15cm" svg:y2="9.5cm">
          <text:p text:style-name="P2"/>
        </draw:line>
        <draw:line draw:style-name="gr5" draw:text-style-name="P1" draw:layer="layout" svg:x1="5.5cm" svg:y1="13cm" svg:x2="4cm" svg:y2="16cm">
          <text:p text:style-name="P2"/>
        </draw:line>
        <draw:line draw:style-name="gr5" draw:text-style-name="P1" draw:layer="layout" svg:x1="8cm" svg:y1="13cm" svg:x2="10cm" svg:y2="16cm">
          <text:p text:style-name="P2"/>
        </draw:line>
        <draw:line draw:style-name="gr5" draw:text-style-name="P1" draw:layer="layout" svg:x1="10.5cm" svg:y1="6.5cm" svg:x2="7.5cm" svg:y2="9.5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na Martins</meta:initial-creator>
    <meta:creation-date>2009-01-21T21:39:27</meta:creation-date>
    <dc:creator>Ana Martins</dc:creator>
    <dc:date>2009-01-22T16:08:25</dc:date>
    <meta:editing-cycles>2</meta:editing-cycles>
    <meta:editing-duration>PT8M45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17"/>
  </office:meta>
</office:document-meta>
</file>