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adornments="Normal" style:font-pitch="variable" style:font-charset="x-symbol"/>
    <style:font-face style:name="Standard Symbols L" svg:font-family="'Standard Symbols L'" style:font-pitch="variable" style:font-charset="x-symbol"/>
    <style:font-face style:name="Standard Symbols L1" svg:font-family="'Standard Symbols L'" style:font-adornments="Normal" style:font-pitch="variable" style:font-charset="x-symbol"/>
    <style:font-face style:name="Helvetica" svg:font-family="Helvetica"/>
    <style:font-face style:name="Times" svg:font-family="Times"/>
    <style:font-face style:name="Bitstream Vera Sans Mono" svg:font-family="'Bitstream Vera Sans Mono'" style:font-family-generic="swiss" style:font-pitch="fixed"/>
    <style:font-face style:name="DejaVu Sans Mono" svg:font-family="'DejaVu Sans Mono'" style:font-family-generic="swiss" style:font-pitch="fixed"/>
    <style:font-face style:name="Century Schoolbook L" svg:font-family="'Century Schoolbook L'" style:font-family-generic="roman" style:font-pitch="variable"/>
    <style:font-face style:name="Nimbus Roman No9 L" svg:font-family="'Nimbus Roman No9 L'"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DejaVu Sans" svg:font-family="'DejaVu Sans'"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Schoolbook 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Parágrafo">
      <style:paragraph-properties fo:text-align="justify" style:justify-single-word="false"/>
      <style:text-properties style:font-name="Times New Roman"/>
    </style:style>
    <style:style style:name="P5" style:family="paragraph" style:parent-style-name="Parágrafo">
      <style:paragraph-properties fo:line-height="150%"/>
    </style:style>
    <style:style style:name="P6" style:family="paragraph" style:parent-style-name="Parágrafo">
      <style:paragraph-properties fo:margin-left="0cm" fo:margin-right="0cm" fo:text-indent="0cm" style:auto-text-indent="false"/>
    </style:style>
    <style:style style:name="P7" style:family="paragraph" style:parent-style-name="Parágrafo">
      <style:paragraph-properties fo:margin-left="0cm" fo:margin-right="0cm" fo:text-align="center" style:justify-single-word="false" fo:text-indent="0cm" style:auto-text-indent="false"/>
      <style:text-properties style:font-name="Times New Roman"/>
    </style:style>
    <style:style style:name="P8" style:family="paragraph" style:parent-style-name="Parágrafo">
      <style:paragraph-properties fo:margin-left="0cm" fo:margin-right="0cm" fo:text-align="center" style:justify-single-word="false" fo:text-indent="0cm" style:auto-text-indent="false">
        <style:tab-stops>
          <style:tab-stop style:position="8.28cm" style:type="center"/>
          <style:tab-stop style:position="17.561cm" style:type="right"/>
        </style:tab-stops>
      </style:paragraph-properties>
      <style:text-properties style:font-name="Times New Roman"/>
    </style:style>
    <style:style style:name="P9" style:family="paragraph" style:parent-style-name="Parágrafo">
      <style:paragraph-properties fo:margin-left="0cm" fo:margin-right="0cm" fo:text-align="center" style:justify-single-word="false" fo:text-indent="0cm" style:auto-text-indent="false">
        <style:tab-stops>
          <style:tab-stop style:position="8.62cm" style:type="center"/>
          <style:tab-stop style:position="17.517cm" style:type="right"/>
        </style:tab-stops>
      </style:paragraph-properties>
      <style:text-properties style:font-name="Times New Roman"/>
    </style:style>
    <style:style style:name="P10" style:family="paragraph" style:parent-style-name="Parágrafo">
      <style:paragraph-properties fo:margin-left="0cm" fo:margin-right="0cm" fo:text-align="center" style:justify-single-word="false" fo:text-indent="0cm" style:auto-text-indent="false">
        <style:tab-stops>
          <style:tab-stop style:position="8.47cm" style:type="center"/>
          <style:tab-stop style:position="17.561cm" style:type="right"/>
        </style:tab-stops>
      </style:paragraph-properties>
      <style:text-properties style:font-name="Times New Roman"/>
    </style:style>
    <style:style style:name="P11" style:family="paragraph" style:parent-style-name="Parágrafo">
      <style:paragraph-properties fo:margin-left="0cm" fo:margin-right="0cm" fo:text-align="justify" style:justify-single-word="false" fo:text-indent="0cm" style:auto-text-indent="false"/>
      <style:text-properties style:font-name="Times New Roman"/>
    </style:style>
    <style:style style:name="P12" style:family="paragraph" style:parent-style-name="Parágrafo">
      <style:paragraph-properties fo:margin-left="0cm" fo:margin-right="0cm" fo:text-align="start" style:justify-single-word="false" fo:text-indent="0cm" style:auto-text-indent="false">
        <style:tab-stops>
          <style:tab-stop style:position="8.386cm" style:type="center"/>
          <style:tab-stop style:position="17.54cm" style:type="right"/>
        </style:tab-stops>
      </style:paragraph-properties>
      <style:text-properties style:font-name="Times New Roman"/>
    </style:style>
    <style:style style:name="P13" style:family="paragraph" style:parent-style-name="Parágrafo">
      <style:paragraph-properties fo:margin-left="0cm" fo:margin-right="0cm" fo:text-align="center" style:justify-single-word="false" fo:text-indent="0cm" style:auto-text-indent="false"/>
      <style:text-properties style:font-name="Times New Roman" style:font-name-asian="Standard Symbols L1" style:font-name-complex="Standard Symbols L1"/>
    </style:style>
    <style:style style:name="P14" style:family="paragraph" style:parent-style-name="Parágrafo">
      <style:paragraph-properties fo:margin-left="0cm" fo:margin-right="0cm" fo:text-align="justify" style:justify-single-word="false" fo:text-indent="0cm" style:auto-text-indent="false"/>
      <style:text-properties style:font-name="Times New Roman" style:font-name-asian="Standard Symbols L1" style:font-name-complex="Standard Symbols L1"/>
    </style:style>
    <style:style style:name="P15" style:family="paragraph" style:parent-style-name="Parágrafo">
      <style:paragraph-properties fo:margin-left="0cm" fo:margin-right="0cm" fo:text-align="justify" style:justify-single-word="false" fo:text-indent="0cm" style:auto-text-indent="false">
        <style:tab-stops>
          <style:tab-stop style:position="2.962cm"/>
          <style:tab-stop style:position="17.59cm" style:type="right"/>
        </style:tab-stops>
      </style:paragraph-properties>
      <style:text-properties style:font-name="Times New Roman" style:font-name-asian="Standard Symbols L1" style:font-name-complex="Standard Symbols L1"/>
    </style:style>
    <style:style style:name="P16" style:family="paragraph" style:parent-style-name="Parágrafo">
      <style:paragraph-properties fo:margin-left="0cm" fo:margin-right="0cm" fo:line-height="100%" fo:text-align="justify" style:justify-single-word="false" fo:text-indent="0cm" style:auto-text-indent="false">
        <style:tab-stops>
          <style:tab-stop style:position="2.962cm"/>
        </style:tab-stops>
      </style:paragraph-properties>
      <style:text-properties style:font-name="Times New Roman" style:font-name-asian="Standard Symbols L1" style:font-name-complex="Standard Symbols L1"/>
    </style:style>
    <style:style style:name="P17" style:family="paragraph" style:parent-style-name="Parágrafo">
      <style:paragraph-properties fo:margin-left="0cm" fo:margin-right="0cm" fo:text-align="center" style:justify-single-word="false" fo:text-indent="0cm" style:auto-text-indent="false"/>
    </style:style>
    <style:style style:name="P18" style:family="paragraph" style:parent-style-name="Parágrafo">
      <style:paragraph-properties fo:margin-left="0cm" fo:margin-right="0cm" fo:text-align="center" style:justify-single-word="false" fo:text-indent="0cm" style:auto-text-indent="false">
        <style:tab-stops>
          <style:tab-stop style:position="8.386cm" style:type="center"/>
          <style:tab-stop style:position="17.59cm" style:type="right"/>
        </style:tab-stops>
      </style:paragraph-properties>
    </style:style>
    <style:style style:name="P19" style:family="paragraph" style:parent-style-name="Parágrafo">
      <style:paragraph-properties fo:margin-left="0cm" fo:margin-right="0cm" fo:text-align="justify" style:justify-single-word="false" fo:text-indent="0cm" style:auto-text-indent="false"/>
    </style:style>
    <style:style style:name="P20" style:family="paragraph" style:parent-style-name="Parágrafo">
      <style:paragraph-properties fo:margin-left="0cm" fo:margin-right="0cm" fo:margin-top="0cm" fo:margin-bottom="0.4cm" fo:line-height="100%" fo:text-align="justify" style:justify-single-word="false" fo:text-indent="0cm" style:auto-text-indent="false" style:shadow="none">
        <style:tab-stops>
          <style:tab-stop style:position="0.776cm"/>
          <style:tab-stop style:position="3.859cm" style:type="right"/>
          <style:tab-stop style:position="5.826cm" style:type="right"/>
          <style:tab-stop style:position="7.888cm" style:type="right"/>
          <style:tab-stop style:position="9.904cm" style:type="right"/>
          <style:tab-stop style:position="11.919cm" style:type="right"/>
          <style:tab-stop style:position="13.861cm" style:type="right"/>
          <style:tab-stop style:position="15.924cm" style:type="right"/>
        </style:tab-stops>
      </style:paragraph-properties>
      <style:text-properties style:font-name="Times New Roman" style:font-name-asian="Standard Symbols L1" style:font-name-complex="Standard Symbols L1"/>
    </style:style>
    <style:style style:name="P21" style:family="paragraph" style:parent-style-name="Parágrafo">
      <style:paragraph-properties fo:margin-left="0cm" fo:margin-right="0cm" fo:margin-top="0cm" fo:margin-bottom="0.4cm" fo:line-height="100%" fo:text-align="justify" style:justify-single-word="false" fo:text-indent="0cm" style:auto-text-indent="false" style:shadow="none">
        <style:tab-stops>
          <style:tab-stop style:position="0.776cm"/>
          <style:tab-stop style:position="3.859cm" style:type="right"/>
          <style:tab-stop style:position="5.826cm" style:type="right"/>
          <style:tab-stop style:position="7.888cm" style:type="right"/>
          <style:tab-stop style:position="9.904cm" style:type="right"/>
          <style:tab-stop style:position="11.919cm" style:type="right"/>
          <style:tab-stop style:position="13.861cm" style:type="right"/>
          <style:tab-stop style:position="15.924cm" style:type="right"/>
        </style:tab-stops>
      </style:paragraph-properties>
      <style:text-properties style:font-name="Times New Roman" fo:font-weight="normal" style:font-name-asian="Standard Symbols L1" style:font-weight-asian="normal" style:font-name-complex="Standard Symbols L1" style:font-weight-complex="normal"/>
    </style:style>
    <style:style style:name="P22" style:family="paragraph" style:parent-style-name="Parágrafo">
      <style:paragraph-properties fo:margin-left="0cm" fo:margin-right="0cm" fo:line-height="150%" fo:text-align="justify" style:justify-single-word="false" fo:text-indent="0cm" style:auto-text-indent="false" style:shadow="none">
        <style:tab-stops>
          <style:tab-stop style:position="0.776cm"/>
          <style:tab-stop style:position="3.859cm" style:type="right"/>
          <style:tab-stop style:position="5.826cm" style:type="right"/>
          <style:tab-stop style:position="7.888cm" style:type="right"/>
          <style:tab-stop style:position="9.904cm" style:type="right"/>
          <style:tab-stop style:position="11.919cm" style:type="right"/>
          <style:tab-stop style:position="13.861cm" style:type="right"/>
          <style:tab-stop style:position="15.924cm" style:type="right"/>
        </style:tab-stops>
      </style:paragraph-properties>
      <style:text-properties style:font-name="Times New Roman" style:font-name-asian="Standard Symbols L1" style:font-name-complex="Standard Symbols L1"/>
    </style:style>
    <style:style style:name="P23" style:family="paragraph" style:parent-style-name="Parágrafo">
      <style:paragraph-properties fo:margin-left="0cm" fo:margin-right="0cm" fo:text-align="justify" style:justify-single-word="false" fo:text-indent="2cm" style:auto-text-indent="false"/>
      <style:text-properties style:font-name="Times New Roman"/>
    </style:style>
    <style:style style:name="P24" style:family="paragraph" style:parent-style-name="Parágrafo">
      <style:paragraph-properties fo:margin-left="0cm" fo:margin-right="0cm" fo:text-align="justify" style:justify-single-word="false" fo:text-indent="2cm" style:auto-text-indent="false"/>
      <style:text-properties style:font-name="Times New Roman" style:font-name-asian="Standard Symbols L1" style:font-name-complex="Standard Symbols L1"/>
    </style:style>
    <style:style style:name="P25" style:family="paragraph" style:parent-style-name="Parágrafo">
      <style:paragraph-properties fo:margin-left="0cm" fo:margin-right="0cm" fo:text-align="justify" style:justify-single-word="false" fo:text-indent="2cm" style:auto-text-indent="false"/>
    </style:style>
    <style:style style:name="P26" style:family="paragraph" style:parent-style-name="Parágrafo">
      <style:paragraph-properties fo:margin-left="0cm" fo:margin-right="0cm" fo:line-height="100%" fo:text-align="justify" style:justify-single-word="false" fo:text-indent="2cm" style:auto-text-indent="false" style:shadow="none">
        <style:tab-stops>
          <style:tab-stop style:position="0.776cm"/>
          <style:tab-stop style:position="3.859cm" style:type="right"/>
          <style:tab-stop style:position="5.826cm" style:type="right"/>
          <style:tab-stop style:position="7.888cm" style:type="right"/>
          <style:tab-stop style:position="9.904cm" style:type="right"/>
          <style:tab-stop style:position="11.919cm" style:type="right"/>
          <style:tab-stop style:position="13.861cm" style:type="right"/>
          <style:tab-stop style:position="15.924cm" style:type="right"/>
        </style:tab-stops>
      </style:paragraph-properties>
      <style:text-properties style:font-name="Times New Roman" style:font-name-asian="Standard Symbols L1" style:font-name-complex="Standard Symbols L1"/>
    </style:style>
    <style:style style:name="P27" style:family="paragraph" style:parent-style-name="Parágrafo">
      <style:paragraph-properties fo:margin-left="0cm" fo:margin-right="0cm" fo:line-height="150%" fo:text-align="justify" style:justify-single-word="false" fo:text-indent="2cm" style:auto-text-indent="false" style:shadow="none">
        <style:tab-stops>
          <style:tab-stop style:position="0.776cm"/>
          <style:tab-stop style:position="3.859cm" style:type="right"/>
          <style:tab-stop style:position="5.826cm" style:type="right"/>
          <style:tab-stop style:position="7.888cm" style:type="right"/>
          <style:tab-stop style:position="9.904cm" style:type="right"/>
          <style:tab-stop style:position="11.919cm" style:type="right"/>
          <style:tab-stop style:position="13.861cm" style:type="right"/>
          <style:tab-stop style:position="15.924cm" style:type="right"/>
        </style:tab-stops>
      </style:paragraph-properties>
    </style:style>
    <style:style style:name="P28" style:family="paragraph" style:parent-style-name="Parágrafo">
      <style:paragraph-properties fo:margin-left="0cm" fo:margin-right="0cm" fo:text-align="justify" style:justify-single-word="false" fo:text-indent="-0.025cm" style:auto-text-indent="false">
        <style:tab-stops/>
      </style:paragraph-properties>
      <style:text-properties style:font-name="Times New Roman" style:font-name-asian="Standard Symbols L1" style:font-name-complex="Standard Symbols L1"/>
    </style:style>
    <style:style style:name="P29" style:family="paragraph" style:parent-style-name="Parágrafo">
      <style:paragraph-properties fo:margin-left="0cm" fo:margin-right="0cm" fo:line-height="100%" fo:text-align="justify" style:justify-single-word="false" fo:text-indent="-0.025cm" style:auto-text-indent="false" style:shadow="none">
        <style:tab-stops>
          <style:tab-stop style:position="0.776cm"/>
          <style:tab-stop style:position="4.029cm" style:type="right"/>
          <style:tab-stop style:position="5.801cm" style:type="right"/>
          <style:tab-stop style:position="7.574cm" style:type="right"/>
          <style:tab-stop style:position="9.514cm" style:type="right"/>
          <style:tab-stop style:position="11.481cm" style:type="right"/>
          <style:tab-stop style:position="13.254cm" style:type="right"/>
          <style:tab-stop style:position="15.025cm" style:type="right"/>
          <style:tab-stop style:position="16.628cm" style:type="right"/>
        </style:tab-stops>
      </style:paragraph-properties>
      <style:text-properties style:font-name="Times New Roman" style:font-name-asian="Standard Symbols L1" style:font-name-complex="Standard Symbols L1"/>
    </style:style>
    <style:style style:name="P30" style:family="paragraph" style:parent-style-name="Parágrafo">
      <style:paragraph-properties fo:margin-left="0cm" fo:margin-right="0cm" fo:line-height="100%" fo:text-align="justify" style:justify-single-word="false" fo:text-indent="-0.025cm" style:auto-text-indent="false" style:shadow="none">
        <style:tab-stops>
          <style:tab-stop style:position="3.374cm" style:type="right"/>
          <style:tab-stop style:position="5.461cm" style:type="right"/>
          <style:tab-stop style:position="9.417cm" style:type="right"/>
          <style:tab-stop style:position="13.642cm" style:type="right"/>
        </style:tab-stops>
      </style:paragraph-properties>
      <style:text-properties style:font-name="Times New Roman" style:font-name-asian="Standard Symbols L1" style:font-name-complex="Standard Symbols L1"/>
    </style:style>
    <style:style style:name="P31" style:family="paragraph" style:parent-style-name="Parágrafo">
      <style:paragraph-properties fo:margin-left="0cm" fo:margin-right="0cm" fo:line-height="100%" fo:text-align="justify" style:justify-single-word="false" fo:text-indent="-0.025cm" style:auto-text-indent="false" style:shadow="none">
        <style:tab-stops>
          <style:tab-stop style:position="5.341cm" style:type="right"/>
          <style:tab-stop style:position="7.913cm" style:type="right"/>
          <style:tab-stop style:position="10.074cm" style:type="right"/>
          <style:tab-stop style:position="12.428cm" style:type="right"/>
          <style:tab-stop style:position="15.293cm" style:type="right"/>
        </style:tab-stops>
      </style:paragraph-properties>
      <style:text-properties style:font-name="Times New Roman" style:font-name-asian="Standard Symbols L1" style:font-name-complex="Standard Symbols L1"/>
    </style:style>
    <style:style style:name="P32" style:family="paragraph" style:parent-style-name="Parágrafo">
      <style:paragraph-properties fo:margin-left="0cm" fo:margin-right="0cm" fo:line-height="100%" fo:text-align="justify" style:justify-single-word="false" fo:text-indent="-0.025cm" style:auto-text-indent="false" style:shadow="none">
        <style:tab-stops>
          <style:tab-stop style:position="0.776cm"/>
          <style:tab-stop style:position="3.859cm" style:type="right"/>
          <style:tab-stop style:position="5.826cm" style:type="right"/>
          <style:tab-stop style:position="7.888cm" style:type="right"/>
          <style:tab-stop style:position="9.904cm" style:type="right"/>
          <style:tab-stop style:position="11.919cm" style:type="right"/>
          <style:tab-stop style:position="13.861cm" style:type="right"/>
          <style:tab-stop style:position="15.924cm" style:type="right"/>
        </style:tab-stops>
      </style:paragraph-properties>
      <style:text-properties style:font-name="Times New Roman" fo:font-size="10pt" style:font-name-asian="Standard Symbols L1" style:font-size-asian="10pt" style:font-name-complex="Standard Symbols L1" style:font-size-complex="10pt"/>
    </style:style>
    <style:style style:name="P33" style:family="paragraph" style:parent-style-name="Parágrafo">
      <style:paragraph-properties fo:margin-left="0cm" fo:margin-right="0cm" fo:line-height="100%" fo:text-align="justify" style:justify-single-word="false" fo:text-indent="-0.025cm" style:auto-text-indent="false" style:shadow="none">
        <style:tab-stops>
          <style:tab-stop style:position="3.374cm" style:type="right"/>
          <style:tab-stop style:position="5.461cm" style:type="right"/>
          <style:tab-stop style:position="9.417cm" style:type="right"/>
          <style:tab-stop style:position="13.642cm" style:type="right"/>
        </style:tab-stops>
      </style:paragraph-properties>
      <style:text-properties style:font-name="Times New Roman" fo:font-size="10pt" style:font-name-asian="Standard Symbols L1" style:font-size-asian="10pt" style:font-name-complex="Standard Symbols L1" style:font-size-complex="10pt"/>
    </style:style>
    <style:style style:name="P34" style:family="paragraph" style:parent-style-name="Parágrafo">
      <style:paragraph-properties fo:margin-left="0cm" fo:margin-right="0cm" fo:line-height="100%" fo:text-align="justify" style:justify-single-word="false" fo:text-indent="-0.025cm" style:auto-text-indent="false" style:shadow="none">
        <style:tab-stops>
          <style:tab-stop style:position="1.845cm" style:type="right"/>
          <style:tab-stop style:position="3.205cm" style:type="right"/>
          <style:tab-stop style:position="4.441cm" style:type="right"/>
          <style:tab-stop style:position="5.655cm" style:type="right"/>
          <style:tab-stop style:position="6.967cm" style:type="right"/>
          <style:tab-stop style:position="8.326cm" style:type="right"/>
          <style:tab-stop style:position="9.686cm" style:type="right"/>
          <style:tab-stop style:position="11.093cm" style:type="right"/>
          <style:tab-stop style:position="12.573cm" style:type="right"/>
          <style:tab-stop style:position="13.982cm" style:type="right"/>
          <style:tab-stop style:position="15.268cm" style:type="right"/>
          <style:tab-stop style:position="16.482cm" style:type="right"/>
          <style:tab-stop style:position="17.551cm" style:type="right"/>
        </style:tab-stops>
      </style:paragraph-properties>
      <style:text-properties style:font-name="Times New Roman" fo:font-size="10pt" style:font-name-asian="Standard Symbols L1" style:font-name-complex="Standard Symbols L1"/>
    </style:style>
    <style:style style:name="P35" style:family="paragraph" style:parent-style-name="Parágrafo">
      <style:paragraph-properties fo:margin-left="0cm" fo:margin-right="0cm" fo:line-height="100%" fo:text-align="justify" style:justify-single-word="false" fo:text-indent="-0.025cm" style:auto-text-indent="false" fo:padding="0.049cm" fo:border-left="none" fo:border-right="none" fo:border-top="0.002cm solid #000000" fo:border-bottom="0.002cm solid #000000" style:shadow="none">
        <style:tab-stops>
          <style:tab-stop style:position="1.845cm" style:type="right"/>
          <style:tab-stop style:position="3.205cm" style:type="right"/>
          <style:tab-stop style:position="4.441cm" style:type="right"/>
          <style:tab-stop style:position="5.655cm" style:type="right"/>
          <style:tab-stop style:position="6.967cm" style:type="right"/>
          <style:tab-stop style:position="8.326cm" style:type="right"/>
          <style:tab-stop style:position="9.686cm" style:type="right"/>
          <style:tab-stop style:position="11.093cm" style:type="right"/>
          <style:tab-stop style:position="12.573cm" style:type="right"/>
          <style:tab-stop style:position="13.982cm" style:type="right"/>
          <style:tab-stop style:position="15.268cm" style:type="right"/>
          <style:tab-stop style:position="16.482cm" style:type="right"/>
          <style:tab-stop style:position="17.551cm" style:type="right"/>
        </style:tab-stops>
      </style:paragraph-properties>
      <style:text-properties style:font-name="Times New Roman" style:font-name-asian="Standard Symbols L1" style:font-name-complex="Standard Symbols L1"/>
    </style:style>
    <style:style style:name="P36" style:family="paragraph" style:parent-style-name="Parágrafo">
      <style:paragraph-properties fo:margin-left="0cm" fo:margin-right="0cm" fo:line-height="100%" fo:text-align="justify" style:justify-single-word="false" fo:text-indent="-0.025cm" style:auto-text-indent="false" fo:padding="0cm" fo:border-left="none" fo:border-right="none" fo:border-top="none" fo:border-bottom="0.002cm solid #000000" style:shadow="none">
        <style:tab-stops>
          <style:tab-stop style:position="1.845cm" style:type="right"/>
          <style:tab-stop style:position="3.205cm" style:type="right"/>
          <style:tab-stop style:position="4.441cm" style:type="right"/>
          <style:tab-stop style:position="5.655cm" style:type="right"/>
          <style:tab-stop style:position="6.967cm" style:type="right"/>
          <style:tab-stop style:position="8.326cm" style:type="right"/>
          <style:tab-stop style:position="9.686cm" style:type="right"/>
          <style:tab-stop style:position="11.093cm" style:type="right"/>
          <style:tab-stop style:position="12.573cm" style:type="right"/>
          <style:tab-stop style:position="13.982cm" style:type="right"/>
          <style:tab-stop style:position="15.268cm" style:type="right"/>
          <style:tab-stop style:position="16.482cm" style:type="right"/>
          <style:tab-stop style:position="17.551cm" style:type="right"/>
        </style:tab-stops>
      </style:paragraph-properties>
      <style:text-properties style:font-name="Times New Roman" fo:font-size="10pt" style:font-name-asian="Standard Symbols L1" style:font-name-complex="Standard Symbols L1"/>
    </style:style>
    <style:style style:name="P37" style:family="paragraph" style:parent-style-name="Parágrafo">
      <style:paragraph-properties fo:margin-left="0.485cm" fo:margin-right="0.826cm" fo:line-height="100%" fo:text-align="justify" style:justify-single-word="false" fo:text-indent="0cm" style:auto-text-indent="false" fo:padding="0cm" fo:border-left="none" fo:border-right="none" fo:border-top="none" fo:border-bottom="0.002cm solid #000000" style:shadow="none">
        <style:tab-stops>
          <style:tab-stop style:position="0.363cm"/>
          <style:tab-stop style:position="3.544cm" style:type="right"/>
          <style:tab-stop style:position="5.341cm" style:type="right"/>
          <style:tab-stop style:position="7.087cm" style:type="right"/>
          <style:tab-stop style:position="9.006cm" style:type="right"/>
          <style:tab-stop style:position="10.996cm" style:type="right"/>
          <style:tab-stop style:position="12.792cm" style:type="right"/>
          <style:tab-stop style:position="14.515cm" style:type="right"/>
          <style:tab-stop style:position="16.191cm" style:type="right"/>
        </style:tab-stops>
      </style:paragraph-properties>
      <style:text-properties style:font-name="Times New Roman" style:font-name-asian="Standard Symbols L1" style:font-name-complex="Standard Symbols L1"/>
    </style:style>
    <style:style style:name="P38" style:family="paragraph" style:parent-style-name="Parágrafo">
      <style:paragraph-properties fo:margin-left="0.485cm" fo:margin-right="0.848cm" fo:text-align="justify" style:justify-single-word="false" fo:text-indent="-0.025cm" style:auto-text-indent="false" fo:padding="0.049cm" fo:border-left="none" fo:border-right="none" fo:border-top="0.002cm solid #000000" fo:border-bottom="0.002cm solid #000000" style:shadow="none">
        <style:tab-stops>
          <style:tab-stop style:position="0.316cm"/>
          <style:tab-stop style:position="3.471cm" style:type="right"/>
          <style:tab-stop style:position="5.267cm" style:type="right"/>
          <style:tab-stop style:position="7.064cm" style:type="right"/>
          <style:tab-stop style:position="8.982cm" style:type="right"/>
          <style:tab-stop style:position="10.947cm" style:type="right"/>
          <style:tab-stop style:position="12.816cm" style:type="right"/>
          <style:tab-stop style:position="14.467cm" style:type="right"/>
          <style:tab-stop style:position="16.094cm" style:type="right"/>
        </style:tab-stops>
      </style:paragraph-properties>
      <style:text-properties style:font-name="Times New Roman" style:font-name-asian="Standard Symbols L1" style:font-name-complex="Standard Symbols L1"/>
    </style:style>
    <style:style style:name="P39" style:family="paragraph" style:parent-style-name="Parágrafo">
      <style:paragraph-properties fo:margin-left="1.773cm" fo:margin-right="2.477cm" fo:line-height="100%" fo:text-align="justify" style:justify-single-word="false" fo:text-indent="-0.025cm" style:auto-text-indent="false" style:shadow="none">
        <style:tab-stops>
          <style:tab-stop style:position="0.413cm"/>
          <style:tab-stop style:position="4.006cm" style:type="right"/>
          <style:tab-stop style:position="7.452cm" style:type="right"/>
          <style:tab-stop style:position="11.797cm" style:type="right"/>
        </style:tab-stops>
      </style:paragraph-properties>
      <style:text-properties style:font-name="Times New Roman" fo:font-size="10pt" style:font-name-asian="Standard Symbols L1" style:font-size-asian="10pt" style:font-name-complex="Standard Symbols L1" style:font-size-complex="10pt"/>
    </style:style>
    <style:style style:name="P40" style:family="paragraph" style:parent-style-name="Parágrafo">
      <style:paragraph-properties fo:margin-left="1.796cm" fo:margin-right="3.374cm" fo:line-height="100%" fo:text-align="justify" style:justify-single-word="false" fo:text-indent="-0.025cm" style:auto-text-indent="false" fo:padding="0cm" fo:border-left="none" fo:border-right="none" fo:border-top="none" fo:border-bottom="0.002cm solid #000000" style:shadow="none">
        <style:tab-stops>
          <style:tab-stop style:position="0.363cm"/>
          <style:tab-stop style:position="4.006cm" style:type="right"/>
          <style:tab-stop style:position="7.452cm" style:type="right"/>
          <style:tab-stop style:position="11.797cm" style:type="right"/>
        </style:tab-stops>
      </style:paragraph-properties>
      <style:text-properties style:font-name="Times New Roman" style:font-name-asian="Standard Symbols L1" style:font-name-complex="Standard Symbols L1"/>
    </style:style>
    <style:style style:name="P41" style:family="paragraph" style:parent-style-name="Parágrafo">
      <style:paragraph-properties fo:margin-left="1.796cm" fo:margin-right="3.374cm" fo:line-height="100%" fo:text-align="justify" style:justify-single-word="false" fo:text-indent="-0.025cm" style:auto-text-indent="false" style:shadow="none">
        <style:tab-stops>
          <style:tab-stop style:position="0.363cm"/>
          <style:tab-stop style:position="4.006cm" style:type="right"/>
          <style:tab-stop style:position="7.452cm" style:type="right"/>
          <style:tab-stop style:position="11.797cm" style:type="right"/>
        </style:tab-stops>
      </style:paragraph-properties>
      <style:text-properties style:font-name="Times New Roman" style:font-name-asian="Standard Symbols L1" style:font-name-complex="Standard Symbols L1"/>
    </style:style>
    <style:style style:name="P42" style:family="paragraph" style:parent-style-name="Parágrafo">
      <style:paragraph-properties fo:margin-left="1.796cm" fo:margin-right="3.374cm" fo:line-height="100%" fo:text-align="justify" style:justify-single-word="false" fo:text-indent="-0.025cm" style:auto-text-indent="false" fo:padding="0cm" fo:border-left="none" fo:border-right="none" fo:border-top="0.002cm solid #000000" fo:border-bottom="0.002cm solid #000000" style:shadow="none">
        <style:tab-stops>
          <style:tab-stop style:position="0.363cm"/>
          <style:tab-stop style:position="4.006cm" style:type="right"/>
          <style:tab-stop style:position="7.452cm" style:type="right"/>
          <style:tab-stop style:position="11.797cm" style:type="right"/>
        </style:tab-stops>
      </style:paragraph-properties>
      <style:text-properties style:font-name="Times New Roman" style:font-name-asian="Standard Symbols L1" style:font-name-complex="Standard Symbols L1"/>
    </style:style>
    <style:style style:name="P43" style:family="paragraph" style:parent-style-name="Parágrafo">
      <style:paragraph-properties fo:margin-left="1.286cm" fo:margin-right="1.335cm" fo:line-height="100%" fo:text-align="justify" style:justify-single-word="false" fo:text-indent="-0.025cm" style:auto-text-indent="false" style:shadow="none">
        <style:tab-stops>
          <style:tab-stop style:position="0.243cm"/>
          <style:tab-stop style:position="2.355cm" style:type="right"/>
          <style:tab-stop style:position="3.835cm" style:type="right"/>
          <style:tab-stop style:position="5.389cm" style:type="right"/>
          <style:tab-stop style:position="6.675cm" style:type="right"/>
          <style:tab-stop style:position="8.084cm" style:type="right"/>
          <style:tab-stop style:position="9.589cm" style:type="right"/>
          <style:tab-stop style:position="11.142cm" style:type="right"/>
          <style:tab-stop style:position="12.816cm" style:type="right"/>
          <style:tab-stop style:position="14.661cm" style:type="right"/>
        </style:tab-stops>
      </style:paragraph-properties>
      <style:text-properties style:font-name="Times New Roman" fo:font-size="10pt" style:font-name-asian="Standard Symbols L1" style:font-size-asian="10pt" style:font-name-complex="Standard Symbols L1" style:font-size-complex="10pt"/>
    </style:style>
    <style:style style:name="P44" style:family="paragraph" style:parent-style-name="Parágrafo">
      <style:paragraph-properties fo:margin-left="1.286cm" fo:margin-right="1.335cm" fo:line-height="100%" fo:text-align="justify" style:justify-single-word="false" fo:text-indent="-0.025cm" style:auto-text-indent="false" style:shadow="none">
        <style:tab-stops>
          <style:tab-stop style:position="0.243cm"/>
          <style:tab-stop style:position="2.815cm" style:type="right"/>
          <style:tab-stop style:position="4.2cm" style:type="right"/>
          <style:tab-stop style:position="5.729cm" style:type="right"/>
          <style:tab-stop style:position="7.209cm" style:type="right"/>
          <style:tab-stop style:position="8.691cm" style:type="right"/>
          <style:tab-stop style:position="10.292cm" style:type="right"/>
          <style:tab-stop style:position="11.7cm" style:type="right"/>
          <style:tab-stop style:position="13.279cm" style:type="right"/>
          <style:tab-stop style:position="14.661cm" style:type="right"/>
        </style:tab-stops>
      </style:paragraph-properties>
      <style:text-properties style:font-name="Times New Roman" style:font-name-asian="Standard Symbols L1" style:font-name-complex="Standard Symbols L1"/>
    </style:style>
    <style:style style:name="P45" style:family="paragraph" style:parent-style-name="Parágrafo">
      <style:paragraph-properties fo:margin-left="1.286cm" fo:margin-right="1.335cm" fo:line-height="100%" fo:text-align="justify" style:justify-single-word="false" fo:text-indent="-0.025cm" style:auto-text-indent="false" fo:padding="0.049cm" fo:border-left="none" fo:border-right="none" fo:border-top="0.002cm solid #000000" fo:border-bottom="0.002cm solid #000000" style:shadow="none">
        <style:tab-stops>
          <style:tab-stop style:position="0.243cm"/>
          <style:tab-stop style:position="2.815cm" style:type="right"/>
          <style:tab-stop style:position="4.2cm" style:type="right"/>
          <style:tab-stop style:position="5.729cm" style:type="right"/>
          <style:tab-stop style:position="7.209cm" style:type="right"/>
          <style:tab-stop style:position="8.691cm" style:type="right"/>
          <style:tab-stop style:position="10.292cm" style:type="right"/>
          <style:tab-stop style:position="11.7cm" style:type="right"/>
          <style:tab-stop style:position="13.279cm" style:type="right"/>
          <style:tab-stop style:position="14.661cm" style:type="right"/>
        </style:tab-stops>
      </style:paragraph-properties>
      <style:text-properties style:font-name="Times New Roman" style:font-name-asian="Standard Symbols L1" style:font-name-complex="Standard Symbols L1"/>
    </style:style>
    <style:style style:name="P46" style:family="paragraph" style:parent-style-name="Parágrafo">
      <style:paragraph-properties fo:margin-left="1.286cm" fo:margin-right="1.335cm" fo:line-height="100%" fo:text-align="justify" style:justify-single-word="false" fo:text-indent="-0.025cm" style:auto-text-indent="false" fo:padding="0cm" fo:border-left="none" fo:border-right="none" fo:border-top="none" fo:border-bottom="0.002cm solid #000000" style:shadow="none">
        <style:tab-stops>
          <style:tab-stop style:position="0.243cm"/>
          <style:tab-stop style:position="2.815cm" style:type="right"/>
          <style:tab-stop style:position="4.2cm" style:type="right"/>
          <style:tab-stop style:position="5.729cm" style:type="right"/>
          <style:tab-stop style:position="7.209cm" style:type="right"/>
          <style:tab-stop style:position="8.691cm" style:type="right"/>
          <style:tab-stop style:position="10.292cm" style:type="right"/>
          <style:tab-stop style:position="11.7cm" style:type="right"/>
          <style:tab-stop style:position="13.279cm" style:type="right"/>
          <style:tab-stop style:position="14.661cm" style:type="right"/>
        </style:tab-stops>
      </style:paragraph-properties>
      <style:text-properties style:font-name="Times New Roman" style:font-name-asian="Standard Symbols L1" style:font-name-complex="Standard Symbols L1"/>
    </style:style>
    <style:style style:name="P47" style:family="paragraph" style:parent-style-name="Parágrafo">
      <style:paragraph-properties fo:margin-left="1.286cm" fo:margin-right="1.335cm" fo:line-height="100%" fo:text-align="justify" style:justify-single-word="false" fo:text-indent="-0.025cm" style:auto-text-indent="false" fo:padding="0cm" fo:border="none" style:shadow="none">
        <style:tab-stops>
          <style:tab-stop style:position="0.243cm"/>
          <style:tab-stop style:position="2.815cm" style:type="right"/>
          <style:tab-stop style:position="4.2cm" style:type="right"/>
          <style:tab-stop style:position="5.729cm" style:type="right"/>
          <style:tab-stop style:position="7.209cm" style:type="right"/>
          <style:tab-stop style:position="8.691cm" style:type="right"/>
          <style:tab-stop style:position="10.292cm" style:type="right"/>
          <style:tab-stop style:position="11.7cm" style:type="right"/>
          <style:tab-stop style:position="13.279cm" style:type="right"/>
          <style:tab-stop style:position="14.661cm" style:type="right"/>
        </style:tab-stops>
      </style:paragraph-properties>
      <style:text-properties style:font-name="Times New Roman" style:font-name-asian="Standard Symbols L1" style:font-name-complex="Standard Symbols L1"/>
    </style:style>
    <style:style style:name="P48" style:family="paragraph" style:parent-style-name="Parágrafo">
      <style:paragraph-properties fo:margin-left="2.064cm" fo:margin-right="2.718cm" fo:line-height="100%" fo:text-align="justify" style:justify-single-word="false" fo:text-indent="-0.025cm" style:auto-text-indent="false" fo:padding="0.049cm" fo:border-left="none" fo:border-right="none" fo:border-top="0.002cm solid #000000" fo:border-bottom="0.002cm solid #000000" style:shadow="none">
        <style:tab-stops>
          <style:tab-stop style:position="0.388cm"/>
          <style:tab-stop style:position="4.782cm" style:type="right"/>
          <style:tab-stop style:position="7.331cm" style:type="right"/>
          <style:tab-stop style:position="9.539cm" style:type="right"/>
          <style:tab-stop style:position="12.379cm" style:type="right"/>
        </style:tab-stops>
      </style:paragraph-properties>
      <style:text-properties style:font-name="Times New Roman" style:font-name-asian="Standard Symbols L1" style:font-name-complex="Standard Symbols L1"/>
    </style:style>
    <style:style style:name="P49" style:family="paragraph" style:parent-style-name="Parágrafo">
      <style:paragraph-properties fo:margin-left="2.064cm" fo:margin-right="2.718cm" fo:line-height="100%" fo:text-align="justify" style:justify-single-word="false" fo:text-indent="-0.025cm" style:auto-text-indent="false" style:shadow="none">
        <style:tab-stops>
          <style:tab-stop style:position="0.388cm"/>
          <style:tab-stop style:position="4.782cm" style:type="right"/>
          <style:tab-stop style:position="7.331cm" style:type="right"/>
          <style:tab-stop style:position="9.539cm" style:type="right"/>
          <style:tab-stop style:position="12.379cm" style:type="right"/>
        </style:tab-stops>
      </style:paragraph-properties>
      <style:text-properties style:font-name="Times New Roman" style:font-name-asian="Standard Symbols L1" style:font-name-complex="Standard Symbols L1"/>
    </style:style>
    <style:style style:name="P50" style:family="paragraph" style:parent-style-name="Parágrafo">
      <style:paragraph-properties fo:margin-left="2.064cm" fo:margin-right="2.718cm" fo:line-height="100%" fo:text-align="justify" style:justify-single-word="false" fo:text-indent="-0.025cm" style:auto-text-indent="false" fo:padding="0cm" fo:border-left="none" fo:border-right="none" fo:border-top="none" fo:border-bottom="0.002cm solid #000000" style:shadow="none">
        <style:tab-stops>
          <style:tab-stop style:position="0.388cm"/>
          <style:tab-stop style:position="4.782cm" style:type="right"/>
          <style:tab-stop style:position="7.331cm" style:type="right"/>
          <style:tab-stop style:position="9.539cm" style:type="right"/>
          <style:tab-stop style:position="12.379cm" style:type="right"/>
        </style:tab-stops>
      </style:paragraph-properties>
      <style:text-properties style:font-name="Times New Roman" style:font-name-asian="Standard Symbols L1" style:font-name-complex="Standard Symbols L1"/>
    </style:style>
    <style:style style:name="P51" style:family="paragraph" style:parent-style-name="Parágrafo">
      <style:paragraph-properties fo:margin-left="2.064cm" fo:margin-right="2.718cm" fo:line-height="100%" fo:text-align="justify" style:justify-single-word="false" fo:text-indent="-0.025cm" style:auto-text-indent="false" fo:background-color="transparent" fo:padding="0cm" fo:border="none" style:shadow="none">
        <style:tab-stops>
          <style:tab-stop style:position="0.388cm"/>
          <style:tab-stop style:position="4.782cm" style:type="right"/>
          <style:tab-stop style:position="7.331cm" style:type="right"/>
          <style:tab-stop style:position="9.539cm" style:type="right"/>
          <style:tab-stop style:position="12.379cm" style:type="right"/>
        </style:tab-stops>
        <style:background-image/>
      </style:paragraph-properties>
      <style:text-properties style:font-name="Times New Roman" fo:font-size="10pt" style:font-name-asian="Standard Symbols L1" style:font-size-asian="10pt" style:font-name-complex="Standard Symbols L1" style:font-size-complex="10pt"/>
    </style:style>
    <style:style style:name="P52" style:family="paragraph" style:parent-style-name="Parágrafo">
      <style:paragraph-properties fo:margin-left="0cm" fo:margin-right="0cm" fo:margin-top="0cm" fo:margin-bottom="0.4cm" fo:line-height="100%" fo:text-align="justify" style:justify-single-word="false" fo:text-indent="0cm" style:auto-text-indent="false" style:shadow="none">
        <style:tab-stops>
          <style:tab-stop style:position="0.776cm"/>
          <style:tab-stop style:position="3.859cm" style:type="right"/>
          <style:tab-stop style:position="5.826cm" style:type="right"/>
          <style:tab-stop style:position="7.888cm" style:type="right"/>
          <style:tab-stop style:position="9.904cm" style:type="right"/>
          <style:tab-stop style:position="11.919cm" style:type="right"/>
          <style:tab-stop style:position="13.861cm" style:type="right"/>
          <style:tab-stop style:position="15.924cm" style:type="right"/>
        </style:tab-stops>
      </style:paragraph-properties>
      <style:text-properties style:font-name="Times New Roman" fo:font-weight="normal" style:font-name-asian="Standard Symbols L1" style:font-weight-asian="normal" style:font-name-complex="Standard Symbols L1" style:font-weight-complex="normal"/>
    </style:style>
    <style:style style:name="T1" style:family="text">
      <style:text-properties style:font-name="Times New Roman1"/>
    </style:style>
    <style:style style:name="T2" style:family="text">
      <style:text-properties style:font-name="Times New Roman1" style:font-name-asian="Standard Symbols L1" style:font-name-complex="Standard Symbols L1"/>
    </style:style>
    <style:style style:name="T3" style:family="text">
      <style:text-properties style:font-name="Times New Roman1" fo:font-style="italic" style:font-name-asian="Standard Symbols L1" style:font-style-asian="italic" style:font-name-complex="Standard Symbols L1" style:font-style-complex="italic"/>
    </style:style>
    <style:style style:name="T4" style:family="text">
      <style:text-properties style:text-position="super 58%"/>
    </style:style>
    <style:style style:name="T5" style:family="text">
      <style:text-properties style:text-position="super 58%" style:font-name="Standard Symbols L1"/>
    </style:style>
    <style:style style:name="T6" style:family="text">
      <style:text-properties style:text-position="super 58%" style:font-name="Standard Symbols L1" style:font-name-asian="Standard Symbols L1" style:font-name-complex="Standard Symbols L1"/>
    </style:style>
    <style:style style:name="T7" style:family="text">
      <style:text-properties style:text-position="super 58%" style:font-name="Standard Symbols L1" fo:font-style="normal" style:font-name-asian="Standard Symbols L1" style:font-style-asian="normal" style:font-name-complex="Standard Symbols L1" style:font-style-complex="normal"/>
    </style:style>
    <style:style style:name="T8" style:family="text">
      <style:text-properties style:text-position="super 58%" style:font-name-asian="Standard Symbols L1" style:font-name-complex="Standard Symbols L1"/>
    </style:style>
    <style:style style:name="T9" style:family="text">
      <style:text-properties style:text-position="super 58%" fo:font-style="italic" style:font-name-asian="Standard Symbols L1" style:font-style-asian="italic" style:font-name-complex="Standard Symbols L1" style:font-style-complex="italic"/>
    </style:style>
    <style:style style:name="T10" style:family="text">
      <style:text-properties style:text-position="super 58%" fo:font-style="normal" style:font-style-asian="normal" style:font-style-complex="normal"/>
    </style:style>
    <style:style style:name="T11" style:family="text">
      <style:text-properties style:text-position="super 58%" style:font-name="DejaVu Sans"/>
    </style:style>
    <style:style style:name="T12" style:family="text">
      <style:text-properties style:text-position="super 58%" fo:font-size="10pt"/>
    </style:style>
    <style:style style:name="T13" style:family="text">
      <style:text-properties style:text-position="super 58%" style:font-name="Times New Roman"/>
    </style:style>
    <style:style style:name="T14" style:family="text">
      <style:text-properties style:text-position="0% 100%"/>
    </style:style>
    <style:style style:name="T15" style:family="text">
      <style:text-properties style:text-position="0% 100%"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name-asian="Standard Symbols L1" style:font-style-asian="italic" style:font-name-complex="Standard Symbols L1"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text-position="sub 58%"/>
    </style:style>
    <style:style style:name="T21" style:family="text">
      <style:text-properties style:text-position="sub 58%" fo:font-style="italic" style:font-style-asian="italic" style:font-style-complex="italic"/>
    </style:style>
    <style:style style:name="T22" style:family="text">
      <style:text-properties style:text-position="sub 58%" fo:font-style="italic" style:font-name-asian="Standard Symbols L1" style:font-style-asian="italic" style:font-name-complex="Standard Symbols L1" style:font-style-complex="italic"/>
    </style:style>
    <style:style style:name="T23" style:family="text">
      <style:text-properties style:text-position="sub 58%" style:font-name="Standard Symbols L1" style:font-name-asian="Standard Symbols L1" style:font-name-complex="Standard Symbols L1"/>
    </style:style>
    <style:style style:name="T24" style:family="text">
      <style:text-properties style:text-position="sub 58%" style:font-name="Times New Roman1" style:font-name-asian="Standard Symbols L1" style:font-name-complex="Standard Symbols L1"/>
    </style:style>
    <style:style style:name="T25" style:family="text">
      <style:text-properties style:text-position="sub 58%" fo:font-style="normal" style:font-style-asian="normal" style:font-style-complex="normal"/>
    </style:style>
    <style:style style:name="T26" style:family="text">
      <style:text-properties style:text-position="sub 58%" style:font-name="DejaVu Sans" fo:font-style="italic" style:font-name-asian="Standard Symbols L1" style:font-style-asian="italic" style:font-name-complex="Standard Symbols L1" style:font-style-complex="italic"/>
    </style:style>
    <style:style style:name="T27" style:family="text">
      <style:text-properties style:text-position="sub 58%" fo:font-size="10pt"/>
    </style:style>
    <style:style style:name="T28" style:family="text">
      <style:text-properties style:text-position="sub 58%" style:font-name="Times New Roman" fo:font-size="12pt" style:font-name-asian="Standard Symbols L1" style:font-size-asian="12pt" style:font-name-complex="Standard Symbols L1" style:font-size-complex="12pt"/>
    </style:style>
    <style:style style:name="T29" style:family="text">
      <style:text-properties style:font-name="Times New Roman"/>
    </style:style>
    <style:style style:name="T30" style:family="text">
      <style:text-properties style:font-name="Times New Roman" fo:font-style="italic" style:font-name-asian="Standard Symbols L1" style:font-style-asian="italic" style:font-name-complex="Standard Symbols L1" style:font-style-complex="italic"/>
    </style:style>
    <style:style style:name="T31" style:family="text">
      <style:text-properties style:font-name="Times New Roman" style:font-name-asian="Standard Symbols L1" style:font-name-complex="Standard Symbols L1"/>
    </style:style>
    <style:style style:name="T32" style:family="text">
      <style:text-properties style:font-name="Times New Roman" fo:font-size="12pt" style:font-name-asian="Standard Symbols L1" style:font-size-asian="12pt" style:font-name-complex="Standard Symbols L1" style:font-size-complex="12pt"/>
    </style:style>
    <style:style style:name="T33" style:family="text">
      <style:text-properties style:font-name="Times New Roman" fo:font-weight="normal" style:font-name-asian="Standard Symbols L1" style:font-weight-asian="normal" style:font-name-complex="Standard Symbols L1" style:font-weight-complex="normal"/>
    </style:style>
    <style:style style:name="T34" style:family="text">
      <style:text-properties style:font-name="Times New Roman" fo:font-weight="bold" style:font-name-asian="Standard Symbols L1" style:font-weight-asian="bold" style:font-name-complex="Standard Symbols L1" style:font-weight-complex="bold"/>
    </style:style>
    <style:style style:name="T35" style:family="text">
      <style:text-properties style:font-name="Standard Symbols L1" style:font-name-asian="Standard Symbols L1" style:font-name-complex="Standard Symbols L1"/>
    </style:style>
    <style:style style:name="T36" style:family="text">
      <style:text-properties style:font-name="Standard Symbols L1" fo:font-style="normal" style:font-name-asian="Standard Symbols L1" style:font-style-asian="normal" style:font-name-complex="Standard Symbols L1" style:font-style-complex="normal"/>
    </style:style>
    <style:style style:name="T37" style:family="text">
      <style:text-properties style:font-name="Standard Symbols L1" fo:font-style="italic" style:font-name-asian="Standard Symbols L1" style:font-style-asian="italic" style:font-name-complex="Standard Symbols L1" style:font-style-complex="italic"/>
    </style:style>
    <style:style style:name="T38" style:family="text">
      <style:text-properties style:font-name="Standard Symbols L" style:font-name-asian="Standard Symbols L1" style:font-name-complex="Standard Symbols L1"/>
    </style:style>
    <style:style style:name="T39" style:family="text">
      <style:text-properties style:font-name-asian="Standard Symbols L1" style:font-name-complex="Standard Symbols L1"/>
    </style:style>
    <style:style style:name="T40" style:family="text">
      <style:text-properties style:font-name="Nimbus Roman No9 L" style:font-name-asian="Standard Symbols L1" style:font-name-complex="Standard Symbols L1"/>
    </style:style>
    <style:style style:name="T41" style:family="text">
      <style:text-properties fo:font-style="normal" style:font-name-asian="Standard Symbols L1" style:font-style-asian="normal" style:font-name-complex="Standard Symbols L1" style:font-style-complex="normal"/>
    </style:style>
    <style:style style:name="T42" style:family="text">
      <style:text-properties fo:font-style="normal" style:font-style-asian="normal" style:font-style-complex="normal"/>
    </style:style>
    <style:style style:name="T43" style:family="text">
      <style:text-properties style:font-name="OpenSymbol" style:font-name-asian="OpenSymbol" style:font-name-complex="OpenSymbol"/>
    </style:style>
    <style:style style:name="T44" style:family="text">
      <style:text-properties style:font-name="OpenSymbol" style:font-name-asian="Standard Symbols L1" style:font-name-complex="Standard Symbols L1"/>
    </style:style>
    <style:style style:name="T45" style:family="text">
      <style:text-properties style:font-name="Bitstream Vera Sans Mono" fo:font-size="10pt" style:font-name-asian="Standard Symbols L1" style:font-size-asian="10pt" style:font-name-complex="Standard Symbols L1" style:font-size-complex="10pt"/>
    </style:style>
    <style:style style:name="T46" style:family="text">
      <style:text-properties style:font-name="Bitstream Vera Sans Mono" fo:font-size="10pt" style:font-size-asian="10pt" style:font-size-complex="10pt"/>
    </style:style>
    <style:style style:name="T47" style:family="text">
      <style:text-properties style:font-name="DejaVu Sans"/>
    </style:style>
    <style:style style:name="T48" style:family="text">
      <style:text-properties style:font-name="DejaVu Sans" fo:font-style="normal" style:font-name-asian="DejaVu Sans" style:font-style-asian="normal" style:font-name-complex="DejaVu Sans" style:font-style-complex="normal"/>
    </style:style>
    <style:style style:name="T49" style:family="text">
      <style:text-properties style:font-name="DejaVu Sans" fo:font-style="normal" style:font-name-asian="Standard Symbols L1" style:font-style-asian="normal" style:font-name-complex="Standard Symbols L1" style:font-style-complex="normal"/>
    </style:style>
    <style:style style:name="T50" style:family="text">
      <style:text-properties style:font-name="DejaVu Sans" style:font-name-asian="Standard Symbols L1" style:font-name-complex="Standard Symbols L1"/>
    </style:style>
    <style:style style:name="T51" style:family="text">
      <style:text-properties style:font-name="DejaVu Sans" fo:font-size="10pt"/>
    </style:style>
    <style:style style:name="T52" style:family="text">
      <style:text-properties fo:font-weight="bold" style:font-name-asian="Standard Symbols L1" style:font-weight-asian="bold" style:font-name-complex="Standard Symbols L1" style:font-weight-complex="bold"/>
    </style:style>
    <style:style style:name="T53" style:family="text">
      <style:text-properties fo:font-weight="bold" style:font-weight-asian="bold" style:font-weight-complex="bold"/>
    </style:style>
    <style:style style:name="T54" style:family="text">
      <style:text-properties style:font-name="DejaVu Sans Mono" fo:font-size="10pt" style:font-name-asian="Standard Symbols L1" style:font-size-asian="10pt" style:font-name-complex="Standard Symbols L1" style:font-size-complex="10pt"/>
    </style:style>
    <style:style style:name="T55" style:family="text">
      <style:text-properties style:font-name="DejaVu Sans Mono" fo:font-size="10pt" style:font-size-asian="10pt" style:font-size-complex="10pt"/>
    </style:style>
    <style:style style:name="T56" style:family="text">
      <style:text-properties fo:font-weight="normal" style:font-weight-asian="normal" style:font-weight-complex="normal"/>
    </style:style>
    <style:style style:name="T57" style:family="text">
      <style:text-properties fo:font-size="10pt"/>
    </style:style>
    <style:style style:name="T58" style:family="text">
      <style:text-properties fo:text-transform="lowercase" style:font-name="Times New Roman" fo:font-weight="normal" fo:background-color="transparent" style:font-name-asian="Standard Symbols L1" style:font-weight-asian="normal" style:font-name-complex="Standard Symbols L1" style:font-weight-complex="normal"/>
    </style:style>
    <style:style style:name="T59" style:family="text">
      <style:text-properties style:font-name="Century Schoolbook L"/>
    </style:style>
    <style:style style:name="T60" style:family="text">
      <style:text-properties style:font-name="Century Schoolbook L" fo:font-weight="bold" style:font-weight-asian="bold" style:font-weight-complex="bold"/>
    </style:style>
    <style:style style:name="T61" style:family="text">
      <style:text-properties style:font-name="Bitstream Vera Sans Mono"/>
    </style:style>
    <style:style style:name="T62" style:family="text">
      <style:text-properties style:font-name="Bitstream Vera Sans Mono" fo:font-size="10pt" style:font-size-asian="10pt" style:font-size-complex="10pt"/>
    </style:style>
    <style:style style:name="T63" style:family="text">
      <style:text-properties style:font-name="Bitstream Vera Sans Mono" fo:font-size="10pt" style:font-name-asian="Standard Symbols L1" style:font-size-asian="10pt" style:font-name-complex="Standard Symbols L1" style:font-size-complex="10pt"/>
    </style:style>
    <style:style style:name="T64" style:family="text">
      <style:text-properties style:font-name="Bitstream Vera Sans Mono" style:font-name-asian="Standard Symbols L1" style:font-name-complex="Standard Symbols L1"/>
    </style:style>
    <style:style style:name="T65" style:family="text">
      <style:text-properties style:font-name="DejaVu Sans" style:font-name-asian="Standard Symbols L1" style:font-name-complex="Standard Symbols L1"/>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APLICAÇÃO DE MODELOS GEOESTATÍSTICOS UNIVARIADOS E BIVARIADOS NA ESTIMAÇÃO DE PRODUTIVIDADE DE SOJA, COM CONTRIBUIÇÃO DA VARIABILIDADE DO ÍNDICE DE CONE SOB DIFERENTES ESQUEMAS AMOSTRAIS</text:p>
      <text:p text:style-name="P6"/>
      <text:p text:style-name="P6"/>
      <text:p text:style-name="P17">Edson Antonio Alves da Silva, Paulo Justiniano Ribeiro Jr. e Miguel Angel Uribe Opazo</text:p>
      <text:p text:style-name="P6"/>
      <text:p text:style-name="P6"/>
      <text:p text:style-name="P6"><text:span text:style-name="T53">RESUMO</text:span>: O desenvolvimento de cultivares pode ser determinado por características físicas e químicas do solo que controlam o desenvolvimento radicular da planta, favorecendo ou restringindo a absorção de nutrientes. A produtividade da cultura pode ser correlacionada com qualquer dessas propriedades ou características pedológicas. Neste trabalho escolhemos correlacionar a produtividade de soja com o parâmetro físico Índice de Cone (resistência mecânica à penetração) por caracterizar o solo em várias propriedades, como porosidade, compactação, permeabilidade, dentre outros. A correlação serviu para aplicar um modelo geoestatístico bivariado visando, juntamente com informação de rendimento de soja em várias situações amostrais, obter estimativas por krigagem da produção total da área. Essas estimativas, quando comparadas com o rendimento conhecido, não mostraram grandes diferenças entre si, sendo todas muito próximas da produção obtida. Esse resultado levou a supor que a área escolhida para o experimento foi muito pequena e as variáveis não mostraram variabilidade suficiente para identificar estruturas acentuadas de dependência espacial. Todavia, a utilização de uma segunda variável no modelo de dependência espacial mostrou ser útil, principalmente em casos que essa variável secundária for de fácil obtenção.</text:p>
      <text:p text:style-name="Standard"/>
      <text:p text:style-name="Standard"/>
      <text:p text:style-name="P6"><text:span text:style-name="T53">INTRODUÇÃO</text:span>: Em 1997 foi aprovado pelo Centro Nacional de Pesquisa – CNPq, um projeto em Agricultura de Precisão proposto por Souza <text:span text:style-name="T16">et al</text:span>. (1998) junto à Universidade Estadual do Oeste do Paraná – Unioeste, onde se desenvolveu, durante 5 anos, uma pesquisa que teve, dentre outros objetivos, <text:soft-page-break/>aplicar metodologia geoestatística para produção de mapas temáticos de variáveis químicas e físicas do solo, bem como mapas de produtividade de soja cultivada na área de estudo. Várias dissertações de mestrado foram produzidas pelo programa de pós-graduação em Engenharia de Sistemas Agroindus-triais do Centro de Ciências <text:span text:style-name="T1">Exatas</text:span> e Tecnológicas desta instituição.</text:p>
      <text:p text:style-name="Parágrafo">Os primeiros trabalhos desenvolvidos pelo programa envolviam o uso de semivariogramas, tentando caracterizar uma estrutura de variação espacial para uma única variável, representando-a através de um mapa temático. Silva (2000), Kavanagh (2001), <text:span text:style-name="T33">Carvalho (2004)</text:span>, <text:span text:style-name="T33">Assumpção (2004) foram </text:span>as primeiras dissertações do programa envolvendo a geoestatística. A metodologia aplicada foi baseada em autores como Vieira (1996), Journel e <text:span text:style-name="T33">H</text:span><text:span text:style-name="T58">UIJBREGTS </text:span>(1978), Cressie (1993), dentre outros. Esses autores caracterizaram dados espaciais como sendo aqueles que apresentavam uma única informação em cada localização e com dependência entre as localizações, o que não constituia em si uma situação realística, pois em experimentos dessa natureza era amostrado de um conjunto de variáveis em cada localização. Ver Hoef e Cressie (1993) alegam que a cokrigagem em modelos bivariados com o uso do semivariograma cruzado pode resultar em predições inferiores. Neste caso os autores querem se referir à predição de uma variável tendo como informação adicional a influência da variabilidade espacial de outra variável tomada na mesma localização. Já uma predição multivariada produzirá uma matriz do erro médio quadrático de predição que permitirá construir regiões de predição multivariada, o que será de difícil interpretação física. Todavia, a distribuição marginal de qualquer das variáveis poderá fornecer informações de interesse específico, com interpretação física fácil.</text:p>
      <text:p text:style-name="Parágrafo">Definindo-se “suporte” como a geometria da unidade amostral de coleta de dados atribuída a um ponto amostral, autores de grande parte de trabalhos científicos com métodos geoestatísticos em estudos de solo e planta, mediram variáveis químicas e físicas em suporte pequeno, muito próximo de um ponto amostral. Já para os dados de produção tomaram medidas em suporte maior, envolvendo a quantidade do produto colhido em uma área correspondendo, muitas vezes, a uma parcela de tamanho significativo. Tal procedimento leva à necessidade de transformar essas medidas em um indicador de produtividade associando a um ponto (o centróide da parcela, por exemplo). Nesta pesquisa os pontos amostrais foram planejados de forma desalinhada, sistemática e estratificada (<text:span text:style-name="T29">WOLLENHAUPT e </text:span><text:soft-page-break/><text:span text:style-name="T29">WOLKOWSKI, 1994). Cada ponto representou um conjunto de variáveis e a parcela correspondeu a uma área de 25 m</text:span><text:span text:style-name="T13">2</text:span><text:span text:style-name="T29">.</text:span></text:p>
      <text:p text:style-name="Parágrafo">Já se passaram cerca de 10 anos até a presente data e durante esse período muito se aprimorou na área da estatística, sobretudo no que se refere aos recursos computacionais. Foram desenvolvidos novos programas capazes de executar algoritmos mais atualizados e com maior rapidez, que, para a análise estatística, forneceram mais elementos de tomada de decisões. Na geoestatística foram implementados métodos nem tão recentes, envolvendo a função de verossimilhança (CURRIERO e LELE, 1999), que permitiram estimar melhor parâmetros de modelos representantes da variabilidade espacial.</text:p>
      <text:p text:style-name="Parágrafo">O objetivo geral desse trabalho foi avaliar o efeito de diferentes planejamentos amostrais na recuperação da informação disponível da produção de uma área agrícola pequena, utilizando ferramentas geoestatísticas baseadas em modelos univariados e bivariados, com estimativa de parâmetros por maximização da função log-Verossimilhança e estimativas por krigagem convencional (ordinária). </text:p>
      <text:p text:style-name="P1"/>
      <text:p text:style-name="P19"><text:span text:style-name="T60">MATERIAL E MÉTODOS</text:span><text:span text:style-name="T59">: </text:span><text:span text:style-name="T29">A pesquisa que gerou os dados estatísticos foi realizada em área de 151,2 </text:span><text:span text:style-name="T55">x</text:span><text:span text:style-name="T29"> 115,2 m, localizada no Centro de Pesquisa Eloy Gomes, da Cooperativa Central Agropecuária de Desenvolvimento Tecnológico e Econômico Ltda, situado no município de Cascavel-PR. Nessa área, no final do ano de 1997, cultivou-se soja em sistema de semeadura direta e em abril de 1998, após serem demarcadas na área cultivada 256 parcelas de 7,20 </text:span><text:span text:style-name="T46">x</text:span><text:span text:style-name="T29"> 7,20 m com o uso de trena e estacas de madeira, a soja produzida em área de 25 </text:span><text:span text:style-name="T46">x</text:span><text:span text:style-name="T29"> 25 m dentro de cada parcela foi colhida e pesada. O histórico de manejo foi considerado desconhecido até esse plantio. As amostras para determinação dos atributos químicos e físicos do solo foram obtidas em pontos com 7 cm de diâmetro e 15 cm de profundidade dentro de cada uma das 256 parcelas com pontos amostrais marcados pelo sistema desalinhado, sistemático estratificado (</text:span><text:span text:style-name="T16">op. cit.</text:span><text:span text:style-name="T29">).</text:span></text:p>
      <text:p text:style-name="P4">Para a análise geoestatística utilizou-se a metodologia baseada em modelos, onde o conjunto de dados experimentais foi definido como {(<text:span text:style-name="T17">x</text:span><text:span text:style-name="T22">i</text:span><text:span text:style-name="T41">,</text:span><text:span text:style-name="T17"> y</text:span><text:span text:style-name="T22">i</text:span><text:span text:style-name="T41"> ):</text:span><text:span text:style-name="T17">x</text:span><text:span text:style-name="T22">i</text:span><text:span text:style-name="T41"> </text:span><text:span text:style-name="T48">∈</text:span><text:span text:style-name="T41"> ℝ</text:span><text:span text:style-name="T9">2</text:span><text:span text:style-name="T17"> ,y</text:span><text:span text:style-name="T22">j </text:span><text:span text:style-name="T48">∈</text:span><text:span text:style-name="T41"> ℝ,</text:span><text:span text:style-name="T17"> i=1,2, ..., n</text:span>} para <text:span text:style-name="T16">x</text:span><text:span text:style-name="T21">i</text:span><text:span text:style-name="T20"> </text:span><text:soft-page-break/>indicando a localização espacial da <text:span text:style-name="T16">i</text:span>-ésima coordenada em uma região do espaço bidimensional e <text:span text:style-name="T16">y</text:span><text:span text:style-name="T21">i </text:span>indicando uma medida da variável aleatória <text:span text:style-name="T16">Y</text:span> tomada na coordenada. Essa variável aleatória <text:span text:style-name="T16">Y</text:span> é a representação mensurável de um processo estocástico {<text:span text:style-name="T18">S</text:span>(<text:span text:style-name="T17">x</text:span><text:span text:style-name="T22">i</text:span><text:span text:style-name="T41">): </text:span><text:span text:style-name="T17">x</text:span><text:span text:style-name="T22">i</text:span><text:span text:style-name="T41"> </text:span><text:span text:style-name="T48">∈</text:span><text:span text:style-name="T41"> ℝ</text:span><text:span text:style-name="T9">2</text:span><text:span text:style-name="T41">,</text:span><text:span text:style-name="T17"> i=</text:span><text:span text:style-name="T41">1,2</text:span><text:span text:style-name="T17">, ..., n</text:span>} que, embora desconhecido, julgamos descrever de maneira teórica o comportamento do fenômeno na área de estudo (DIGGLE e RIBEIRO JR, 2007). Suporemos aqui que o processo <text:span text:style-name="T16">S</text:span> seja gaussiano, com função de distribuição contínua e que o evento <text:span text:style-name="T16">Y</text:span> ocorra devido a sua lei de probabilidades. Uma realização do evento <text:span text:style-name="T16">Y</text:span> corresponderá a um conjunto de <text:span text:style-name="T16">n</text:span> observações tomadas cada uma em uma localização distinta e fixa. O modelo adequado para representar esse processo estocástico <text:span text:style-name="T16">Y</text:span> é dado por: <text:span text:style-name="T16">Y</text:span>(<text:span text:style-name="T17">x</text:span><text:span text:style-name="T22">i</text:span><text:span text:style-name="T41">) = </text:span><text:span text:style-name="T49">μ</text:span><text:span text:style-name="T41">(</text:span><text:span text:style-name="T17">x</text:span><text:span text:style-name="T22">i</text:span><text:span text:style-name="T41">) + </text:span><text:span text:style-name="T17">S</text:span><text:span text:style-name="T41">(</text:span><text:span text:style-name="T17">x</text:span><text:span text:style-name="T22">i</text:span><text:span text:style-name="T41">) + </text:span><text:span text:style-name="T49">δ</text:span><text:span text:style-name="T26">i</text:span><text:span text:style-name="T41">,</text:span><text:span text:style-name="T17"> i=</text:span><text:span text:style-name="T41">1,2</text:span><text:span text:style-name="T17">, ..., n, </text:span>onde <text:span text:style-name="T16">Y</text:span>(<text:span text:style-name="T16">x</text:span><text:span text:style-name="T21">i</text:span>) terá distribuição normal multivariada com média <text:span text:style-name="T49">μ</text:span>(<text:span text:style-name="T16">x</text:span><text:span text:style-name="T21">i</text:span>) e variância <text:span text:style-name="T47">τ</text:span> <text:span text:style-name="T5">2</text:span>, ambas condicionadas a <text:span text:style-name="T18">S</text:span>(<text:span text:style-name="T16">x</text:span><text:span text:style-name="T21">i</text:span>), <text:span text:style-name="T36"></text:span>(<text:span text:style-name="T16">x</text:span><text:span text:style-name="T21">i</text:span>) = <text:span text:style-name="T35"></text:span><text:span text:style-name="T23">0</text:span><text:span text:style-name="T35"> + </text:span><text:span text:style-name="T23">1</text:span><text:span text:style-name="T3">d</text:span><text:span text:style-name="T23">1</text:span><text:span text:style-name="T35">(</text:span><text:span text:style-name="T17">x</text:span><text:span text:style-name="T22">i</text:span><text:span text:style-name="T35">) + </text:span><text:span text:style-name="T23">2</text:span><text:span text:style-name="T3">d</text:span><text:span text:style-name="T24">2</text:span><text:span text:style-name="T35">(</text:span><text:span text:style-name="T17">x</text:span><text:span text:style-name="T22">i</text:span><text:span text:style-name="T35">) + ... + </text:span><text:span text:style-name="T24">p</text:span><text:span text:style-name="T3">d</text:span><text:span text:style-name="T24">p</text:span><text:span text:style-name="T35">(</text:span><text:span text:style-name="T17">x</text:span><text:span text:style-name="T22">i</text:span><text:span text:style-name="T35">) </text:span><text:span text:style-name="T2">é um efeito espacial associado a </text:span><text:span text:style-name="T3">p</text:span><text:span text:style-name="T2"> variáveis externas diferentes de </text:span><text:span text:style-name="T17">Y</text:span><text:span text:style-name="T39">(</text:span><text:span text:style-name="T17">x</text:span><text:span text:style-name="T22">i</text:span><text:span text:style-name="T39">) mas que dependerão das localizações (</text:span><text:span text:style-name="T17">x</text:span><text:span text:style-name="T22">i</text:span><text:span text:style-name="T39">) e </text:span><text:span text:style-name="T35"></text:span><text:span text:style-name="T39"> são coeficientes a serem determinados. S(</text:span><text:span text:style-name="T17">x</text:span><text:span text:style-name="T22">i</text:span><text:span text:style-name="T39">) tem média zero e variância </text:span><text:span text:style-name="T35"></text:span><text:span text:style-name="T6">2</text:span><text:span text:style-name="T35"></text:span><text:span text:style-name="T39">(</text:span><text:span text:style-name="T17">u</text:span><text:span text:style-name="T22">ij</text:span><text:span text:style-name="T39">) sendo </text:span><text:span text:style-name="T35"></text:span><text:span text:style-name="T39">(</text:span><text:span text:style-name="T17">u</text:span><text:span text:style-name="T22">ij</text:span><text:span text:style-name="T39">) = Corr{</text:span><text:span text:style-name="T17">S</text:span><text:span text:style-name="T39">(</text:span><text:span text:style-name="T17">x</text:span><text:span text:style-name="T22">i</text:span><text:span text:style-name="T39">),</text:span><text:span text:style-name="T17">S</text:span><text:span text:style-name="T39">(</text:span><text:span text:style-name="T17">x</text:span><text:span text:style-name="T22">j</text:span><text:span text:style-name="T39">)} e </text:span><text:span text:style-name="T17">u</text:span><text:span text:style-name="T22">ij</text:span><text:span text:style-name="T39">=||</text:span><text:span text:style-name="T17">x</text:span><text:span text:style-name="T22">i</text:span><text:span text:style-name="T39"> – </text:span><text:span text:style-name="T17">x</text:span><text:span text:style-name="T22">j</text:span><text:span text:style-name="T39">|| a distância euclidiana que separa duas coordenadas quaisquer. </text:span><text:span text:style-name="T35"></text:span><text:span text:style-name="T24">i</text:span><text:span text:style-name="T39"> são erros aleatórios mutuamente independentes, tais que </text:span><text:span text:style-name="T35"></text:span><text:span text:style-name="T24">i</text:span><text:span text:style-name="T39">~ N(0;</text:span><text:span text:style-name="T38"></text:span><text:span text:style-name="T8">2</text:span><text:span text:style-name="T39">). Na forma matricial, representamos o modelo como:</text:span></text:p>
      <text:p text:style-name="P7"><text:span text:style-name="T52">Y</text:span><text:span text:style-name="T39"> ~ N(</text:span><text:span text:style-name="T52">D</text:span><text:span text:style-name="T50">β</text:span><text:span text:style-name="T39"> ; σ</text:span><text:span text:style-name="T8">2</text:span><text:span text:style-name="T52">R</text:span><text:span text:style-name="T39"> + τ</text:span><text:span text:style-name="T52">I</text:span><text:span text:style-name="T39">)</text:span></text:p>
      <text:p text:style-name="P11"><text:span text:style-name="T39">onde </text:span><text:span text:style-name="T52">R</text:span><text:span text:style-name="T39"> é a matriz cujos elementos representam as autocorrelações entre as localizações amostrais,</text:span><text:span text:style-name="T52"> I</text:span><text:span text:style-name="T39"> é a matriz identidade, ambas de tamanho </text:span><text:span text:style-name="T17">n</text:span><text:span text:style-name="T39"> </text:span><text:span text:style-name="T45">x</text:span><text:span text:style-name="T39"> </text:span><text:span text:style-name="T17">n</text:span><text:span text:style-name="T39"> e </text:span><text:span text:style-name="T52">D</text:span><text:span text:style-name="T39"> é a matriz de covariáveis de efeitos externos, com dimensão </text:span><text:span text:style-name="T17">n</text:span><text:span text:style-name="T39"> </text:span><text:span text:style-name="T54">x</text:span><text:span text:style-name="T39"> </text:span><text:span text:style-name="T17">p.</text:span><text:span text:style-name="T39"> </text:span></text:p>
      <text:p text:style-name="P24">A função de correlação que adotamos neste trabalho pertence a família Matérn (MATÉRN, 1986) dada por:</text:p>
      <text:p text:style-name="P10"><text:span text:style-name="T39"><text:tab/></text:span><text:span text:style-name="T39"><draw:frame draw:style-name="fr1" draw:name="Objeto5" text:anchor-type="as-char" svg:width="6.174cm" svg:height="1.406cm" draw:z-index="0"><draw:object xlink:href="./Object 5" xlink:type="simple" xlink:show="embed" xlink:actuate="onLoad"/><draw:image xlink:href="./ObjectReplacements/Object 5" xlink:type="simple" xlink:show="embed" xlink:actuate="onLoad"/></draw:frame></text:span><text:span text:style-name="T39"><text:tab/>(1)</text:span></text:p>
      <text:p text:style-name="P11"><text:span text:style-name="T39">onde </text:span><text:span text:style-name="T17">K</text:span><text:span text:style-name="T39"> é a função modificada de Bessel e </text:span><text:span text:style-name="T40">Г</text:span><text:span text:style-name="T39"> a função Gamma (ABRAMOWITZ e SEGUN, 1965). Essa função de correlação é conveniente pela equivalência a outras funções de correlação adotadas por autores como Isaaks e Srivastava (1989). A escolha do parâmetro de diferenciabilidade </text:span><text:span text:style-name="T50">κ</text:span><text:span text:style-name="T35"> </text:span><text:span text:style-name="T39">que determina a suavidade de decaimento da função e o parâmetro </text:span><text:span text:style-name="T35"></text:span><text:span text:style-name="T39">, dá a taxa de decaimento até a função atingir um valor que corresponderá à distância de separação das coordenadas onde a correlação a correlação entre </text:span><text:soft-page-break/><text:span text:style-name="T39">elas é considerada desprezível.</text:span></text:p>
      <text:p text:style-name="P24">Sendo <text:span text:style-name="T16">Y</text:span> um processo gaussiano correlacionado, sua função de verossimilhança será composta pela sua distribuição conjunta de probabilidades dada por:</text:p>
      <text:p text:style-name="P13"><draw:frame draw:style-name="fr1" draw:name="Objeto6" text:anchor-type="as-char" svg:width="15.36cm" svg:height="1.168cm" draw:z-index="1"><draw:object xlink:href="./Object 6" xlink:type="simple" xlink:show="embed" xlink:actuate="onLoad"/><draw:image xlink:href="./ObjectReplacements/Object 6" xlink:type="simple" xlink:show="embed" xlink:actuate="onLoad"/></draw:frame></text:p>
      <text:p text:style-name="P14">ou ainda:</text:p>
      <text:p text:style-name="P13"><draw:frame draw:style-name="fr1" draw:name="Objeto7" text:anchor-type="as-char" svg:width="14.885cm" svg:height="1.231cm" draw:z-index="2"><draw:object xlink:href="./Object 7" xlink:type="simple" xlink:show="embed" xlink:actuate="onLoad"/><draw:image xlink:href="./ObjectReplacements/Object 7" xlink:type="simple" xlink:show="embed" xlink:actuate="onLoad"/></draw:frame></text:p>
      <text:p text:style-name="P25"><text:span text:style-name="T31">Fazendo </text:span><text:span text:style-name="T31"><draw:frame draw:style-name="fr1" draw:name="Objeto8" text:anchor-type="as-char" svg:width="1.462cm" svg:height="1.274cm" draw:z-index="3"><draw:object xlink:href="./Object 8" xlink:type="simple" xlink:show="embed" xlink:actuate="onLoad"/><draw:image xlink:href="./ObjectReplacements/Object 8" xlink:type="simple" xlink:show="embed" xlink:actuate="onLoad"/></draw:frame></text:span><text:span text:style-name="T31"> e </text:span><text:span text:style-name="T31"><draw:frame draw:style-name="fr1" draw:name="Objeto9" text:anchor-type="as-char" svg:width="3.491cm" svg:height="1.274cm" draw:z-index="4"><draw:object xlink:href="./Object 9" xlink:type="simple" xlink:show="embed" xlink:actuate="onLoad"/><draw:image xlink:href="./ObjectReplacements/Object 9" xlink:type="simple" xlink:show="embed" xlink:actuate="onLoad"/></draw:frame></text:span><text:span text:style-name="T31">e substituindo em </text:span><text:span text:style-name="T30">l(</text:span><text:span text:style-name="T37"></text:span><text:span text:style-name="T30">)</text:span><text:span text:style-name="T31"> acima vem:</text:span></text:p>
      <text:p text:style-name="P18"><text:span text:style-name="T31"><text:tab/></text:span><text:span text:style-name="T31"><draw:frame draw:style-name="fr1" draw:name="Objeto10" text:anchor-type="as-char" svg:width="15.081cm" svg:height="1.231cm" draw:z-index="5"><draw:object xlink:href="./Object 10" xlink:type="simple" xlink:show="embed" xlink:actuate="onLoad"/><draw:image xlink:href="./ObjectReplacements/Object 10" xlink:type="simple" xlink:show="embed" xlink:actuate="onLoad"/></draw:frame></text:span><text:span text:style-name="T31"><text:tab/>(2)</text:span></text:p>
      <text:p text:style-name="P23"><text:span text:style-name="T39">Derivando-se a expressão do log-Verossimilhança em relação a </text:span><text:span text:style-name="T35"> </text:span><text:span text:style-name="T39">e igualando o resultado a zero, obteremos o estimador para esse parâmetro dado por:</text:span></text:p>
      <text:p text:style-name="P12"><text:span text:style-name="T39"><text:tab/></text:span><text:span text:style-name="T39"><draw:frame draw:style-name="fr1" draw:name="Objeto11" text:anchor-type="as-char" svg:width="5.669cm" svg:height="0.614cm" draw:z-index="6"><draw:object xlink:href="./Object 11" xlink:type="simple" xlink:show="embed" xlink:actuate="onLoad"/><draw:image xlink:href="./ObjectReplacements/Object 11" xlink:type="simple" xlink:show="embed" xlink:actuate="onLoad"/></draw:frame></text:span><text:span text:style-name="T39"><text:tab/>(3)</text:span></text:p>
      <text:p text:style-name="P23"><text:span text:style-name="T39">Considerando o fato de que </text:span><text:span text:style-name="T39"><draw:frame draw:style-name="fr1" draw:name="Objeto12" text:anchor-type="as-char" svg:width="2.85cm" svg:height="0.557cm" draw:z-index="7"><draw:object xlink:href="./Object 12" xlink:type="simple" xlink:show="embed" xlink:actuate="onLoad"/><draw:image xlink:href="./ObjectReplacements/Object 12" xlink:type="simple" xlink:show="embed" xlink:actuate="onLoad"/></draw:frame></text:span><text:span text:style-name="T39">é um escalar e derivando-se novamente </text:span><text:span text:style-name="T17">l(</text:span><text:span text:style-name="T36"></text:span><text:span text:style-name="T17">)</text:span><text:span text:style-name="T39"> em relação a </text:span><text:span text:style-name="T36"></text:span><text:span text:style-name="T7">2</text:span><text:span text:style-name="T39"> e igualando-se a zero obtemos o estimativa para esse parâmetro dada por:</text:span></text:p>
      <text:p text:style-name="P8"><text:span text:style-name="T39"><text:tab/></text:span><text:span text:style-name="T39"><draw:frame draw:style-name="fr1" draw:name="Objeto13" text:anchor-type="as-char" svg:width="5.607cm" svg:height="1.386cm" draw:z-index="8"><draw:object xlink:href="./Object 13" xlink:type="simple" xlink:show="embed" xlink:actuate="onLoad"/><draw:image xlink:href="./ObjectReplacements/Object 13" xlink:type="simple" xlink:show="embed" xlink:actuate="onLoad"/></draw:frame></text:span><text:span text:style-name="T39"><text:tab/>(4)</text:span></text:p>
      <text:p text:style-name="P24">Inserindo-se essa estimativa na equação (3) obtém-se:</text:p>
      <text:p text:style-name="P13"><draw:frame draw:style-name="fr1" draw:name="Objeto14" text:anchor-type="as-char" svg:width="4.738cm" svg:height="0.732cm" draw:z-index="9"><draw:object xlink:href="./Object 14" xlink:type="simple" xlink:show="embed" xlink:actuate="onLoad"/><draw:image xlink:href="./ObjectReplacements/Object 14" xlink:type="simple" xlink:show="embed" xlink:actuate="onLoad"/></draw:frame></text:p>
      <text:p text:style-name="P11"><text:span text:style-name="T39">que irá depender somente dos parâmetros </text:span><text:span text:style-name="T35"> </text:span><text:span text:style-name="T39">e </text:span><text:span text:style-name="T35"></text:span><text:span text:style-name="T39">. Substituindo-se ainda a estimativa dada pela equação (4) na equação (2), a função log-Verossimilhança fica:</text:span></text:p>
      <text:p text:style-name="P9"><text:span text:style-name="T39"><text:tab/></text:span><text:span text:style-name="T39"><draw:frame draw:style-name="fr1" draw:name="Objeto15" text:anchor-type="as-char" svg:width="13.878cm" svg:height="1.231cm" draw:z-index="10"><draw:object xlink:href="./Object 15" xlink:type="simple" xlink:show="embed" xlink:actuate="onLoad"/><draw:image xlink:href="./ObjectReplacements/Object 15" xlink:type="simple" xlink:show="embed" xlink:actuate="onLoad"/></draw:frame></text:span><text:span text:style-name="T39"> <text:tab/>(5)</text:span></text:p>
      <text:p text:style-name="P23"><text:span text:style-name="T39">A função dada pela equação (5) recebe como argumentos o vetor das observações de </text:span><text:span text:style-name="T17">Y</text:span><text:span text:style-name="T39"> e a matriz de distâncias de cada coordenada com as demais, o que permitirá obter </text:span><text:span text:style-name="T17">V</text:span><text:span text:style-name="T39"> pela escolha adequada dos parâmetros </text:span><text:span text:style-name="T35"> </text:span><text:span text:style-name="T39">e </text:span><text:span text:style-name="T35"> </text:span><text:span text:style-name="T39">da função de correlação (1). Essa função, em seu ponto de máximo, fornecerá </text:span><text:soft-page-break/><text:span text:style-name="T39">estimativas dos seus parâmetros. Empregamos o software geoR para se obter essas estimativas (RIBEIRO JR e DIGGLE, 2001) pois possui algoritmo e implementação computacional eficientes.</text:span></text:p>
      <text:p text:style-name="P24">Existe ampla discussão na literatura das razões para se transformar dados estatísticos buscando obter uma forma de distribuição próxima da distribuição gaussiana de probabilidades, principalmente devido às desejáveis características de simetria e de uma curtose mesocúrtica. Empregamos o método paramétrico de transformação proposto por Box e Cox (1964) tanto para verificar se os dados se ajustam a uma distribuição Normal de probabilidades quanto para definir o parâmetro de transformação.</text:p>
      <text:p text:style-name="P23"><text:span text:style-name="T39">Um aspecto importante da modelagem estatística é a utilização do modelo obtido para efetuar predições. No caso geoestatístico o interesse é estimar valores do processo gaussiano </text:span><text:span text:style-name="T17">S(x)</text:span><text:span text:style-name="T39"> em </text:span><text:span text:style-name="T39">locais não cobertos pela malha amostral estabelecida para </text:span><text:span text:style-name="T17">Y</text:span><text:span text:style-name="T39">. Krige (1951) introduziu os primeiros </text:span><text:span text:style-name="T39">conceitos e Matheron (1963) usou o termo “krigagem” para esse tipo de predição linear espacial. O método estima um valor em um ponto arbitrário de uma região “fechada” onde a função de correlação do processo e um conjunto de pontos amostrais são conhecidos. Para Isaaks e Srivastava (1989) a krigagem ordinária é tida como um método BLUE, acrônimo do inglês </text:span><text:span text:style-name="T17">Best Linear Unbiased </text:span><text:span text:style-name="T17">Estimator</text:span><text:span text:style-name="T39">, ou seja, melhor estimador não viciado e de variância mínima. </text:span></text:p>
      <text:p text:style-name="Parágrafo"><text:span text:style-name="T39">Shabenberger e Gotway (2005) fizeram distinção entre estimação e predição, por serem expressões muitas vezes tidas como equivalentes. Em um modelo clássico de regressão linear simples, os erros não são correlacionados e os coeficientes são estimados usualmente pelo método dos mínimos quadrados. Com isso se prediz um valor </text:span><text:span text:style-name="T39"><draw:frame draw:style-name="fr1" draw:name="Objeto16" text:anchor-type="as-char" svg:width="1.305cm" svg:height="0.623cm" draw:z-index="11"><draw:object xlink:href="./Object 16" xlink:type="simple" xlink:show="embed" xlink:actuate="onLoad"/><draw:image xlink:href="./ObjectReplacements/Object 16" xlink:type="simple" xlink:show="embed" xlink:actuate="onLoad"/></draw:frame></text:span><text:span text:style-name="T39">para </text:span><text:span text:style-name="T17">x</text:span><text:span text:style-name="T22">0</text:span><text:span text:style-name="T39">. Não fica claro se esse valor é um preditor de </text:span><text:span text:style-name="T17">Y(x</text:span><text:span text:style-name="T22">0</text:span><text:span text:style-name="T17">) </text:span><text:span text:style-name="T39">como uma “resposta” em </text:span><text:span text:style-name="T17">x</text:span><text:span text:style-name="T22">0</text:span><text:span text:style-name="T39"> ou é um estimador de E[</text:span><text:span text:style-name="T17">Y</text:span><text:span text:style-name="T39">(</text:span><text:span text:style-name="T17">x</text:span><text:span text:style-name="T22">0</text:span><text:span text:style-name="T39">)]. Apesar de que estimar uma quantidade fixa ou predizer uma quantidade aleatória ser uma questão menor, sua importância fica clara ao se considerar uma incerteza associada a essas quantidades. No caso da geoestatística, apesar do <text:s/>desconhecimento do processo estocástico </text:span><text:span text:style-name="T17">S</text:span><text:span text:style-name="T39">(x), aplicações com predição são freqüentemente mais empregadas do que aquelas que buscam a estimação de uma média. Esses autores (</text:span><text:span text:style-name="T17">op. cit.</text:span><text:span text:style-name="T39">) apresentam como modelo de predição linear (como sinônimo de krigagem) o seguinte preditor: </text:span><text:span text:style-name="T39"><draw:frame draw:style-name="fr1" draw:name="Object1" text:anchor-type="as-char" svg:width="5.57cm" svg:height="0.623cm" draw:z-index="12"><draw:object xlink:href="./Object 17" xlink:type="simple" xlink:show="embed" xlink:actuate="onLoad"/><draw:image xlink:href="./ObjectReplacements/Object 17" xlink:type="simple" xlink:show="embed" xlink:actuate="onLoad"/></draw:frame></text:span><text:span text:style-name="T39">onde </text:span><text:span text:style-name="T17">r</text:span><text:span text:style-name="T39"> é a covariância entre a coordenada </text:span><text:span text:style-name="T17">x</text:span><text:span text:style-name="T22">0</text:span><text:span text:style-name="T17"> </text:span><text:span text:style-name="T39">onde se deseja predizer </text:span><text:soft-page-break/><text:span text:style-name="T39">e as demais localizações </text:span><text:span text:style-name="T17">x</text:span><text:span text:style-name="T39">. </text:span><text:span text:style-name="T43">∑=</text:span><text:span text:style-name="T44"> </text:span><text:span text:style-name="T43"></text:span><text:span text:style-name="T8">2</text:span><text:span text:style-name="T39">V é a matriz de covariâncias relativa às coordenadas amostrais e </text:span><text:span text:style-name="T39"><draw:frame draw:style-name="fr1" draw:name="Object2" text:anchor-type="as-char" svg:width="4.981cm" svg:height="0.557cm" draw:z-index="13"><draw:object xlink:href="./Object 18" xlink:type="simple" xlink:show="embed" xlink:actuate="onLoad"/><draw:image xlink:href="./ObjectReplacements/Object 18" xlink:type="simple" xlink:show="embed" xlink:actuate="onLoad"/></draw:frame></text:span><text:span text:style-name="T39">é o estimador de </text:span><text:span text:style-name="T43"></text:span><text:span text:style-name="T39">. Neste trabalho empregaremos a função </text:span><text:span text:style-name="T45">krige.conv</text:span><text:span text:style-name="T39">, presente no software geoR (</text:span><text:span text:style-name="T17">op.cit.</text:span><text:span text:style-name="T39">) por permitir, dessa forma, predições espaciais com parâmetros de covariância fixos, utilizando a vizinhança total da coordenada a predizer.</text:span></text:p>
      <text:p text:style-name="P23"><text:span text:style-name="T39">Muitos trabalhos predizem valores sob o cenário de uma única variável, e em alguns casos utilizam informações de outras variáveis nas mesmas coordenadas (co-variáveis) visando controlar o </text:span><text:span text:style-name="T39">componente de </text:span><text:span text:style-name="T17">(x)</text:span><text:span text:style-name="T39"> do modelo proposto, entretanto, Ver Hoef e Cressie (1993) e outros autores afirmam que em ciências da terra é freqüente o interesse em predizer conjuntamente uma grande quantidade de variáveis. Predições espaciais multivariadas permitirão construir regiões de predição multivariada. Estamos aqui interessados em modelos multivariados que digam respeito a um conjunto de processos estocásticos gaussianos diferentes; especificamente dois, tomados em uma mesma região, todas com igual interesse científico. Parece ser uma situação pouco realística pois esta descrição não leva a uma interpretação física de sentido prático. Entretanto, se elegermos uma variável de interesse primário e descrevermos sua distribuição de probabilidades condicionada a outras variáveis então encontraremos facilmente aplicações de interesse. Neste caso, exige-se que todas as variáveis sejam tomadas nas mesmas coordenadas e que haja uma certa correlação entre elas. Outra situação prática ocorre quando uma variável de interesse primário for de difícil e/ou onerosa aquisição. Nesse caso, toma-se um conjunto de variáveis preditoras complementares, convenientemente modeladas para se fazer estimativas da variável primária. O conjunto de variáveis complementares poderá ser em quantidades, tipos e localizações diferentes. </text:span></text:p>
      <text:p text:style-name="P24">Sendo {<text:span text:style-name="T18">S</text:span><text:span text:style-name="T16">(x) = </text:span><text:span text:style-name="T42">(</text:span><text:span text:style-name="T16">S</text:span><text:span text:style-name="T25">1</text:span><text:span text:style-name="T42">(</text:span><text:span text:style-name="T16">x</text:span><text:span text:style-name="T21">i</text:span><text:span text:style-name="T42">)</text:span><text:span text:style-name="T16">,S</text:span><text:span text:style-name="T25">2</text:span><text:span text:style-name="T42">(</text:span><text:span text:style-name="T16">x</text:span><text:span text:style-name="T21">j</text:span><text:span text:style-name="T42">)):</text:span><text:span text:style-name="T16"> x</text:span><text:span text:style-name="T21">i</text:span><text:span text:style-name="T16">, x</text:span><text:span text:style-name="T21">j</text:span><text:span text:style-name="T16"> </text:span><text:span text:style-name="T48">∈</text:span><text:span text:style-name="T16"> </text:span><text:span text:style-name="T42">ℝ</text:span><text:span text:style-name="T10">2</text:span><text:span text:style-name="T16">, i=</text:span><text:span text:style-name="T42">1,2</text:span><text:span text:style-name="T16">, ..., m; j=</text:span><text:span text:style-name="T42">1,2</text:span><text:span text:style-name="T16">, ..., n</text:span>} um processo gaussiano bivariado. Uma proposta de modelagem para <text:span text:style-name="T16">Y</text:span> = (<text:span text:style-name="T16">Y</text:span><text:span text:style-name="T20">1</text:span>;<text:span text:style-name="T16">Y</text:span><text:span text:style-name="T20">2</text:span>) nesse processo pode ser dado por: </text:p>
      <text:p text:style-name="P16"><text:tab/><text:span text:style-name="T16">Y</text:span><text:span text:style-name="T20">1,j</text:span> = µ<text:span text:style-name="T20">1</text:span>(x<text:span text:style-name="T20">i</text:span>) + σ<text:span text:style-name="T20">0;1</text:span><text:span text:style-name="T16">R</text:span><text:span text:style-name="T20">0</text:span>(<text:span text:style-name="T16">x</text:span><text:span text:style-name="T20">i</text:span>) + σ<text:span text:style-name="T20">1</text:span><text:span text:style-name="T16">R</text:span><text:span text:style-name="T20">1</text:span>(<text:span text:style-name="T16">x</text:span><text:span text:style-name="T20">i</text:span>) + ε<text:span text:style-name="T20">1</text:span>; i=1, 2, ..., <text:span text:style-name="T16">m.</text:span></text:p>
      <text:p text:style-name="P15"><text:tab/><text:span text:style-name="T16">Y</text:span><text:span text:style-name="T25">2</text:span><text:span text:style-name="T20">,j</text:span> = µ<text:span text:style-name="T20">2</text:span>(<text:span text:style-name="T16">x</text:span><text:span text:style-name="T25">j</text:span>) + σ<text:span text:style-name="T20">0;2</text:span><text:span text:style-name="T16">R</text:span><text:span text:style-name="T20">0</text:span>(<text:span text:style-name="T16">x</text:span><text:span text:style-name="T25">j</text:span>) + σ<text:span text:style-name="T20">2</text:span><text:span text:style-name="T16">R</text:span><text:span text:style-name="T25">2</text:span>(<text:span text:style-name="T16">x</text:span><text:span text:style-name="T25">j</text:span>) + ε<text:span text:style-name="T20">2</text:span>; j=1, 2, ..., <text:span text:style-name="T16">n.<text:tab/></text:span><text:span text:style-name="T42">(6)</text:span></text:p>
      <text:p text:style-name="P24">Nesse modelo, <text:span text:style-name="T16">Y</text:span><text:span text:style-name="T20">1</text:span> estará correlacionado com <text:span text:style-name="T16">Y</text:span><text:span text:style-name="T20">2</text:span> devido à presença de uma mesma matriz de correlação <text:span text:style-name="T16">R</text:span><text:span text:style-name="T20">0</text:span>(x<text:span text:style-name="T20">i</text:span>). A distribuição de probabilidades conjunta de <text:span text:style-name="T16">Y</text:span><text:span text:style-name="T20">1 </text:span><text:span text:style-name="T14">e </text:span><text:span text:style-name="T16">Y</text:span><text:span text:style-name="T20">2</text:span> será:(<text:span text:style-name="T16">Y</text:span><text:span text:style-name="T20">1 </text:span><text:span text:style-name="T14">; </text:span><text:span text:style-name="T16">Y</text:span><text:span text:style-name="T20">2</text:span>) ~ N(µ<text:span text:style-name="T4">*</text:span><text:span text:style-name="T14">(</text:span><text:span text:style-name="T15">x</text:span><text:span text:style-name="T14">) </text:span>; <text:span text:style-name="T47">Σ</text:span><text:span text:style-name="T11">*</text:span>) onde µ<text:span text:style-name="T4">*</text:span><text:span text:style-name="T14">(</text:span><text:span text:style-name="T15">x</text:span><text:span text:style-name="T14">) </text:span>= µ<text:span text:style-name="T20">1</text:span><text:span text:style-name="T14">(</text:span><text:span text:style-name="T15">x</text:span><text:span text:style-name="T14">) </text:span>+ µ<text:span text:style-name="T20">2</text:span><text:span text:style-name="T14">(</text:span><text:span text:style-name="T15">x</text:span><text:span text:style-name="T14">)</text:span> e <text:span text:style-name="T47">Σ</text:span><text:span text:style-name="T11">*</text:span> = (σ<text:span text:style-name="T20">0;1</text:span><text:span text:style-name="T16">R</text:span><text:span text:style-name="T20">0</text:span>(<text:span text:style-name="T16">x</text:span>) + σ<text:span text:style-name="T20">1</text:span><text:span text:style-name="T16">R</text:span><text:span text:style-name="T20">1</text:span>(<text:span text:style-name="T16">x</text:span>) + τ<text:span text:style-name="T20">1</text:span>) + (σ<text:span text:style-name="T20">0;2</text:span><text:span text:style-name="T16">R</text:span><text:span text:style-name="T20">0</text:span>(<text:span text:style-name="T16">x</text:span>) + σ<text:span text:style-name="T20">2</text:span><text:span text:style-name="T16">R</text:span><text:span text:style-name="T25">2</text:span>(<text:span text:style-name="T16">x</text:span>) + τ<text:span text:style-name="T20">2</text:span>). A função log­-<text:soft-page-break/>Verossimilhança será obtida com procedimento análogo aos adotados para a obtenção da equação (5). Neste trabalho utilizamos a função geoR (<text:span text:style-name="T16">op.cit.</text:span>) <text:span text:style-name="T46">likfitBGCCM</text:span> que forneceu estimativas de máxima-verossimilhança para os parâmetros da equação (6). Para a predição multivariada, empregamos a função <text:span text:style-name="T46">predict</text:span> a qual forneceu estimativas da variável <text:span text:style-name="T16">Y</text:span><text:span text:style-name="T20">1</text:span> (variável de interesse primário) em localizações compatíveis com as predições univariadas.</text:p>
      <text:p text:style-name="P24">O problema foi estruturado da seguinte maneira: A produção pseudo-real foi inferida das quantidades efetivamente colhidas e pesada nas 256 parcelas de 25m<text:span text:style-name="T4">2</text:span>. Como o planejamento inicial do experimento intercalou na área dois grupos de 128 amostras, designando um grupo para manejo localizado (AP) e outro grupo para manejo convencional (CV), utilizamos esses dois arranjos como amostras dos 256 pontos planejados. Adicionalmente, sorteamos dos 256 pontos, uma amostra aleatória de 128 pontos e outra de 64 pontos, irregularmente localizadas. Essas amostras forneceram modelos univariados e bivariados (pela inclusão da variável resistência mecânica à penetração) para predição espacial da produção, comparando-se com o valor pseudo-real.</text:p>
      <text:p text:style-name="P24"/>
      <text:p text:style-name="P14"><text:span text:style-name="T53">RESULTADOS E DISCUSSÃO</text:span>: Nesse estudo denominamos as variáveis como Soja256 para nos referirmos a todo os pontos amostrais onde foi colhida e pesada a soja plantada, SojaAP para as 128 parcelas intercaladas, reservadas para futuro manejo localizado (Agricultura de Precisão), SojaCV para as 128 parcelas intercaladas, reservadas para futuro manejo convencional, SojaS128 para 128 parcelas tomadas aleatoriamente dentre as 256 disponíveis, SojaS64 para 64 parcelas tomadas aleatoriamente dentre as 256 disponíveis, iConeCV para as medidas dessa variável nas 128 parcelas destinadas ao manejo localizado, iConeAP para as medidas nas 128 parcelas destinadas ao manejo convencional, iConeS128 para medidas em 128 parcelas sorteadas aleatoriamente e iConeS64 para medidas em 64 parcelas sorteadas <text:s/>aleatoriamente nas 256 parcelas disponíveis.</text:p>
      <text:p text:style-name="P24">Na tabela 1 são apresentados resultados descritivos do comportamento da produtividade de soja de acordo com diferentes desenhos de amostragem. Nela observa-se uma produtividade média que varia entre 2.683 a 2.785 Kg. por hectare e Coeficiente de Variação - CV variando entre 15,7% e 19,2% sugerindo uniformidade do rendimento das parcelas. Esses resultados são compatíveis com a produção <text:soft-page-break/>dessa cultivar no Paraná segundo levantamento da CONAB - Companhia Nacional de Abastecimento, que foi de 2.550 Kg/ha. Destaca-se ainda nessa tabela uma fraca correlação dos resultados em sentido ao eixo vertical das coordenadas nos desenhos amostrais envolvendo os 256 pontos (-0,30), nos 128 pontos das parcelas destinadas a manejo convencional (-0,45) e nas 128 parcelas escolhidas aleatoriamente (-0,35). A mesma tabela apresenta o Índice de Cone (resistência mecânica à penetração), medida em Kg/cm<text:span text:style-name="T4">2</text:span> na profundidade 0-5 cm. Constata-se ali uma média variando de 20,35 a 20,73 Kg/cm<text:span text:style-name="T4">2</text:span> o que equivale a 1,997 e 2,034 Mpa, valores estes considerados limítrofes para crescimento radicular das principais cultivares (LIMA <text:span text:style-name="T16">et. al</text:span>., 2007). O Coeficiente de Variação segundo os diferentes desenhos amostrais ficou entre 20,0 e 21,8% sugerindo uniformidade na distribuição das medidas dessa variável. A Correlação Linear de Pearson para a variabilidade das medidas de produção de soja nas parcelas comparadas com a variabilidade do Índice de Cone só se mostrou significativo para as parcelas marcadas para menejo localizado (AP), mesmo assim o adotamos como variável de suporte para os modelos de predição bivariada da soja. A baixa correlação encontrada para essas duas variáveis se deu devido à baixa variabilidade.</text:p>
      <text:p text:style-name="P28"/>
      <text:p text:style-name="P28">Tabela 1: Informações descritivas da variável Soja safra 97/98 e Índice de Cone.</text:p>
      <text:p text:style-name="P38"><text:tab/><text:tab/>Desenho<text:tab/>N<text:tab/>Média <text:tab/>Min <text:tab/>Max <text:tab/>Cor_X <text:tab/>Cor_Y <text:tab/>DP <text:tab/>CV%</text:p>
      <text:p text:style-name="P29"><text:tab/><text:tab/>Soja256<text:tab/>256<text:tab/>2.746<text:tab/>1.190<text:tab/>4.140<text:tab/>-0,02<text:tab/>-0,30<text:tab/>0,490<text:tab/>17,8</text:p>
      <text:p text:style-name="P29"><text:tab/><text:tab/>SojaCV<text:tab/>128<text:tab/>2.785<text:tab/>1.390<text:tab/>4.140<text:tab/>-0,05<text:tab/>-0,45<text:tab/>0,535<text:tab/>19,2</text:p>
      <text:p text:style-name="P29"><text:tab/><text:tab/>Soja AP<text:tab/>128<text:tab/>2.708<text:tab/>1.190<text:tab/>3.700<text:tab/>0,02<text:tab/>-0,14<text:tab/>0,440<text:tab/>16,3</text:p>
      <text:p text:style-name="P29"><text:tab/><text:tab/>SojaS128<text:tab/>128<text:tab/>2.754<text:tab/>1.710<text:tab/>4.140<text:tab/>0,10<text:tab/>-0,35<text:tab/>0,433<text:tab/>15,7</text:p>
      <text:p text:style-name="P37"><text:tab/>SojaS64<text:tab/>64<text:tab/>2.683<text:tab/>1.190<text:tab/>3.780<text:tab/>-0,09<text:tab/>-0,02<text:tab/>0,494<text:tab/>18,4</text:p>
      <text:p text:style-name="P37"><text:tab/>iConeAP<text:tab/>128<text:tab/>20,73<text:tab/>10,50<text:tab/>32,50<text:tab/>--<text:tab/>--<text:tab/>4,346<text:tab/>21,0</text:p>
      <text:p text:style-name="P37"><text:tab/>iConeCV<text:tab/>128<text:tab/>20,35<text:tab/>10,00<text:tab/>30,00<text:tab/>--<text:tab/>--<text:tab/>4,302<text:tab/>21,1<text:tab/></text:p>
      <text:p text:style-name="P37"><text:tab/>iConeS128<text:tab/>128<text:tab/>20,48<text:tab/>10,00<text:tab/>32,50<text:tab/>--<text:tab/>--<text:tab/>4,463<text:tab/>21,8</text:p>
      <text:p text:style-name="P37"><text:tab/>iConeS64<text:tab/>64<text:tab/>20,70<text:tab/>13,00<text:tab/>31,50<text:tab/>--<text:tab/>--<text:tab/>4,139<text:tab/>20,00</text:p>
      <text:p text:style-name="P32"><text:tab/><text:tab/>Média, Min., Max e DP dados em Kg/hectare. N: Número de parcelas; Cor_X e Cor_Y: Coef. de correlação.</text:p>
      <text:p text:style-name="P26"/>
      <text:p text:style-name="P27"><text:span text:style-name="T31">Na tabela 2 estão os resultados para um intervalo de 95% de confiança para o parâmetro </text:span><text:span text:style-name="T50">λ </text:span><text:span text:style-name="T31">de transformação dos valores de </text:span><text:span text:style-name="T30">Y</text:span><text:span text:style-name="T31"> (BOX e COX, 1964). Nessa tabela observa-se que o valor 1 está presente em todos os intervalos. Optamos assim por não transformar a variável resposta em nenhum </text:span><text:soft-page-break/><text:span text:style-name="T31">dos planejamentos amostrais.</text:span></text:p>
      <text:p text:style-name="Parágrafo">A área total de cultivo foi de 17.418,24 m<text:span text:style-name="T4">2</text:span> (115,2 m <text:span text:style-name="T46">x</text:span> 141,2 m). Cada uma das 256 parcelas mediu 25 m<text:span text:style-name="T4">2</text:span> perfazendo um total de 6.400 m<text:span text:style-name="T4">2</text:span>, correspondendo a 36,7% da área total cultivada. O rendimento das 256 foi de 1.757,7 Kg de soja que, projetada para a área total cultivada resultou em 4.789,4 Kg. Essa produção corresponde a 2.749,6 Kg/ha. Melo e Fontana (2007) alegaram que o IBGE registrou 2.743,0 Kg/ha na safra de soja de 2003. Segundo levantamento feito pela CONAB, a produtividade obtida nessa pesquisa é compatível com produção no Paraná para a safra 97/98 que foi de 2.550,0 Kg/ha. Tomamos então como valor referência a produtividade projetada de 2.749,6 Kg/ha.</text:p>
      <text:p text:style-name="Parágrafo"/>
      <text:p text:style-name="P22">Tabela 2: Intervalo de 95% de confiança para o parâmetro <text:span text:style-name="T47">λ</text:span> de transformação de Box-Cox.</text:p>
      <text:p text:style-name="P42"><text:tab/>Desenho<text:tab/>N<text:tab/>L.I. <text:tab/>L. S.</text:p>
      <text:p text:style-name="P41"><text:tab/><text:tab/>Soja256<text:tab/>256<text:tab/>0,30<text:tab/>1,32</text:p>
      <text:p text:style-name="P41"><text:tab/><text:tab/>SojaCV<text:tab/>128<text:tab/>-0,10<text:tab/>1,30</text:p>
      <text:p text:style-name="P41"><text:tab/><text:tab/>SojaAP<text:tab/>128<text:tab/>0,49<text:tab/>2,10</text:p>
      <text:p text:style-name="P41"><text:tab/><text:tab/>SojaS128<text:tab/>128<text:tab/>-0,10<text:tab/>1,35</text:p>
      <text:p text:style-name="P40"><text:tab/><text:tab/>SojaS64<text:tab/>64<text:tab/>0,70<text:tab/>2,70</text:p>
      <text:p text:style-name="P39">L.I.: Limite inferior do intervalo; LS: Limite superior do intervalo</text:p>
      <text:p text:style-name="Parágrafo"/>
      <text:p text:style-name="Parágrafo">O ajuste de modelos com dependência espacial indicou, conforme tabela 3, estruturas de correlação com Coeficiente de Efeito Pepita – CEP elevados, sugerindo ausência de uma estrutura de dependência espacial. Exceto para o caso de uma amostragem de 64 das 256 parcelas, obtivemos CEP acima de 57%. Esses resultados estão de acordo com os resultados de coeficiente de variação obtidos na tabela 1. As estimativas de produtividade comparadas com o valor referência são superestimadas em 7,8% com base em amostragem densa (147 parcelas por hectare), em 16,6% em 128 parcelas de manejo convencional (73/hectare), em 9,5% em 128 parcelas tomadas aleatoriamente e subestimadas em 5,2% em 128 parcelas para manejo localizado e em 2,5% em 64 das 256 parcelas (37/hectare), tomadas aleatoriamente. Esses resultados sugerem a tendência a se obter um adensamento amostral ótimo, objetivo este não coberto por esse estudo.</text:p>
      <text:p text:style-name="Parágrafo"/>
      <text:p text:style-name="Parágrafo"><text:tab/></text:p>
      <text:p text:style-name="P30"><text:soft-page-break/>Tabela 3: Estimativas de parâmetros com ajustes de otimização numérica da função de verossimilhança para modelos de correlação de Matérn</text:p>
      <text:p text:style-name="P45">Amostra <text:tab/><text:span text:style-name="T47">κ</text:span><text:tab/>β<text:span text:style-name="T20">0 <text:s text:c="3"/></text:span><text:tab/>β<text:span text:style-name="T20">1 <text:s text:c="3"/></text:span><text:tab/>τ<text:span text:style-name="T4">2 <text:s text:c="3"/></text:span><text:tab/>σ<text:span text:style-name="T4">2 <text:s text:c="3"/></text:span><text:tab/>ϕ <text:s text:c="3"/><text:tab/>alcance<text:tab/>CEP<text:tab/>log-L</text:p>
      <text:p text:style-name="P44"><text:tab/><text:tab/>Soja256<text:tab/>1,5<text:tab/>2,9693<text:tab/>-0,0045<text:tab/>0,1960<text:tab/>0,0263<text:tab/>15,9111<text:tab/>63,64<text:tab/>0,8817<text:tab/>-164,5</text:p>
      <text:p text:style-name="P44"><text:tab/><text:tab/>SojaCV<text:tab/>0,5<text:tab/>3,2121<text:tab/>-0,0074<text:tab/>0,1301<text:tab/>0,0988<text:tab/>12,0928<text:tab/>36,28<text:tab/>0,5684<text:tab/>-83,55</text:p>
      <text:p text:style-name="P44"><text:tab/><text:tab/>SojaAP<text:tab/>2,5<text:tab/>2,6068<text:tab/>-- <text:s text:c="3"/><text:tab/>0,1363<text:tab/>0,0703<text:tab/>12,4892<text:tab/>67,07<text:tab/>0,6597<text:tab/>-68,12</text:p>
      <text:p text:style-name="P47"><text:tab/><text:tab/>SojaS128<text:tab/>0,5<text:tab/>3,0145<text:tab/>-0,0046<text:tab/>0,1378<text:tab/>0,0258<text:tab/>18,6597<text:tab/>55,98<text:tab/>0,8423<text:tab/>-64,33</text:p>
      <text:p text:style-name="P46"><text:tab/><text:tab/>SojaS64<text:tab/>0,5<text:tab/>2,6819<text:tab/>-- <text:s text:c="3"/><text:tab/>0<text:tab/>0,2394<text:tab/>2,8902<text:tab/>8,67<text:tab/>0<text:tab/>-45,01<text:tab/></text:p>
      <text:p text:style-name="P43">SojaS64: 64 parcelas e SojaS128: 128 parcelas (aleatórias); CEP: Coeficiente de Efeito Pepita.</text:p>
      <text:p text:style-name="P30"/>
      <text:p text:style-name="Parágrafo">Na tabela 4 são apresentadas as estimativas dos parâmetros do modelo bivariado conforme equação 6. Devido ao histórico de correlação da variável Índice de Cone com produtividade, adotamo-la como a variável de interesse secundário, visando utilizar sua variabilidade para melhorarmos as predições da variável Soja. Foram construídos vários modelos bivariados, sempre procurando completar as informação da variável principal com informações da variável secundária tomada em locais diferentes. Assim, denominamos os modelos como<text:span text:style-name="T32"> M1: SojaCV x iConeAP; M2: SojaAP x iConeCV; M3: SojaS128 x iConeCV; M4: SojaS128 x iConeAP; M5: SojaS64 x iConeCV; M6: SojaS64 x iConeAP; M7: SojaS64 x iConeS128; M8: SojaCV x iConeS128; M9: SojaAP x iConeS128. Nessa tabela observamos que as estimativas da produtividade média da Soja (µ</text:span><text:span text:style-name="T28">1</text:span><text:span text:style-name="T32">) são compatíveis com a produção do Paraná, segundo todos os modelos ajustados.</text:span></text:p>
      <text:p text:style-name="P30"/>
      <text:p text:style-name="P30">Tabela 4: Estimativas de parâmetros com ajustes de otimização numérica da função de verossimilhança para modelos bivariados e função de correlação de Matérn com <text:span text:style-name="T47">κ</text:span> = 0,5.</text:p>
      <text:p text:style-name="P35"><text:tab/><text:span text:style-name="T57">Mod.<text:tab/>μ</text:span><text:span text:style-name="T27">1</text:span><text:span text:style-name="T57"><text:tab/>μ</text:span><text:span text:style-name="T27">2</text:span><text:span text:style-name="T57"><text:tab/>σ</text:span><text:span text:style-name="T12">2</text:span><text:span text:style-name="T27">0;1</text:span><text:span text:style-name="T57"><text:tab/>σ</text:span><text:span text:style-name="T12">2</text:span><text:span text:style-name="T27">1</text:span><text:span text:style-name="T57"><text:tab/>σ</text:span><text:span text:style-name="T12">2</text:span><text:span text:style-name="T27">0;2</text:span><text:span text:style-name="T57"><text:tab/>σ</text:span><text:span text:style-name="T12">2</text:span><text:span text:style-name="T27">2</text:span><text:span text:style-name="T57"><text:tab/>ϕ</text:span><text:span text:style-name="T27">0</text:span><text:span text:style-name="T57"><text:tab/>ϕ</text:span><text:span text:style-name="T27">1</text:span><text:span text:style-name="T57"><text:tab/>ϕ</text:span><text:span text:style-name="T27">2</text:span><text:span text:style-name="T57"><text:tab/></text:span><text:span text:style-name="T51">η</text:span><text:span text:style-name="T57"><text:tab/>ν</text:span><text:span text:style-name="T27">1</text:span><text:span text:style-name="T57"><text:tab/>ν</text:span><text:span text:style-name="T27">2</text:span><text:span text:style-name="T57"><text:tab/>log-L</text:span></text:p>
      <text:p text:style-name="P34">M1<text:tab/>2,7848<text:tab/>20,8388<text:tab/>0,151<text:tab/>0,172<text:tab/>16,977<text:tab/>1,868<text:tab/>0,0000<text:tab/>42,4302<text:tab/>24,7766<text:tab/>10,619<text:tab/>1,069<text:tab/>3,522<text:tab/>-222</text:p>
      <text:p text:style-name="P34">M2<text:tab/>2,5654<text:tab/>20,3524<text:tab/>0,123<text:tab/>0,094<text:tab/>18,374<text:tab/>0,002<text:tab/>1,1607<text:tab/>40,2915<text:tab/>30,6323<text:tab/>12,200<text:tab/>0,872<text:tab/>0,131<text:tab/>-203</text:p>
      <text:p text:style-name="P34">M3<text:tab/>2,7561<text:tab/>20,3339<text:tab/>0,061<text:tab/>0,113<text:tab/>0,967<text:tab/>19,800<text:tab/>10,8876<text:tab/>2,4106<text:tab/>0,1343<text:tab/>3,991<text:tab/>1,363<text:tab/>18,054<text:tab/>-207</text:p>
      <text:p text:style-name="P34">M4<text:tab/>2,7331<text:tab/>20,8907<text:tab/>0,055<text:tab/>0,527<text:tab/>3,671<text:tab/>15,943<text:tab/>24,5093<text:tab/>29,3775<text:tab/>1,7622<text:tab/>8,154<text:tab/>3,089<text:tab/>16,992<text:tab/>-222</text:p>
      <text:p text:style-name="P34">M5<text:tab/>2,5463<text:tab/>20,3514<text:tab/>0,057<text:tab/>0,683<text:tab/>0,893<text:tab/>18,332<text:tab/>7,8521<text:tab/>47,0128<text:tab/>0,0008<text:tab/>3,964<text:tab/>3,466<text:tab/>17,963<text:tab/>-247</text:p>
      <text:p text:style-name="P34">M6<text:tab/>2,6219<text:tab/>20,7249<text:tab/>0,061<text:tab/>0,347<text:tab/>0,030<text:tab/>20,332<text:tab/>26,2107<text:tab/>19,1828<text:tab/>0,2840<text:tab/>0,698<text:tab/>2,376<text:tab/>18,191<text:tab/>-247</text:p>
      <text:p text:style-name="P34">M7<text:tab/>2,5494<text:tab/>20,4974<text:tab/>0,060<text:tab/>0,697<text:tab/>1,150<text:tab/>19,177<text:tab/>0,0008<text:tab/>51,3994<text:tab/>3,3566<text:tab/>4,394<text:tab/>3,422<text:tab/>17,945<text:tab/>-251</text:p>
      <text:p text:style-name="P34">M8<text:tab/>2,7849<text:tab/>20,6467<text:tab/>0,060<text:tab/>0,292<text:tab/>5,282<text:tab/>17,256<text:tab/>28,6989<text:tab/>12,5374<text:tab/>3,1931<text:tab/>9,403<text:tab/>2,210<text:tab/>16,995<text:tab/>-231</text:p>
      <text:p text:style-name="P36">M9<text:tab/>2,6528<text:tab/>20,3338<text:tab/>0,057<text:tab/>0,204<text:tab/>5,228<text:tab/>16,709<text:tab/>37,8722<text:tab/>8,3863<text:tab/>2,2903<text:tab/>9,586<text:tab/>1,896<text:tab/>17,138<text:tab/>-217<text:tab/></text:p>
      <text:p text:style-name="P33">Modelos: M1: SojaCV x iConeAP; M2: SojaAP x iConeCV; M3: SojaS128 x iConeCV; M4: SojaS128 x iConeAP; M5: SojaS64 x iConeCV; M6: SojaS64 x iConeAP; M7: SojaS64 x iConeS128; M8: SojaCV x iConeS128; M9: SojaAP x iConeS128.</text:p>
      <text:p text:style-name="P30"/>
      <text:p text:style-name="P5"><text:soft-page-break/>A tabela 5 mostra as estatísticas da predição sobre uma malha de 4.466 pontos regularmente distribuídos dentro da área de cultivo. Tanto as predições univariadas (parte superior da tabela) quanto as predições bivariadas apresentam médias muito próximas do valor projetado para a área. O erro de predição de que trata a última coluna da tabela é obtido pela comparação da coluna da média dos valores preditos pela krigagem convencional (segunda coluna) com o valor calculado de 2.749,6 Kg/ha. Nota-se que o valor absoluto não supera 1,6%, resultado esse considerado como evidência da eficiência do método. </text:p>
      <text:p text:style-name="P5"/>
      <text:p text:style-name="P30">Tabela 5: Média da predições por krigagem comparada com o valor de referência com base nas 256 parcelas colhidas e pesadas.</text:p>
      <text:p text:style-name="P48">Modelo<text:tab/>M. P.<text:tab/>D.P.<text:tab/>CV<text:tab/>E. Pr.</text:p>
      <text:p text:style-name="P49"><text:tab/><text:tab/>Soja256<text:tab/>2,7471<text:tab/>0,1834<text:tab/>6,7%<text:tab/>-0,1%</text:p>
      <text:p text:style-name="P49"><text:tab/><text:tab/>SojaCV<text:tab/>2,7878<text:tab/>0,2418<text:tab/>8,7%<text:tab/>1,4%</text:p>
      <text:p text:style-name="P49"><text:tab/><text:tab/>SojaAP<text:tab/>2,7066<text:tab/>0,1952<text:tab/>7,2%<text:tab/>-1,7%</text:p>
      <text:p text:style-name="P49"><text:tab/><text:tab/>SojaS128<text:tab/>2,7631<text:tab/>0,1755<text:tab/>6,4%<text:tab/>-0,5%</text:p>
      <text:p text:style-name="P50"><text:tab/><text:tab/>SojaS64<text:tab/>2,7774<text:tab/>0,1300<text:tab/>4,7%<text:tab/>1,0%</text:p>
      <text:p text:style-name="P49"><text:tab/><text:tab/>M1<text:tab/>2,7886<text:tab/>0,2936<text:tab/>10,5%<text:tab/>1,4%</text:p>
      <text:p text:style-name="P49"><text:tab/><text:tab/>M2<text:tab/>2,7066<text:tab/>0,2040<text:tab/>8,9%<text:tab/>-1,6%</text:p>
      <text:p text:style-name="P49"><text:tab/><text:tab/>M3<text:tab/>2,7596<text:tab/>0,1783<text:tab/>6,5%<text:tab/>0,4%</text:p>
      <text:p text:style-name="P49"><text:tab/><text:tab/>M4<text:tab/>2,7758<text:tab/>0,3176<text:tab/>11,4%<text:tab/>1,0%</text:p>
      <text:p text:style-name="P49"><text:tab/><text:tab/>M5<text:tab/>2,7941<text:tab/>0,2087<text:tab/>7,5%<text:tab/>1,6%</text:p>
      <text:p text:style-name="P49"><text:tab/><text:tab/>M6<text:tab/>2,7926<text:tab/>0,2004<text:tab/>7,2%<text:tab/>1,6%</text:p>
      <text:p text:style-name="P49"><text:tab/><text:tab/>M7<text:tab/>2,7514<text:tab/>0,0080<text:tab/>0,3%<text:tab/>-0,3%</text:p>
      <text:p text:style-name="P49"><text:tab/><text:tab/>M8<text:tab/>2,7903<text:tab/>0,4005<text:tab/>14,4%<text:tab/>1,5%</text:p>
      <text:p text:style-name="P50"><text:tab/><text:tab/>M9<text:tab/>2,7075<text:tab/>0,2890<text:tab/>10,7%<text:tab/>-1,5%</text:p>
      <text:p text:style-name="P51">M.P.: Média dos valores preditos por krigagem convencional (ton/ha); D.P.: Desvio Padrão (ton/ha); C.V.: Coeficiente de Variação; E.Pr: Diferença percentual entre o valor médio da predição de produtividade por krigagem e valor projetado para a área com base nas parcelas de soja colhido e pesado.</text:p>
      <text:p text:style-name="P31"/>
      <text:p text:style-name="P30"/>
      <text:p text:style-name="P6"><text:span text:style-name="T34">CONCLUSÕES</text:span><text:span text:style-name="T31">: </text:span>O efeito de diferentes planejamentos amostrais em modelos geoestatísticos univariados e bivariados na recuperação da informação disponível da produção de uma área agrícola pequena e com pouca variabilidade espacial, utilizando estimativas com interpolação por krigagem convencional (ordinária), não mostraram diferenças, mantendo o erro relativo abaixo de 1,7%. Devido à <text:soft-page-break/>uniformidade das variáveis tomadas na área não foi possível atribuir vantagem em se utilizar métodos bivariados, todavia o método manteve a robustez e eficiência nas estimativas. </text:p>
      <text:p text:style-name="P30"/>
      <text:p text:style-name="P30"/>
      <text:p text:style-name="P30"><text:span text:style-name="T53">REFERÊNCIAS</text:span>:</text:p>
      <text:p text:style-name="P30"/>
      <text:p text:style-name="P21">ABRAMOWITZ M. and STEGUN, I. A. Handbook of Mathematical Functions. New York: Dover, 9.ed, 1972. 1.046p.</text:p>
      <text:p text:style-name="P20"><text:span text:style-name="T56">ASSUMPÇÃO, R. A. B. </text:span><text:span text:style-name="T53">Uso de tipos de krigagem no estudo da produtividade de soja (</text:span><text:span text:style-name="T19">Glycine max L. Merrill</text:span><text:span text:style-name="T53">) em uma área espacialmente referenciada</text:span><text:span text:style-name="T56">. Cascavel: Edunioeste, 2004, 124p. (Dissertação de Mestrado)</text:span></text:p>
      <text:p text:style-name="P20"><text:span text:style-name="T56">BOX, G. E. P., COX, D. R. An analysis of transformations (with discussion), </text:span><text:span text:style-name="T53">Journal of the Royal Statistical Society</text:span><text:span text:style-name="T56">, Serie N, n.26, pp.211-52, 1964</text:span></text:p>
      <text:p text:style-name="P20"><text:span text:style-name="T56">CARVALHO, L. Pagliosa C. </text:span><text:span text:style-name="T53">Estudo da Anisotropia em uma Área Espacialmente Referenciada</text:span><text:span text:style-name="T56">. Cascavel: Edunioeste, 2004. 80p. <text:s/>(Dissertação de Mestrado)</text:span></text:p>
      <text:p text:style-name="P20"><text:span text:style-name="T56">CRESSIE, N. A. C. </text:span><text:span text:style-name="T53">Statistics for spatial data</text:span><text:span text:style-name="T56">. New York: John Wiley e Sons, 1993. 900p.</text:span></text:p>
      <text:p text:style-name="P20"><text:span text:style-name="T56">DIGGLE, P. J.; RIBEIRO-JR, P. J. </text:span><text:span text:style-name="T53">Model-based Geostatistics</text:span><text:span text:style-name="T56">. USA: Springer . Series in Statistics, 2007. 228p.</text:span></text:p>
      <text:p text:style-name="P20"><text:span text:style-name="T56">CURRIERO, F. C. and LELE, S. A composite likelihood approach to semivariogram estimation. </text:span><text:span text:style-name="T53">American Statistical Association and the International Biometric Society Journal of Agricultural, Biological, and Environmental Statistics</text:span><text:span text:style-name="T56">. v.4, n.1, pp.9-28, 1999.</text:span></text:p>
      <text:p text:style-name="P20"><text:span text:style-name="T56">ISSAKS, E. H. e SRIVASTAVA, R. M. </text:span><text:span text:style-name="T53">Applied geostatistics</text:span><text:span text:style-name="T56">. New York: Oxford University Press, 1989. 561p.</text:span></text:p>
      <text:p text:style-name="P20"><text:span text:style-name="T56">JOURNEL, A. G. and HUIJBREGTS, Ch. J.</text:span><text:span text:style-name="T53">Mining geostatistics.</text:span><text:span text:style-name="T56"> New Jersey: Blackburn Press, 1978. 600p.</text:span></text:p>
      <text:p text:style-name="P20">KAVANAGH, C. R. <text:span text:style-name="T53">Estimação de parâmetros no ajuste de modelos teóricos a semivariogramas experimentais</text:span><text:span text:style-name="T56">. Cascavel: Edunioeste, 2001. 85p. (Dissertação de Mestrado)</text:span></text:p>
      <text:p text:style-name="P20"><text:span text:style-name="T56">KRIGE, D. G. A. </text:span><text:span text:style-name="T53">Statistical Approach to Some Mine Valuations and Allied. Problems at Witwatersrand</text:span><text:span text:style-name="T56">. England: University of Witwatersrand, 1951. (Tese de Doutorado)</text:span></text:p>
      <text:p text:style-name="P20">LIMA, C. L. R.; REICHERT, J.M.; REINERT, D. J.; SUZUKI, L. E. A. S.; DALBIANCO, L. Densidade crítica ao crescimento de plantas considerando água disponível e resistência à penetração de <text:soft-page-break/>um Argissolo Vermelho distrófico arênico. <text:span text:style-name="T53">Ciência Rural</text:span><text:span text:style-name="T56">. Santa Maria: v.37, n.4, p.1166-69, jul-ago, 2007.</text:span></text:p>
      <text:p text:style-name="P20"><text:span text:style-name="T56">MATERN, B. </text:span><text:span text:style-name="T53">Spatial Variation Analysis</text:span><text:span text:style-name="T56">. 2.ed, Berlin: Springer Verlag, 1986.</text:span></text:p>
      <text:p text:style-name="P21">MATHERON, G. Principles of geoestatistics. Economic Geology, pp.1246-66, n.58, 1963.</text:p>
      <text:p text:style-name="P20"><text:span text:style-name="T56">MELO, R. W., FONTANA, D. C. Estimativa do rendimento de soja usando dados do modelo do ECMWF em um modelo agrometeorológico-espectral no Estado do Rio Grande do Sul . XIII Simpósio Brasileiro de Sensoriamento Remoto. </text:span><text:span text:style-name="T53">Anais...</text:span><text:span text:style-name="T56"> Florianópolis: INPE, p. 279-286, 21-26/04, 2007.</text:span></text:p>
      <text:p text:style-name="P20"><text:span text:style-name="T56">RIBEIRO Jr., P. J. and DIGGLE, P. J. geoR: A package for geostatistical analysis. </text:span><text:span text:style-name="T53">R-NEWS</text:span><text:span text:style-name="T56">, v.1, n.2, pp.15-18, 2001.</text:span></text:p>
      <text:p text:style-name="P21">SCHABENBERGER, O.; GOTWAY, C. A. <text:span text:style-name="T53">Statistical Methods for Spatial Data Analysis</text:span>. New York: Chapman-Hall, 2005. 488p,</text:p>
      <text:p text:style-name="P21">SILVA, E. A. A. <text:span text:style-name="T53">Aplicação de um estimador robusto na análise de variabilidade espacial de parâmetros de Agricultura de Precisão</text:span>. <text:s/>Cascavel: Edunioeste, 2000, 85p. (Dissertação de Mestrado)</text:p>
      <text:p text:style-name="P21">SOUZA, E. G.; RIBEIRO, S. R. A.; URIBE-OPAZO, M. A.; VILAS-BOAS, M.; SILVA, M. S.; JOHANN, J. A.; MOLIN, J. P.; NÓBREGA, L. H. P.; OLIVEIRA, E. F.; CARRARO, I. Metodologia para análise da variabilidade espacial dos atributos do solo e da produtividade em uma área piloto de agricultura de precisão. In: XXVII Congresso Brasileiro de Engenharia Agrícola, <text:span text:style-name="T53">Anais...</text:span> v.3, pp.109-11, 1998.</text:p>
      <text:p text:style-name="P21">Ver HOEF, J. M., CRESSIE, N. <text:span text:style-name="T53">Multivariate Spatial Prediction. Mathematical Geology</text:span>, v. 25, n.2, pp.219-40, 1993.</text:p>
      <text:p text:style-name="P21">VIEIRA, S. R. <text:span text:style-name="T53">Geoestatística</text:span>: curso de extensão universitária. Botucatu: UNESP, 1996. 166p.</text:p>
      <text:p text:style-name="P21">WOLLENHAUPT, N. C. and WOLKOWSKI, R. P. Grid soil sampling. <text:span text:style-name="T53">Better Crops with plant food</text:span>. NORCROSS, v.78, n.4, pp.6-9, 19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adornments="Normal" style:font-pitch="variable" style:font-charset="x-symbol"/>
    <style:font-face style:name="Standard Symbols L" svg:font-family="'Standard Symbols L'" style:font-pitch="variable" style:font-charset="x-symbol"/>
    <style:font-face style:name="Standard Symbols L1" svg:font-family="'Standard Symbols L'" style:font-adornments="Normal" style:font-pitch="variable" style:font-charset="x-symbol"/>
    <style:font-face style:name="Helvetica" svg:font-family="Helvetica"/>
    <style:font-face style:name="Times" svg:font-family="Times"/>
    <style:font-face style:name="Bitstream Vera Sans Mono" svg:font-family="'Bitstream Vera Sans Mono'" style:font-family-generic="swiss" style:font-pitch="fixed"/>
    <style:font-face style:name="DejaVu Sans Mono" svg:font-family="'DejaVu Sans Mono'" style:font-family-generic="swiss" style:font-pitch="fixed"/>
    <style:font-face style:name="Century Schoolbook L" svg:font-family="'Century Schoolbook L'" style:font-family-generic="roman" style:font-pitch="variable"/>
    <style:font-face style:name="Nimbus Roman No9 L" svg:font-family="'Nimbus Roman No9 L'"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DejaVu Sans" svg:font-family="'DejaVu Sans'"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9.99cm" style:writing-mode="lr-tb"/>
      <style:text-properties style:use-window-font-color="true" style:font-name="Times" fo:font-size="12pt" fo:language="pt" fo:country="B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weight="normal"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arágrafo" style:family="paragraph" style:parent-style-name="Standard">
      <style:paragraph-properties fo:margin-left="0cm" fo:margin-right="0cm" fo:line-height="150%" fo:text-align="justify" style:justify-single-word="false" fo:text-indent="2cm" style:auto-text-indent="false"/>
      <style:text-properties fo:color="#000000" style:font-name="Times New Roman" fo:font-size="12pt" fo:font-weight="normal" style:font-size-asian="12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Edson Silva</meta:initial-creator>
    <meta:creation-date>2007-11-15T20:43:34</meta:creation-date>
    <dc:creator>Edson Silva</dc:creator>
    <dc:date>2007-12-05T18:50:35</dc:date>
    <meta:editing-cycles>141</meta:editing-cycles>
    <meta:editing-duration>P1DT17H20M15S</meta:editing-duration>
    <meta:user-defined meta:name="Info 1"/>
    <meta:user-defined meta:name="Info 2"/>
    <meta:user-defined meta:name="Info 3"/>
    <meta:user-defined meta:name="Info 4"/>
    <meta:document-statistic meta:table-count="0" meta:image-count="0" meta:object-count="14" meta:page-count="14" meta:paragraph-count="128" meta:word-count="4611" meta:character-count="29650"/>
  </office:meta>
</office:document-meta>
</file>

<file path=Object 10/content.xml><?xml version="1.0" encoding="utf-8"?>
<!DOCTYPE math  PUBLIC '-//OpenOffice.org//DTD Modified W3C MathML 1.01//EN'  'math.dtd'>
<math:math xmlns:math="http://www.w3.org/1998/Math/MathML">
  <math:semantics>
    <math:mrow>
      <math:mi>l</math:mi>
      <math:mrow>
        <math:mrow>
          <math:mo math:stretchy="false">(</math:mo>
          <math:mo math:stretchy="false">θ</math:mo>
          <math:mo math:stretchy="false">)</math:mo>
        </math:mrow>
        <math:mo math:stretchy="false">=</math:mo>
        <math:mrow>
          <math:mo math:stretchy="false">−</math:mo>
          <math:mfrac>
            <math:mn>1</math:mn>
            <math:mn>2</math:mn>
          </math:mfrac>
        </math:mrow>
      </math:mrow>
      <math:mfenced math:open="[" math:close="]">
        <math:mrow>
          <math:mi>n</math:mi>
          <math:mi>log</math:mi>
          <math:mrow>
            <math:mrow>
              <math:mo math:stretchy="false">(</math:mo>
              <math:mrow>
                <math:mn>2</math:mn>
                <math:mo math:stretchy="false">π</math:mo>
              </math:mrow>
              <math:mo math:stretchy="false">)</math:mo>
            </math:mrow>
            <math:mo math:stretchy="false">+</math:mo>
            <math:mi>log</math:mi>
          </math:mrow>
          <math:mrow>
            <math:mrow>
              <math:mo math:stretchy="false">(</math:mo>
              <math:mrow>
                <math:mo math:stretchy="false">∣</math:mo>
                <math:mrow>
                  <math:msup>
                    <math:mo math:stretchy="false">σ</math:mo>
                    <math:mn>2</math:mn>
                  </math:msup>
                  <math:mi>V</math:mi>
                </math:mrow>
                <math:mo math:stretchy="false">∣</math:mo>
              </math:mrow>
              <math:mo math:stretchy="false">)</math:mo>
            </math:mrow>
            <math:mo math:stretchy="false">+</math:mo>
            <math:mi>y</math:mi>
          </math:mrow>
          <math:mi>'</math:mi>
          <math:msup>
            <math:mrow>
              <math:mo math:stretchy="false">(</math:mo>
              <math:mrow>
                <math:msup>
                  <math:mo math:stretchy="false">σ</math:mo>
                  <math:mn>2</math:mn>
                </math:msup>
                <math:mi>V</math:mi>
              </math:mrow>
              <math:mo math:stretchy="false">)</math:mo>
            </math:mrow>
            <math:mrow>
              <math:mo math:stretchy="false">−</math:mo>
              <math:mn>1</math:mn>
            </math:mrow>
          </math:msup>
          <math:mrow>
            <math:mi>y</math:mi>
            <math:mo math:stretchy="false">−</math:mo>
            <math:mn>2y</math:mn>
          </math:mrow>
          <math:mi>'</math:mi>
          <math:msup>
            <math:mrow>
              <math:mo math:stretchy="false">(</math:mo>
              <math:mrow>
                <math:msup>
                  <math:mo math:stretchy="false">σ</math:mo>
                  <math:mn>2</math:mn>
                </math:msup>
                <math:mi>V</math:mi>
              </math:mrow>
              <math:mo math:stretchy="false">)</math:mo>
            </math:mrow>
            <math:mrow>
              <math:mo math:stretchy="false">−</math:mo>
              <math:mn>1</math:mn>
            </math:mrow>
          </math:msup>
          <math:mi>D</math:mi>
          <math:mrow>
            <math:mo math:stretchy="false">β</math:mo>
            <math:mo math:stretchy="false">+</math:mo>
            <math:mo math:stretchy="false">β</math:mo>
          </math:mrow>
          <math:mi>'</math:mi>
          <math:mi>D</math:mi>
          <math:mi>'</math:mi>
          <math:msup>
            <math:mrow>
              <math:mo math:stretchy="false">(</math:mo>
              <math:mrow>
                <math:msup>
                  <math:mo math:stretchy="false">σ</math:mo>
                  <math:mn>2</math:mn>
                </math:msup>
                <math:mi>V</math:mi>
              </math:mrow>
              <math:mo math:stretchy="false">)</math:mo>
            </math:mrow>
            <math:mrow>
              <math:mo math:stretchy="false">−</math:mo>
              <math:mn>1</math:mn>
            </math:mrow>
          </math:msup>
          <math:mi>D</math:mi>
          <math:mo math:stretchy="false">β</math:mo>
        </math:mrow>
      </math:mfenced>
    </math:mrow>
    <math:annotation math:encoding="StarMath 5.0">l(%theta) = - {1 over 2} left[ n log(2 %pi) + log(lline %sigma^2 V rline )+ y'(%sigma^2 V)^{-1}y - 2y'(%sigma^2 V)^{-1}D%beta + %beta'D'(%sigma^2 V)^{-1}D%beta right] </math:annotation>
  </math:semantics>
</math:math>
</file>

<file path=Object 11/content.xml><?xml version="1.0" encoding="utf-8"?>
<!DOCTYPE math  PUBLIC '-//OpenOffice.org//DTD Modified W3C MathML 1.01//EN'  'math.dtd'>
<math:math xmlns:math="http://www.w3.org/1998/Math/MathML">
  <math:semantics>
    <math:mrow>
      <math:mrow>
        <math:mover math:accent="true">
          <math:mo math:stretchy="false">β</math:mo>
          <math:mo math:stretchy="false">ˆ</math:mo>
        </math:mover>
        <math:mo math:stretchy="false">=</math:mo>
        <math:msup>
          <math:mrow>
            <math:mo math:stretchy="false">(</math:mo>
            <math:mrow>
              <math:mi>D</math:mi>
              <math:mi>'</math:mi>
              <math:msup>
                <math:mrow>
                  <math:mo math:stretchy="false">(</math:mo>
                  <math:mrow>
                    <math:msup>
                      <math:mo math:stretchy="false">σ</math:mo>
                      <math:mn>2</math:mn>
                    </math:msup>
                    <math:mi>V</math:mi>
                  </math:mrow>
                  <math:mo math:stretchy="false">)</math:mo>
                </math:mrow>
                <math:mrow>
                  <math:mo math:stretchy="false">−</math:mo>
                  <math:mn>1</math:mn>
                </math:mrow>
              </math:msup>
              <math:mi>D</math:mi>
            </math:mrow>
            <math:mo math:stretchy="false">)</math:mo>
          </math:mrow>
          <math:mrow>
            <math:mo math:stretchy="false">−</math:mo>
            <math:mn>1</math:mn>
          </math:mrow>
        </math:msup>
      </math:mrow>
      <math:mi>D</math:mi>
      <math:mi>'</math:mi>
      <math:mrow>
        <math:mo math:stretchy="false">(</math:mo>
        <math:mrow>
          <math:msup>
            <math:mo math:stretchy="false">σ</math:mo>
            <math:mn>2</math:mn>
          </math:msup>
          <math:mi>V</math:mi>
        </math:mrow>
        <math:mo math:stretchy="false">)</math:mo>
      </math:mrow>
      <math:mi>y</math:mi>
    </math:mrow>
    <math:annotation math:encoding="StarMath 5.0">hat %beta =  (D'(%sigma^2 V)^{-1}D)^{-1} D'(%sigma^2 V)y</math:annotation>
  </math:semantics>
</math:math>
</file>

<file path=Object 12/content.xml><?xml version="1.0" encoding="utf-8"?>
<!DOCTYPE math  PUBLIC '-//OpenOffice.org//DTD Modified W3C MathML 1.01//EN'  'math.dtd'>
<math:math xmlns:math="http://www.w3.org/1998/Math/MathML">
  <math:semantics>
    <math:mrow>
      <math:mi>y</math:mi>
      <math:mi>'</math:mi>
      <math:msup>
        <math:mrow>
          <math:mo math:stretchy="false">(</math:mo>
          <math:mrow>
            <math:msup>
              <math:mo math:stretchy="false">σ</math:mo>
              <math:mn>2</math:mn>
            </math:msup>
            <math:mi>V</math:mi>
          </math:mrow>
          <math:mo math:stretchy="false">)</math:mo>
        </math:mrow>
        <math:mrow>
          <math:mo math:stretchy="false">−</math:mo>
          <math:mn>1</math:mn>
        </math:mrow>
      </math:msup>
      <math:mi>D</math:mi>
      <math:mo math:stretchy="false">β</math:mo>
    </math:mrow>
    <math:annotation math:encoding="StarMath 5.0">y'(%sigma^2 V)^{-1}D%beta</math:annotation>
  </math:semantics>
</math:math>
</file>

<file path=Object 13/content.xml><?xml version="1.0" encoding="utf-8"?>
<!DOCTYPE math  PUBLIC '-//OpenOffice.org//DTD Modified W3C MathML 1.01//EN'  'math.dtd'>
<math:math xmlns:math="http://www.w3.org/1998/Math/MathML">
  <math:semantics>
    <math:mrow>
      <math:msubsup>
        <math:mover math:accent="true">
          <math:mo math:stretchy="false">σ</math:mo>
          <math:mo math:stretchy="false">ˆ</math:mo>
        </math:mover>
        <math:mrow>
          <math:mo math:stretchy="false">φ</math:mo>
          <math:mi>,</math:mi>
          <math:msup>
            <math:mo math:stretchy="false">ν</math:mo>
            <math:mn>2</math:mn>
          </math:msup>
        </math:mrow>
        <math:mn>2</math:mn>
      </math:msubsup>
      <math:mo math:stretchy="false">=</math:mo>
      <math:mfrac>
        <math:mrow>
          <math:mrow>
            <math:mrow>
              <math:mo math:stretchy="false">(</math:mo>
              <math:mrow>
                <math:mrow>
                  <math:mi>y</math:mi>
                  <math:mo math:stretchy="false">−</math:mo>
                  <math:mi>D</math:mi>
                </math:mrow>
                <math:mover math:accent="true">
                  <math:mo math:stretchy="false">β</math:mo>
                  <math:mo math:stretchy="false">ˆ</math:mo>
                </math:mover>
              </math:mrow>
              <math:mo math:stretchy="false">)</math:mo>
            </math:mrow>
            <math:mi>'</math:mi>
          </math:mrow>
          <math:msubsup>
            <math:mi>V</math:mi>
            <math:mrow>
              <math:mo math:stretchy="false">φ</math:mo>
              <math:mi>,</math:mi>
              <math:msup>
                <math:mo math:stretchy="false">ν</math:mo>
                <math:mn>2</math:mn>
              </math:msup>
            </math:mrow>
            <math:mrow>
              <math:mo math:stretchy="false">−</math:mo>
              <math:mn>1</math:mn>
            </math:mrow>
          </math:msubsup>
          <math:mrow>
            <math:mo math:stretchy="false">(</math:mo>
            <math:mrow>
              <math:mrow>
                <math:mi>y</math:mi>
                <math:mo math:stretchy="false">−</math:mo>
                <math:mi>D</math:mi>
              </math:mrow>
              <math:mover math:accent="true">
                <math:mo math:stretchy="false">β</math:mo>
                <math:mo math:stretchy="false">ˆ</math:mo>
              </math:mover>
            </math:mrow>
            <math:mo math:stretchy="false">)</math:mo>
          </math:mrow>
        </math:mrow>
        <math:mi>n</math:mi>
      </math:mfrac>
    </math:mrow>
    <math:annotation math:encoding="StarMath 5.0">{hat %sigma}^2_{%phi,%nu^2} =  {{(y - D hat{%beta})'}V^{-1}_{%phi,%nu^2}(y - D hat{%beta})} over n</math:annotation>
  </math:semantics>
</math:math>
</file>

<file path=Object 14/content.xml><?xml version="1.0" encoding="utf-8"?>
<!DOCTYPE math  PUBLIC '-//OpenOffice.org//DTD Modified W3C MathML 1.01//EN'  'math.dtd'>
<math:math xmlns:math="http://www.w3.org/1998/Math/MathML">
  <math:semantics>
    <math:mrow>
      <math:mrow>
        <math:mover math:accent="true">
          <math:mo math:stretchy="false">β</math:mo>
          <math:mo math:stretchy="false">ˆ</math:mo>
        </math:mover>
        <math:mo math:stretchy="false">=</math:mo>
        <math:msup>
          <math:mrow>
            <math:mo math:stretchy="false">(</math:mo>
            <math:mrow>
              <math:mi>D</math:mi>
              <math:mi>'</math:mi>
              <math:msubsup>
                <math:mi>V</math:mi>
                <math:mrow>
                  <math:mo math:stretchy="false">φ</math:mo>
                  <math:mi>,</math:mi>
                  <math:msup>
                    <math:mo math:stretchy="false">ν</math:mo>
                    <math:mn>2</math:mn>
                  </math:msup>
                </math:mrow>
                <math:mrow>
                  <math:mo math:stretchy="false">−</math:mo>
                  <math:mn>1</math:mn>
                </math:mrow>
              </math:msubsup>
              <math:mi>D</math:mi>
            </math:mrow>
            <math:mo math:stretchy="false">)</math:mo>
          </math:mrow>
          <math:mrow>
            <math:mo math:stretchy="false">−</math:mo>
            <math:mn>1</math:mn>
          </math:mrow>
        </math:msup>
      </math:mrow>
      <math:mi>D</math:mi>
      <math:msubsup>
        <math:mi>V</math:mi>
        <math:mrow>
          <math:mo math:stretchy="false">φ</math:mo>
          <math:mi>,</math:mi>
          <math:msup>
            <math:mo math:stretchy="false">ν</math:mo>
            <math:mn>2</math:mn>
          </math:msup>
        </math:mrow>
        <math:mrow>
          <math:mo math:stretchy="false">−</math:mo>
          <math:mn>1</math:mn>
        </math:mrow>
      </math:msubsup>
      <math:mi>y</math:mi>
    </math:mrow>
    <math:annotation math:encoding="StarMath 5.0">hat %beta =  (D' V^{-1}_{%phi,%nu^2}D)^{-1} D V^{-1}_{%phi,%nu^2}y</math:annotation>
  </math:semantics>
</math:math>
</file>

<file path=Object 15/content.xml><?xml version="1.0" encoding="utf-8"?>
<!DOCTYPE math  PUBLIC '-//OpenOffice.org//DTD Modified W3C MathML 1.01//EN'  'math.dtd'>
<math:math xmlns:math="http://www.w3.org/1998/Math/MathML">
  <math:semantics>
    <math:mrow>
      <math:mi>l</math:mi>
      <math:mrow>
        <math:mrow>
          <math:mo math:stretchy="false">(</math:mo>
          <math:mrow>
            <math:mo math:stretchy="false">φ</math:mo>
            <math:mi>;</math:mi>
            <math:msup>
              <math:mo math:stretchy="false">ν</math:mo>
              <math:mn>2</math:mn>
            </math:msup>
          </math:mrow>
          <math:mo math:stretchy="false">)</math:mo>
        </math:mrow>
        <math:mo math:stretchy="false">=</math:mo>
        <math:mrow>
          <math:mo math:stretchy="false">−</math:mo>
          <math:mfrac>
            <math:mn>1</math:mn>
            <math:mn>2</math:mn>
          </math:mfrac>
        </math:mrow>
      </math:mrow>
      <math:mfenced math:open="{" math:close="}">
        <math:mrow>
          <math:mi>n</math:mi>
          <math:mi>log</math:mi>
          <math:mrow>
            <math:mrow>
              <math:mo math:stretchy="false">(</math:mo>
              <math:mrow>
                <math:mn>2</math:mn>
                <math:mo math:stretchy="false">π</math:mo>
              </math:mrow>
              <math:mo math:stretchy="false">)</math:mo>
            </math:mrow>
            <math:mo math:stretchy="false">+</math:mo>
            <math:mi>n</math:mi>
          </math:mrow>
          <math:mi/>
          <math:mi>log</math:mi>
          <math:mrow>
            <math:mfenced math:open="[" math:close="]">
              <math:mrow>
                <math:mrow>
                  <math:mo math:stretchy="false">(</math:mo>
                  <math:mrow>
                    <math:mrow>
                      <math:mi>y</math:mi>
                      <math:mo math:stretchy="false">−</math:mo>
                      <math:mi>D</math:mi>
                    </math:mrow>
                    <math:mover math:accent="true">
                      <math:mo math:stretchy="false">β</math:mo>
                      <math:mo math:stretchy="false">ˆ</math:mo>
                    </math:mover>
                  </math:mrow>
                  <math:mo math:stretchy="false">)</math:mo>
                </math:mrow>
                <math:mi>'</math:mi>
                <math:msubsup>
                  <math:mi>V</math:mi>
                  <math:mrow>
                    <math:mo math:stretchy="false">φ</math:mo>
                    <math:mi>,</math:mi>
                    <math:mo math:stretchy="false">ν</math:mo>
                  </math:mrow>
                  <math:mrow>
                    <math:mo math:stretchy="false">−</math:mo>
                    <math:mn>1</math:mn>
                  </math:mrow>
                </math:msubsup>
                <math:mrow>
                  <math:mo math:stretchy="false">(</math:mo>
                  <math:mrow>
                    <math:mrow>
                      <math:mi>y</math:mi>
                      <math:mo math:stretchy="false">−</math:mo>
                      <math:mi>D</math:mi>
                    </math:mrow>
                    <math:mover math:accent="true">
                      <math:mo math:stretchy="false">β</math:mo>
                      <math:mo math:stretchy="false">ˆ</math:mo>
                    </math:mover>
                  </math:mrow>
                  <math:mo math:stretchy="false">)</math:mo>
                </math:mrow>
              </math:mrow>
            </math:mfenced>
            <math:mo math:stretchy="false">−</math:mo>
            <math:mi>n</math:mi>
          </math:mrow>
          <math:mi/>
          <math:mi>log</math:mi>
          <math:mrow>
            <math:mi>n</math:mi>
            <math:mo math:stretchy="false">+</math:mo>
            <math:mi>log</math:mi>
          </math:mrow>
          <math:mrow>
            <math:mrow>
              <math:mo math:stretchy="false">∣</math:mo>
              <math:mi>V</math:mi>
              <math:mo math:stretchy="false">∣</math:mo>
            </math:mrow>
            <math:mo math:stretchy="false">+</math:mo>
            <math:mi>n</math:mi>
          </math:mrow>
        </math:mrow>
      </math:mfenced>
    </math:mrow>
    <math:annotation math:encoding="StarMath 5.0">l(%phi;%nu^2) = - {1 over 2} left lbrace n log(2 %pi) + n`log left [ (y - D hat %beta)'V^{-1}_{%phi, %nu} (y - D hat %beta) right ]-n`log n + log lline V rline +n  right rbrace </math:annotation>
  </math:semantics>
</math:math>
</file>

<file path=Object 16/content.xml><?xml version="1.0" encoding="utf-8"?>
<!DOCTYPE math  PUBLIC '-//OpenOffice.org//DTD Modified W3C MathML 1.01//EN'  'math.dtd'>
<math:math xmlns:math="http://www.w3.org/1998/Math/MathML">
  <math:semantics>
    <math:mrow>
      <math:mover math:accent="true">
        <math:mi>Y</math:mi>
        <math:mo math:stretchy="false">ˆ</math:mo>
      </math:mover>
      <math:mrow>
        <math:mo math:stretchy="false">(</math:mo>
        <math:msub>
          <math:mi>x</math:mi>
          <math:mn>0</math:mn>
        </math:msub>
        <math:mo math:stretchy="false">)</math:mo>
      </math:mrow>
    </math:mrow>
    <math:annotation math:encoding="StarMath 5.0">hat Y (x_0)</math:annotation>
  </math:semantics>
</math:math>
</file>

<file path=Object 17/content.xml><?xml version="1.0" encoding="utf-8"?>
<!DOCTYPE math  PUBLIC '-//OpenOffice.org//DTD Modified W3C MathML 1.01//EN'  'math.dtd'>
<math:math xmlns:math="http://www.w3.org/1998/Math/MathML">
  <math:semantics>
    <math:mrow>
      <math:mover math:accent="true">
        <math:mi>Y</math:mi>
        <math:mo math:stretchy="false">ˆ</math:mo>
      </math:mover>
      <math:mrow>
        <math:mrow>
          <math:mo math:stretchy="false">(</math:mo>
          <math:msub>
            <math:mi>x</math:mi>
            <math:mn>0</math:mn>
          </math:msub>
          <math:mo math:stretchy="false">)</math:mo>
        </math:mrow>
        <math:mo math:stretchy="false">=</math:mo>
        <math:mrow>
          <math:mover math:accent="true">
            <math:mo math:stretchy="false">μ</math:mo>
            <math:mo math:stretchy="false">ˆ</math:mo>
          </math:mover>
          <math:mo math:stretchy="false">+</math:mo>
          <math:mi>r</math:mi>
        </math:mrow>
      </math:mrow>
      <math:mi>'</math:mi>
      <math:msup>
        <math:mo math:stretchy="false">Σ</math:mo>
        <math:mrow>
          <math:mo math:stretchy="false">−</math:mo>
          <math:mn>1</math:mn>
        </math:mrow>
      </math:msup>
      <math:mrow>
        <math:mo math:stretchy="false">[</math:mo>
        <math:mrow>
          <math:mi>Y</math:mi>
          <math:mrow>
            <math:mrow>
              <math:mo math:stretchy="false">(</math:mo>
              <math:mi>x</math:mi>
              <math:mo math:stretchy="false">)</math:mo>
            </math:mrow>
            <math:mo math:stretchy="false">−</math:mo>
            <math:mover math:accent="true">
              <math:mo math:stretchy="false">μ</math:mo>
              <math:mo math:stretchy="false">ˆ</math:mo>
            </math:mover>
          </math:mrow>
          <math:mstyle math:fontweight="bold">
            <math:mrow>
              <math:mn>1</math:mn>
            </math:mrow>
          </math:mstyle>
        </math:mrow>
        <math:mo math:stretchy="false">]</math:mo>
      </math:mrow>
    </math:mrow>
    <math:annotation math:encoding="StarMath 5.0">hat Y (x_0)= hat %mu + r'%SIGMA^{-1} [Y(x) - hat %mu bold 1]</math:annotation>
  </math:semantics>
</math:math>
</file>

<file path=Object 18/content.xml><?xml version="1.0" encoding="utf-8"?>
<!DOCTYPE math  PUBLIC '-//OpenOffice.org//DTD Modified W3C MathML 1.01//EN'  'math.dtd'>
<math:math xmlns:math="http://www.w3.org/1998/Math/MathML">
  <math:semantics>
    <math:mrow>
      <math:mrow>
        <math:mover math:accent="true">
          <math:mo math:stretchy="false">μ</math:mo>
          <math:mo math:stretchy="false">ˆ</math:mo>
        </math:mover>
        <math:mo math:stretchy="false">=</math:mo>
        <math:msup>
          <math:mrow>
            <math:mo math:stretchy="false">(</math:mo>
            <math:mrow>
              <math:mstyle math:fontweight="bold">
                <math:mrow>
                  <math:mn>1</math:mn>
                </math:mrow>
              </math:mstyle>
              <math:mi>'</math:mi>
              <math:mi/>
              <math:msup>
                <math:mi>V</math:mi>
                <math:mrow>
                  <math:mo math:stretchy="false">−</math:mo>
                  <math:mn>1</math:mn>
                </math:mrow>
              </math:msup>
              <math:mstyle math:fontweight="bold">
                <math:mrow>
                  <math:mn>1</math:mn>
                </math:mrow>
              </math:mstyle>
              <math:mi>'</math:mi>
              <math:mi/>
            </math:mrow>
            <math:mo math:stretchy="false">)</math:mo>
          </math:mrow>
          <math:mrow>
            <math:mo math:stretchy="false">−</math:mo>
            <math:mn>1</math:mn>
          </math:mrow>
        </math:msup>
      </math:mrow>
      <math:mstyle math:fontweight="bold">
        <math:mrow>
          <math:mn>1</math:mn>
        </math:mrow>
      </math:mstyle>
      <math:mi>'</math:mi>
      <math:mi/>
      <math:msup>
        <math:mi>V</math:mi>
        <math:mrow>
          <math:mo math:stretchy="false">−</math:mo>
          <math:mn>1</math:mn>
        </math:mrow>
      </math:msup>
      <math:mi>Y</math:mi>
    </math:mrow>
    <math:annotation math:encoding="StarMath 5.0">hat %mu = (bold 1'` V^{-1} bold 1'`)^{-1}bold 1'` V^{-1}Y</math:annotation>
  </math:semantics>
</math:math>
</file>

<file path=Object 5/content.xml><?xml version="1.0" encoding="utf-8"?>
<!DOCTYPE math  PUBLIC '-//OpenOffice.org//DTD Modified W3C MathML 1.01//EN'  'math.dtd'>
<math:math xmlns:math="http://www.w3.org/1998/Math/MathML">
  <math:semantics>
    <math:mrow>
      <math:mo math:stretchy="false">ρ</math:mo>
      <math:mrow>
        <math:mrow>
          <math:mo math:stretchy="false">(</math:mo>
          <math:mrow>
            <math:mi>u</math:mi>
            <math:mi>,</math:mi>
            <math:mo math:stretchy="false">φ</math:mo>
            <math:mi>,</math:mi>
            <math:mo math:stretchy="false">κ</math:mo>
          </math:mrow>
          <math:mo math:stretchy="false">)</math:mo>
        </math:mrow>
        <math:mo math:stretchy="false">=</math:mo>
        <math:mfrac>
          <math:mn>1</math:mn>
          <math:mrow>
            <math:msup>
              <math:mn>2</math:mn>
              <math:mrow>
                <math:mo math:stretchy="false">κ</math:mo>
                <math:mo math:stretchy="false">−</math:mo>
                <math:mn>1</math:mn>
              </math:mrow>
            </math:msup>
            <math:mo math:stretchy="false">Γ</math:mo>
            <math:mrow>
              <math:mo math:stretchy="false">(</math:mo>
              <math:mo math:stretchy="false">κ</math:mo>
              <math:mo math:stretchy="false">)</math:mo>
            </math:mrow>
          </math:mrow>
        </math:mfrac>
      </math:mrow>
      <math:msup>
        <math:mfenced math:open="" math:close="">
          <math:mfrac>
            <math:mi>u</math:mi>
            <math:mo math:stretchy="false">φ</math:mo>
          </math:mfrac>
        </math:mfenced>
        <math:mo math:stretchy="false">κ</math:mo>
      </math:msup>
      <math:msub>
        <math:mi>K</math:mi>
        <math:mo math:stretchy="false">κ</math:mo>
      </math:msub>
      <math:mfenced math:open="" math:close="">
        <math:mfrac>
          <math:mi>u</math:mi>
          <math:mo math:stretchy="false">φ</math:mo>
        </math:mfrac>
      </math:mfenced>
    </math:mrow>
    <math:annotation math:encoding="StarMath 5.0">%rho(u, %phi, %kappa)= 1 over {2^{%kappa -1} %GAMMA(%kappa)}left (u over {%phi} right )^%kappa  K_{%kappa}left (u over {%phi} right )</math:annotation>
  </math:semantics>
</math:math>
</file>

<file path=Object 6/content.xml><?xml version="1.0" encoding="utf-8"?>
<!DOCTYPE math  PUBLIC '-//OpenOffice.org//DTD Modified W3C MathML 1.01//EN'  'math.dtd'>
<math:math xmlns:math="http://www.w3.org/1998/Math/MathML">
  <math:semantics>
    <math:mrow>
      <math:mi>f</math:mi>
      <math:mrow>
        <math:mrow>
          <math:mo math:stretchy="false">(</math:mo>
          <math:mrow>
            <math:mi>y</math:mi>
            <math:mi>;</math:mi>
            <math:mo math:stretchy="false">θ</math:mo>
          </math:mrow>
          <math:mo math:stretchy="false">)</math:mo>
        </math:mrow>
        <math:mo math:stretchy="false">=</math:mo>
        <math:mi>L</math:mi>
      </math:mrow>
      <math:mrow>
        <math:mrow>
          <math:mo math:stretchy="false">(</math:mo>
          <math:mo math:stretchy="false">θ</math:mo>
          <math:mo math:stretchy="false">)</math:mo>
        </math:mrow>
        <math:mo math:stretchy="false">=</math:mo>
        <math:mfrac>
          <math:mn>1</math:mn>
          <math:mrow>
            <math:msup>
              <math:mrow>
                <math:mo math:stretchy="false">(</math:mo>
                <math:mrow>
                  <math:mn>2</math:mn>
                  <math:mo math:stretchy="false">π</math:mo>
                </math:mrow>
                <math:mo math:stretchy="false">)</math:mo>
              </math:mrow>
              <math:mrow>
                <math:mi>n</math:mi>
                <math:mo math:stretchy="false">/</math:mo>
                <math:mn>2</math:mn>
              </math:mrow>
            </math:msup>
            <math:msup>
              <math:mrow>
                <math:mo math:stretchy="false">(</math:mo>
                <math:mrow>
                  <math:mo math:stretchy="false">∣</math:mo>
                  <math:mrow>
                    <math:msup>
                      <math:mo math:stretchy="false">σ</math:mo>
                      <math:mn>2</math:mn>
                    </math:msup>
                    <math:mrow>
                      <math:mi>R</math:mi>
                      <math:mo math:stretchy="false">+</math:mo>
                      <math:msup>
                        <math:mo math:stretchy="false">τ</math:mo>
                        <math:mn>2</math:mn>
                      </math:msup>
                    </math:mrow>
                    <math:mi>I</math:mi>
                    <math:mi/>
                  </math:mrow>
                  <math:mo math:stretchy="false">∣</math:mo>
                </math:mrow>
                <math:mo math:stretchy="false">)</math:mo>
              </math:mrow>
              <math:mrow>
                <math:mn>1</math:mn>
                <math:mo math:stretchy="false">/</math:mo>
                <math:mn>2</math:mn>
              </math:mrow>
            </math:msup>
          </math:mrow>
        </math:mfrac>
      </math:mrow>
      <math:mi/>
      <math:mi>exp</math:mi>
      <math:mfenced math:open="{" math:close="}">
        <math:mrow>
          <math:mrow>
            <math:mo math:stretchy="false">−</math:mo>
            <math:mfrac>
              <math:mn>1</math:mn>
              <math:mn>2</math:mn>
            </math:mfrac>
          </math:mrow>
          <math:mrow>
            <math:mo math:stretchy="false">(</math:mo>
            <math:mrow>
              <math:mrow>
                <math:mi>y</math:mi>
                <math:mo math:stretchy="false">−</math:mo>
                <math:mi>D</math:mi>
              </math:mrow>
              <math:mo math:stretchy="false">β</math:mo>
            </math:mrow>
            <math:mo math:stretchy="false">)</math:mo>
          </math:mrow>
          <math:mi>'</math:mi>
          <math:msup>
            <math:mrow>
              <math:mo math:stretchy="false">(</math:mo>
              <math:mrow>
                <math:msup>
                  <math:mo math:stretchy="false">σ</math:mo>
                  <math:mn>2</math:mn>
                </math:msup>
                <math:mrow>
                  <math:mi>R</math:mi>
                  <math:mo math:stretchy="false">+</math:mo>
                  <math:msup>
                    <math:mo math:stretchy="false">τ</math:mo>
                    <math:mn>2</math:mn>
                  </math:msup>
                </math:mrow>
                <math:mi>I</math:mi>
              </math:mrow>
              <math:mo math:stretchy="false">)</math:mo>
            </math:mrow>
            <math:mrow>
              <math:mo math:stretchy="false">−</math:mo>
              <math:mn>1</math:mn>
            </math:mrow>
          </math:msup>
          <math:mrow>
            <math:mo math:stretchy="false">(</math:mo>
            <math:mrow>
              <math:mrow>
                <math:mi>y</math:mi>
                <math:mo math:stretchy="false">−</math:mo>
                <math:mi>D</math:mi>
              </math:mrow>
              <math:mo math:stretchy="false">β</math:mo>
            </math:mrow>
            <math:mo math:stretchy="false">)</math:mo>
          </math:mrow>
        </math:mrow>
      </math:mfenced>
    </math:mrow>
    <math:annotation math:encoding="StarMath 5.0">f(y;%theta) = L(%theta) = 1 over {(2 %pi)^{n / 2 }(lline %sigma^2 R+ %tau^2 I ~rline )^{1 / 2}} ~ exp left lbrace - {1 over 2} (y - D%beta)'(%sigma^2 R + %tau^2 I )^{-1}(y - D%beta)  right rbrace </math:annotation>
  </math:semantics>
</math:math>
</file>

<file path=Object 7/content.xml><?xml version="1.0" encoding="utf-8"?>
<!DOCTYPE math  PUBLIC '-//OpenOffice.org//DTD Modified W3C MathML 1.01//EN'  'math.dtd'>
<math:math xmlns:math="http://www.w3.org/1998/Math/MathML">
  <math:semantics>
    <math:mrow>
      <math:mi>log</math:mi>
      <math:mi>L</math:mi>
      <math:mrow>
        <math:mrow>
          <math:mo math:stretchy="false">(</math:mo>
          <math:mo math:stretchy="false">θ</math:mo>
          <math:mo math:stretchy="false">)</math:mo>
        </math:mrow>
        <math:mo math:stretchy="false">=</math:mo>
        <math:mi>l</math:mi>
      </math:mrow>
      <math:mrow>
        <math:mrow>
          <math:mo math:stretchy="false">(</math:mo>
          <math:mo math:stretchy="false">θ</math:mo>
          <math:mo math:stretchy="false">)</math:mo>
        </math:mrow>
        <math:mo math:stretchy="false">=</math:mo>
        <math:mrow>
          <math:mo math:stretchy="false">−</math:mo>
          <math:mfrac>
            <math:mn>1</math:mn>
            <math:mn>2</math:mn>
          </math:mfrac>
        </math:mrow>
      </math:mrow>
      <math:mfenced math:open="[" math:close="]">
        <math:mrow>
          <math:mi>n</math:mi>
          <math:mi>log</math:mi>
          <math:mrow>
            <math:mrow>
              <math:mo math:stretchy="false">(</math:mo>
              <math:mrow>
                <math:mn>2</math:mn>
                <math:mo math:stretchy="false">π</math:mo>
              </math:mrow>
              <math:mo math:stretchy="false">)</math:mo>
            </math:mrow>
            <math:mo math:stretchy="false">+</math:mo>
            <math:mi>log</math:mi>
          </math:mrow>
          <math:mrow>
            <math:mrow>
              <math:mo math:stretchy="false">(</math:mo>
              <math:mrow>
                <math:mo math:stretchy="false">∣</math:mo>
                <math:mrow>
                  <math:msup>
                    <math:mo math:stretchy="false">σ</math:mo>
                    <math:mn>2</math:mn>
                  </math:msup>
                  <math:mrow>
                    <math:mi>R</math:mi>
                    <math:mo math:stretchy="false">+</math:mo>
                    <math:msup>
                      <math:mo math:stretchy="false">τ</math:mo>
                      <math:mn>2</math:mn>
                    </math:msup>
                  </math:mrow>
                  <math:mi>I</math:mi>
                </math:mrow>
                <math:mo math:stretchy="false">∣</math:mo>
              </math:mrow>
              <math:mo math:stretchy="false">)</math:mo>
            </math:mrow>
            <math:mo math:stretchy="false">+</math:mo>
            <math:mrow>
              <math:mo math:stretchy="false">(</math:mo>
              <math:mrow>
                <math:mrow>
                  <math:mi>y</math:mi>
                  <math:mo math:stretchy="false">−</math:mo>
                  <math:mi>D</math:mi>
                </math:mrow>
                <math:mo math:stretchy="false">β</math:mo>
              </math:mrow>
              <math:mo math:stretchy="false">)</math:mo>
            </math:mrow>
          </math:mrow>
          <math:mi>'</math:mi>
          <math:msup>
            <math:mrow>
              <math:mo math:stretchy="false">(</math:mo>
              <math:mrow>
                <math:msup>
                  <math:mo math:stretchy="false">σ</math:mo>
                  <math:mn>2</math:mn>
                </math:msup>
                <math:mrow>
                  <math:mi>R</math:mi>
                  <math:mo math:stretchy="false">+</math:mo>
                  <math:msup>
                    <math:mo math:stretchy="false">τ</math:mo>
                    <math:mn>2</math:mn>
                  </math:msup>
                </math:mrow>
                <math:mi>I</math:mi>
              </math:mrow>
              <math:mo math:stretchy="false">)</math:mo>
            </math:mrow>
            <math:mrow>
              <math:mo math:stretchy="false">−</math:mo>
              <math:mn>1</math:mn>
            </math:mrow>
          </math:msup>
          <math:mrow>
            <math:mo math:stretchy="false">(</math:mo>
            <math:mrow>
              <math:mrow>
                <math:mi>y</math:mi>
                <math:mo math:stretchy="false">−</math:mo>
                <math:mi>D</math:mi>
              </math:mrow>
              <math:mo math:stretchy="false">β</math:mo>
            </math:mrow>
            <math:mo math:stretchy="false">)</math:mo>
          </math:mrow>
        </math:mrow>
      </math:mfenced>
    </math:mrow>
    <math:annotation math:encoding="StarMath 5.0">log L(%theta) = l(%theta) = - {1 over 2}left [ n log(2 %pi) + log(lline %sigma^2 R + %tau^2 I rline )+ (y - D%beta)'(%sigma^2 R + %tau^2 I )^{-1}(y - D%beta) right ] </math:annotation>
  </math:semantics>
</math:math>
</file>

<file path=Object 8/content.xml><?xml version="1.0" encoding="utf-8"?>
<!DOCTYPE math  PUBLIC '-//OpenOffice.org//DTD Modified W3C MathML 1.01//EN'  'math.dtd'>
<math:math xmlns:math="http://www.w3.org/1998/Math/MathML">
  <math:semantics>
    <math:mrow>
      <math:mfrac>
        <math:msup>
          <math:mo math:stretchy="false">τ</math:mo>
          <math:mn>2</math:mn>
        </math:msup>
        <math:msup>
          <math:mo math:stretchy="false">σ</math:mo>
          <math:mn>2</math:mn>
        </math:msup>
      </math:mfrac>
      <math:mo math:stretchy="false">=</math:mo>
      <math:msup>
        <math:mo math:stretchy="false">ν</math:mo>
        <math:mn>2</math:mn>
      </math:msup>
    </math:mrow>
    <math:annotation math:encoding="StarMath 5.0">{%tau^2} over {%sigma^2}= %nu^2</math:annotation>
  </math:semantics>
</math:math>
</file>

<file path=Object 9/content.xml><?xml version="1.0" encoding="utf-8"?>
<!DOCTYPE math  PUBLIC '-//OpenOffice.org//DTD Modified W3C MathML 1.01//EN'  'math.dtd'>
<math:math xmlns:math="http://www.w3.org/1998/Math/MathML">
  <math:semantics>
    <math:mrow>
      <math:msup>
        <math:mo math:stretchy="false">σ</math:mo>
        <math:mn>2</math:mn>
      </math:msup>
      <math:mrow>
        <math:mrow>
          <math:mo math:stretchy="false">(</math:mo>
          <math:mrow>
            <math:mrow>
              <math:mi>R</math:mi>
              <math:mo math:stretchy="false">+</math:mo>
              <math:mfrac>
                <math:msup>
                  <math:mo math:stretchy="false">τ</math:mo>
                  <math:mn>2</math:mn>
                </math:msup>
                <math:msup>
                  <math:mo math:stretchy="false">σ</math:mo>
                  <math:mn>2</math:mn>
                </math:msup>
              </math:mfrac>
            </math:mrow>
            <math:mi>I</math:mi>
          </math:mrow>
          <math:mo math:stretchy="false">)</math:mo>
        </math:mrow>
        <math:mo math:stretchy="false">=</math:mo>
        <math:msup>
          <math:mo math:stretchy="false">σ</math:mo>
          <math:mn>2</math:mn>
        </math:msup>
      </math:mrow>
      <math:mi>V</math:mi>
    </math:mrow>
    <math:annotation math:encoding="StarMath 5.0">%sigma^2( R + {%tau^2} over {%sigma^2} I ) = %sigma^2 V</math:annotation>
  </math:semantics>
</math:math>
</file>