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26cm"/>
    </style:style>
    <style:style style:name="co3" style:family="table-column">
      <style:table-column-properties fo:break-before="auto" style:column-width="11.2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Bitstream Vera Sans1" fo:font-size="10pt" fo:language="pt" fo:country="BR" fo:font-style="normal" fo:text-shadow="none" style:text-underline-style="none" fo:font-weight="bold" style:text-underline-mode="continuous" style:text-line-through-mode="continuous" style:font-name-asian="Bitstream Vera Sans2" style:font-size-asian="10pt" style:language-asian="pt" style:country-asian="BR" style:font-style-asian="normal" style:font-weight-asian="normal" style:font-name-complex="Bitstream Vera Sans2" style:font-size-complex="10pt" style:language-complex="pt" style:country-complex="BR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font-name="Bitstream Vera Sans1" fo:font-size="10pt" fo:language="pt" fo:country="BR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pt" style:country-asian="BR" style:font-style-asian="normal" style:font-weight-asian="normal" style:font-name-complex="Bitstream Vera Sans2" style:font-size-complex="10pt" style:language-complex="pt" style:country-complex="BR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Bitstream Vera Sans1" fo:font-size="10pt" fo:language="pt" fo:country="BR" fo:font-style="normal" fo:text-shadow="none" style:text-underline-style="none" fo:font-weight="bold" style:text-underline-mode="continuous" style:text-line-through-mode="continuous" style:font-name-asian="Bitstream Vera Sans2" style:font-size-asian="10pt" style:language-asian="pt" style:country-asian="BR" style:font-style-asian="normal" style:font-weight-asian="normal" style:font-name-complex="Bitstream Vera Sans2" style:font-size-complex="10pt" style:language-complex="pt" style:country-complex="BR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style:vertical-align="bottom"/>
      <style:paragraph-properties fo:text-align="start"/>
      <style:text-properties style:use-window-font-color="true" style:text-outline="false" style:text-line-through-style="none" style:font-name="Bitstream Vera Sans1" fo:font-size="10pt" fo:language="pt" fo:country="BR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pt" style:country-asian="BR" style:font-style-asian="normal" style:font-weight-asian="normal" style:font-name-complex="Bitstream Vera Sans2" style:font-size-complex="10pt" style:language-complex="pt" style:country-complex="BR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Bitstream Vera Sans1" fo:font-size="10pt" fo:language="pt" fo:country="BR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pt" style:country-asian="BR" style:font-style-asian="normal" style:font-weight-asian="normal" style:font-name-complex="Bitstream Vera Sans2" style:font-size-complex="10pt" style:language-complex="pt" style:country-complex="BR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1" table:number-columns-repeated="3" table:default-cell-style-name="Default"/>
        <table:table-column table:style-name="co1" table:number-columns-repeated="4" table:default-cell-style-name="ce5"/>
        <table:table-row table:style-name="ro1">
          <table:table-cell table:style-name="ce1" office:value-type="string">
            <text:p>ITEM</text:p>
          </table:table-cell>
          <table:table-cell table:style-name="ce3" office:value-type="string">
            <text:p>PERGUNTA</text:p>
          </table:table-cell>
          <table:table-cell table:style-name="ce5" table:number-columns-repeated="4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2" table:number-rows-spanned="1">
            <text:p>Qual o seu sexo?</text:p>
          </table:table-cell>
          <table:covered-table-cell/>
          <table:table-cell table:style-name="ce5" table:number-columns-repeated="3"/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4" table:number-rows-spanned="1">
            <text:p>Quantos anos você completará em 2008?</text:p>
          </table:table-cell>
          <table:covered-table-cell table:number-columns-repeated="3"/>
          <table:table-cell table:style-name="ce5"/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2" table:number-rows-spanned="1">
            <text:p>Qual o seu estado civil?</text:p>
          </table:table-cell>
          <table:covered-table-cell/>
          <table:table-cell table:style-name="ce5" table:number-columns-repeated="3"/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3" table:number-rows-spanned="1">
            <text:p>Qual o Estado em que nasceu?</text:p>
          </table:table-cell>
          <table:covered-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 table:number-columns-spanned="3" table:number-rows-spanned="1">
            <text:p>Qual o local de sua residência?</text:p>
          </table:table-cell>
          <table:covered-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4" table:number-rows-spanned="1">
            <text:p>Qual a sua situação quanto à moradia?</text:p>
          </table:table-cell>
          <table:covered-table-cell table:number-columns-repeated="3"/>
          <table:table-cell table:style-name="ce5"/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3" table:number-rows-spanned="1">
            <text:p>Qual o nível de instrução do seu pai?</text:p>
          </table:table-cell>
          <table:covered-table-cell table:number-columns-repeated="2"/>
          <table:table-cell table:style-name="ce5" table:number-columns-repeated="2"/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string" table:number-columns-spanned="3" table:number-rows-spanned="1">
            <text:p>Qual o nível de instrução da sua mãe?</text:p>
          </table:table-cell>
          <table:covered-table-cell table:number-columns-repeated="2"/>
          <table:table-cell table:style-name="ce5" table:number-columns-repeated="2"/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3" table:number-rows-spanned="1">
            <text:p>Qual a principal ocupação do seu pai?</text:p>
          </table:table-cell>
          <table:covered-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4" table:number-rows-spanned="1">
            <text:p>Qual a principal ocupação da sua mãe?</text:p>
          </table:table-cell>
          <table:covered-table-cell table:number-columns-repeated="3"/>
          <table:table-cell table:style-name="ce5"/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 table:number-columns-spanned="5" table:number-rows-spanned="1">
            <text:p>Você trabalha atualmente em atividade remunerada?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 table:number-columns-spanned="6" table:number-rows-spanned="1">
            <text:p>Qual é a sua participação na vida econômica de seu grupo familiar?</text:p>
          </table:table-cell>
          <table:covered-table-cell table:number-columns-repeated="4"/>
          <table:covered-table-cell table:style-name="Default"/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 table:number-columns-spanned="5" table:number-rows-spanned="1">
            <text:p>A renda total mensal de sua família se situa na faixa: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 table:number-columns-spanned="6" table:number-rows-spanned="1">
            <text:p>Quantas pessoas contribuem para a obtenção da renda familiar?</text:p>
          </table:table-cell>
          <table:covered-table-cell table:number-columns-repeated="4"/>
          <table:covered-table-cell table:style-name="Default"/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5" table:number-rows-spanned="1">
            <text:p>Quantas pessoas são sustentadas com a renda familiar?</text:p>
          </table:table-cell>
          <table:covered-table-cell table:number-columns-repeated="4"/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string" table:number-columns-spanned="5" table:number-rows-spanned="1">
            <text:p>Com que idade você começou a exercer atividade remunerada?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 table:number-columns-spanned="5" table:number-rows-spanned="1">
            <text:p>Durante o curso, você terá obrigatoriamente que trabalhar?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 table:number-columns-spanned="5" table:number-rows-spanned="1">
            <text:p>Como fez seus estudos do ensino fundamental e ensino médio?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 table:number-columns-spanned="6" table:number-rows-spanned="1">
            <text:p>Em que ano você concluiu (ou concluirá) o curso de Ensino Médio?</text:p>
          </table:table-cell>
          <table:covered-table-cell table:number-columns-repeated="4"/>
          <table:covered-table-cell table:style-name="Default"/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 table:number-columns-spanned="3" table:number-rows-spanned="1">
            <text:p>No ensino médio, você fez (ou faz):</text:p>
          </table:table-cell>
          <table:covered-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5" table:number-rows-spanned="1">
            <text:p>Em que turno você fez (ou faz) o curso de ensino médio?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 table:number-columns-spanned="3" table:number-rows-spanned="1">
            <text:p>Por quanto tempo você fez cursinho?</text:p>
          </table:table-cell>
          <table:covered-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 table:number-columns-spanned="8" table:number-rows-spanned="1">
            <text:p>Você já fez o vestibular em outros anos? (não leve em conta a possível situação de "treineiro")</text:p>
          </table:table-cell>
          <table:covered-table-cell table:number-columns-repeated="4"/>
          <table:covered-table-cell table:number-columns-repeated="3" table:style-name="Default"/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 table:number-columns-spanned="9" table:number-rows-spanned="1">
            <text:p>Considerando sua capacidade de leitura em Língua Estrangeira, em que situação você melhor se enquadra?</text:p>
          </table:table-cell>
          <table:covered-table-cell table:number-columns-repeated="4"/>
          <table:covered-table-cell table:number-columns-repeated="4" table:style-name="Default"/>
        </table:table-row>
        <table:table-row table:style-name="ro1">
          <table:table-cell office:value-type="float" office:value="25">
            <text:p>25</text:p>
          </table:table-cell>
          <table:table-cell office:value-type="string" table:number-columns-spanned="3" table:number-rows-spanned="1">
            <text:p>Você já iniciou algum curso superior?</text:p>
          </table:table-cell>
          <table:covered-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 table:number-columns-spanned="8" table:number-rows-spanned="1">
            <text:p>Se já iniciou um curso universitário, qual sua principal razão para participar deste Processo Seletivo?</text:p>
          </table:table-cell>
          <table:covered-table-cell table:number-columns-repeated="4"/>
          <table:covered-table-cell table:number-columns-repeated="3" table:style-name="Default"/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string" table:number-columns-spanned="5" table:number-rows-spanned="1">
            <text:p>Quanto à sua escolha por este curso, você se considera: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 table:number-columns-spanned="8" table:number-rows-spanned="1">
            <text:p>No caso de ter respondido indeciso ou muito indeciso, o que contribuiu para sua indecisão?</text:p>
          </table:table-cell>
          <table:covered-table-cell table:number-columns-repeated="4"/>
          <table:covered-table-cell table:number-columns-repeated="3" table:style-name="Default"/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 table:number-columns-spanned="5" table:number-rows-spanned="1">
            <text:p>Que recursos você utilizou para fazer sua escolha?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 table:number-columns-spanned="7" table:number-rows-spanned="1">
            <text:p>Qual o motivo que o levou a escolher o curso para o qual está se candidatando?</text:p>
          </table:table-cell>
          <table:covered-table-cell table:number-columns-repeated="4"/>
          <table:covered-table-cell table:number-columns-repeated="2" table:style-name="Default"/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5" table:number-rows-spanned="1">
            <text:p>Quem ou o que mais influenciou na escolha do curso?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 table:number-columns-spanned="6" table:number-rows-spanned="1">
            <text:p>O que você espera, EM PRIMEIRO LUGAR, de um curso universitário?</text:p>
          </table:table-cell>
          <table:covered-table-cell table:number-columns-repeated="4"/>
          <table:covered-table-cell table:style-name="Default"/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9" table:number-rows-spanned="1">
            <text:p>Dentre os fatores que terá que enfrentar/solucionar durante o curso, qual você considera mais importante?</text:p>
          </table:table-cell>
          <table:covered-table-cell table:number-columns-repeated="4"/>
          <table:covered-table-cell table:number-columns-repeated="4" table:style-name="Default"/>
        </table:table-row>
        <table:table-row table:style-name="ro1">
          <table:table-cell office:value-type="float" office:value="34">
            <text:p>34</text:p>
          </table:table-cell>
          <table:table-cell office:value-type="string" table:number-columns-spanned="5" table:number-rows-spanned="1">
            <text:p>Como você se informou sobre o Processo Seletivo?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 table:number-columns-spanned="2" table:number-rows-spanned="1">
            <text:p>A sua cor ou raça é?</text:p>
          </table:table-cell>
          <table:covered-table-cell/>
          <table:table-cell table:style-name="ce5" table:number-columns-repeated="3"/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 table:number-columns-spanned="7" table:number-rows-spanned="1">
            <text:p>Dentre os problemas da sociedade atual, qual você considera mais importante?</text:p>
          </table:table-cell>
          <table:covered-table-cell table:number-columns-repeated="4"/>
          <table:covered-table-cell table:number-columns-repeated="2" table:style-name="Default"/>
          <table:table-cell table:number-columns-repeated="2"/>
        </table:table-row>
      </table:table>
      <table:table table:name="Planilha2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default-cell-style-name="ce4"/>
        <table:table-column table:style-name="co1" table:default-cell-style-name="Default"/>
        <table:table-column table:style-name="co1" table:number-columns-repeated="9" table:default-cell-style-name="ce5"/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RESPOSTA</text:p>
          </table:table-cell>
          <table:table-cell table:style-name="ce3" office:value-type="string" table:number-columns-spanned="2" table:number-rows-spanned="1">
            <text:p>DESCRICAO</text:p>
          </table:table-cell>
          <table:covered-table-cell/>
          <table:table-cell table:number-columns-repeated="9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string">
            <text:p>Masculin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Feminin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Menos de 16 anos</text:p>
          </table:table-cell>
          <table:covered-table-cell/>
          <table:table-cell table:number-columns-repeated="9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string">
            <text:p>16 an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17 an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18 an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19 an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20 an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21 an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22 an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23 an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 table:number-columns-spanned="2" table:number-rows-spanned="1">
            <text:p>Mais de 23 ano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Solteiro(a)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Casado(a)</text:p>
          </table:table-cell>
          <table:table-cell table:style-name="ce5"/>
          <table:table-cell table:number-columns-repeated="9"/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string">
            <text:p>Outr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Paraná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Santa Catarina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Rio Grande do Sul</text:p>
          </table:table-cell>
          <table:covered-table-cell/>
          <table:table-cell table:number-columns-repeated="9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string">
            <text:p>São Paul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Mato Grosso do Su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Outr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Curitib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 table:number-columns-spanned="4" table:number-rows-spanned="1">
            <text:p>Demais municípios da Região Metropolitana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Interior do Paraná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Santa Catarina</text:p>
          </table:table-cell>
          <table:covered-table-cell/>
          <table:table-cell table:number-columns-repeated="9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string" table:number-columns-spanned="2" table:number-rows-spanned="1">
            <text:p>Rio Grande do Su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São Paul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 table:number-columns-spanned="2" table:number-rows-spanned="1">
            <text:p>Mato Grosso do Su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Outr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 table:number-columns-spanned="4" table:number-rows-spanned="1">
            <text:p>Mora em casa dos pais, quitada ou financiada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 table:number-columns-spanned="3" table:number-rows-spanned="1">
            <text:p>Mora em casa dos pais, alugada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 table:number-columns-spanned="4" table:number-rows-spanned="1">
            <text:p>Mora em casa própria, quitada ou financiada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 table:number-columns-spanned="3" table:number-rows-spanned="1">
            <text:p>Mora em casa alugada, paga por você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 table:number-columns-spanned="5" table:number-rows-spanned="1">
            <text:p>Mora em república, casa de estudante, pensão ou pensionato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string" table:number-columns-spanned="3" table:number-rows-spanned="1">
            <text:p>Mora em casa de parentes ou amigos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table:number-columns-spanned="5" table:number-rows-spanned="1">
            <text:p>Mora em casa alugada para você, paga por seus pais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Sem escolaridade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 table:number-columns-spanned="3" table:number-rows-spanned="1">
            <text:p>Ensino Fundamental incomplet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 table:number-columns-spanned="3" table:number-rows-spanned="1">
            <text:p>Ensino Fundamental complet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Ensino Médio incomplet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Ensino Médio complet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Superior incompleto</text:p>
          </table:table-cell>
          <table:covered-table-cell/>
          <table:table-cell table:number-columns-repeated="9"/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string" table:number-columns-spanned="2" table:number-rows-spanned="1">
            <text:p>Superior complet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table:number-columns-spanned="2" table:number-rows-spanned="1">
            <text:p>Não sei informar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Sem escolaridade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 table:number-columns-spanned="3" table:number-rows-spanned="1">
            <text:p>Ensino Fundamental incomplet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 table:number-columns-spanned="3" table:number-rows-spanned="1">
            <text:p>Ensino Fundamental complet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Ensino Médio incomplet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Ensino Médio complet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Superior incomplet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 table:number-columns-spanned="2" table:number-rows-spanned="1">
            <text:p>Superior completo</text:p>
          </table:table-cell>
          <table:covered-table-cell/>
          <table:table-cell table:number-columns-repeated="9"/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string" table:number-columns-spanned="2" table:number-rows-spanned="1">
            <text:p>Não sei informar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 table:number-columns-spanned="5" table:number-rows-spanned="1">
            <text:p>Funcionário público do governo Federal, Estadual ou Municipal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Empregado de empresa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 table:number-columns-spanned="3" table:number-rows-spanned="1">
            <text:p>Sócio ou proprietário de empresa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 table:number-columns-spanned="7" table:number-rows-spanned="1">
            <text:p>Trabalho remunerado por conta própria, com auxílio de parentes e/ou de familiares</text:p>
          </table:table-cell>
          <table:covered-table-cell/>
          <table:covered-table-cell table:number-columns-repeated="5" table:style-name="Default"/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 table:number-columns-spanned="5" table:number-rows-spanned="1">
            <text:p>Trabalho remunerado por conta própria, com empregados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 table:number-columns-spanned="4" table:number-rows-spanned="1">
            <text:p>Artista (pintor, escritor, músico, cantor, ator, etc.)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 table:number-columns-spanned="11" table:number-rows-spanned="1">
            <text:p>Trabalha em entidade, organização ou instituição não governamental de cunho filantrópico, assistencial, religioso, de lazer ou outro</text:p>
          </table:table-cell>
          <table:covered-table-cell/>
          <table:covered-table-cell table:number-columns-repeated="9" table:style-name="Default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 table:number-columns-spanned="4" table:number-rows-spanned="1">
            <text:p>Parlamentar ou cargo eleitoral, diplomata, militar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string" table:number-columns-spanned="2" table:number-rows-spanned="1">
            <text:p>Atleta profissiona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table:number-columns-spanned="5" table:number-rows-spanned="1">
            <text:p>Trabalha em casa e/ou não tem atividade remunerada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 table:number-columns-spanned="2" table:number-rows-spanned="1">
            <text:p>Não trabalha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Outr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 table:number-columns-spanned="5" table:number-rows-spanned="1">
            <text:p>Funcionária pública do governo Federal, Estadual ou Municipal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Empregada de empresa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 table:number-columns-spanned="3" table:number-rows-spanned="1">
            <text:p>Sócia ou proprietária de empresa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 table:number-columns-spanned="7" table:number-rows-spanned="1">
            <text:p>Trabalho remunerado por conta própria, com auxílio de parentes e/ou familiares</text:p>
          </table:table-cell>
          <table:covered-table-cell/>
          <table:covered-table-cell table:number-columns-repeated="5" table:style-name="Default"/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 table:number-columns-spanned="5" table:number-rows-spanned="1">
            <text:p>Trabalho remunerado por conta própria, com empregados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 table:number-columns-spanned="5" table:number-rows-spanned="1">
            <text:p>Artista (pintora, escritora, música, cantora, atriz, etc.)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 table:number-columns-spanned="11" table:number-rows-spanned="1">
            <text:p>Trabalha em entidade, organização ou instituição não governamental de cunho filantrópico, assistencial, religioso, de lazer ou outro</text:p>
          </table:table-cell>
          <table:covered-table-cell/>
          <table:covered-table-cell table:number-columns-repeated="9" table:style-name="Default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 table:number-columns-spanned="4" table:number-rows-spanned="1">
            <text:p>Parlamentar ou cargo eleitoral, diplomata, militar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 table:number-columns-spanned="2" table:number-rows-spanned="1">
            <text:p>Atleta profissional</text:p>
          </table:table-cell>
          <table:covered-table-cell/>
          <table:table-cell table:number-columns-repeated="9"/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string" table:number-columns-spanned="5" table:number-rows-spanned="1">
            <text:p>Trabalha em casa e/ou não tem atividade remunerada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table:number-columns-spanned="2" table:number-rows-spanned="1">
            <text:p>Não trabalha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Outr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Nã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Sim - meio períod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Sim - período integra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 table:number-columns-spanned="5" table:number-rows-spanned="1">
            <text:p>Não tenho trabalho nem contribuo para o sustento da família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 table:number-columns-spanned="4" table:number-rows-spanned="1">
            <text:p>Trabalho unicamente para cobrir minhas despesas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 table:number-columns-spanned="5" table:number-rows-spanned="1">
            <text:p>Trabalho e contribuo em parte para o sustento da família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 table:number-columns-spanned="5" table:number-rows-spanned="1">
            <text:p>Trabalho e sou o principal responsável pelo sustento da família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Até R$ 760,00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 table:number-columns-spanned="3" table:number-rows-spanned="1">
            <text:p>De R$ 761,00 a R$ 1.520,00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 table:number-columns-spanned="3" table:number-rows-spanned="1">
            <text:p>De R$ 1.521,00 a R$ 2.280,00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string" table:number-columns-spanned="3" table:number-rows-spanned="1">
            <text:p>De R$ 2.281,00 a R$ 3.040,00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 table:number-columns-spanned="3" table:number-rows-spanned="1">
            <text:p>De R$ 3.041,00 a R$ 4.560,00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string" table:number-columns-spanned="3" table:number-rows-spanned="1">
            <text:p>De R$ 4.561,00 a R$ 6.080,00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 table:number-columns-spanned="3" table:number-rows-spanned="1">
            <text:p>R$ 6.081,00 a R$ 7.600,00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string" table:number-columns-spanned="2" table:number-rows-spanned="1">
            <text:p>Acima de R$ 7.601,00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string">
            <text:p>Um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Dua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string">
            <text:p>Trê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Quatr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Cinc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Seis ou mai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Um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Dua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Trê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string">
            <text:p>Quatr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Cinc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Seis ou mai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Antes dos 14 ano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Entre os 14 e 16 ano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Entre os 16 e 18 ano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Após os 18 ano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Nunca trabalhei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 table:number-columns-spanned="3" table:number-rows-spanned="1">
            <text:p>Sim, mas apenas nos últimos anos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 table:number-columns-spanned="4" table:number-rows-spanned="1">
            <text:p>Sim, desde o primeiro ano, em tempo parcial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 table:number-columns-spanned="4" table:number-rows-spanned="1">
            <text:p>Sim, desde o primeiro ano, em tempo integral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Não sei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string">
            <text:p>Nã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string" table:number-columns-spanned="3" table:number-rows-spanned="1">
            <text:p>Integralmente em escola pública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 table:number-columns-spanned="3" table:number-rows-spanned="1">
            <text:p>Integralmente em escola particular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 table:number-columns-spanned="3" table:number-rows-spanned="1">
            <text:p>Maior parte em escola pública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 table:number-columns-spanned="3" table:number-rows-spanned="1">
            <text:p>Maior parte em escola particular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string" table:number-columns-spanned="4" table:number-rows-spanned="1">
            <text:p>Em escolas comunitárias/CNEC ou outro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000">
            <text:p>2000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01">
            <text:p>2001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002">
            <text:p>2002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2003">
            <text:p>2003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004">
            <text:p>2004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005">
            <text:p>2005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006">
            <text:p>2006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007">
            <text:p>2007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008">
            <text:p>2008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6">
            <text:p>96</text:p>
          </table:table-cell>
          <table:table-cell office:value-type="string" table:number-columns-spanned="2" table:number-rows-spanned="1">
            <text:p>Antes de 1997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1997">
            <text:p>1997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8">
            <text:p>98</text:p>
          </table:table-cell>
          <table:table-cell office:value-type="float" office:value="1998">
            <text:p>1998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99">
            <text:p>99</text:p>
          </table:table-cell>
          <table:table-cell office:value-type="float" office:value="1999">
            <text:p>1999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Curso de magistéri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Curso profissionalizante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Ensino médio regular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 table:number-columns-spanned="4" table:number-rows-spanned="1">
            <text:p>Ensino médio com terceirão ou cursinho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string">
            <text:p>Outr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Todo diurn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Todo noturn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Maior parte diurn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Maior parte noturn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Outr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 table:number-columns-spanned="3" table:number-rows-spanned="1">
            <text:p>Por menos de um semestre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Por um semestre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Por um an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Por mais de um an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Não fiz cursinh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 table:number-columns-spanned="4" table:number-rows-spanned="1">
            <text:p>Sim, este é o segundo ano que faço vestibular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string" table:number-columns-spanned="4" table:number-rows-spanned="1">
            <text:p>Sim, este é o terceiro ano que faço vestibular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 table:number-columns-spanned="4" table:number-rows-spanned="1">
            <text:p>Sim, este é o quarto ano que faço vestibular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string" table:number-columns-spanned="4" table:number-rows-spanned="1">
            <text:p>Sim, faço vestibular há mais de quatro anos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 table:number-columns-spanned="4" table:number-rows-spanned="1">
            <text:p>Não, este é o primeiro ano em que faço vestibular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 table:number-columns-spanned="4" table:number-rows-spanned="1">
            <text:p>Não leio em nenhuma Língua Estrangeira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 table:number-columns-spanned="3" table:number-rows-spanned="1">
            <text:p>Leio apenas em Espanhol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Leio apenas em Frânce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Leio apenas em Inglê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string" table:number-columns-spanned="4" table:number-rows-spanned="1">
            <text:p>Leio apenas uma outra Língua Estrangeira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string" table:number-columns-spanned="4" table:number-rows-spanned="1">
            <text:p>Leio duas ou mais línguas estrangeiras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Sim, mas não concluí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Sim, estou cursand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Sim, mas já concluí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Nã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Por não ter gostad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string" table:number-columns-spanned="3" table:number-rows-spanned="1">
            <text:p>Por estar mais decidido e preparad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 table:number-columns-spanned="4" table:number-rows-spanned="1">
            <text:p>Por ter maior disponibilidade para fazer este curso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 table:number-columns-spanned="5" table:number-rows-spanned="1">
            <text:p>Porque este curso complementa os estudos já feitos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string" table:number-columns-spanned="3" table:number-rows-spanned="1">
            <text:p>Por desejar outra formaçã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string" table:number-columns-spanned="3" table:number-rows-spanned="1">
            <text:p>Não me enquadro nesta situaçã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 table:number-columns-spanned="2" table:number-rows-spanned="1">
            <text:p>Absolutamente decidid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Muito decidid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Decidid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 table:number-columns-spanned="4" table:number-rows-spanned="1">
            <text:p>Indeciso (entre a opção que fez e uma outra)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 table:number-columns-spanned="5" table:number-rows-spanned="1">
            <text:p>Muito indeciso (entre a opção que fez e várias outras)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string" table:number-columns-spanned="5" table:number-rows-spanned="1">
            <text:p>Ter dúvidas quanto às suas habilidades para a opção feita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 table:number-columns-spanned="5" table:number-rows-spanned="1">
            <text:p>Ter dúvidas quanto ao seu real interesse pela área escolhida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 table:number-columns-spanned="6" table:number-rows-spanned="1">
            <text:p>Ter dúvidas quanto às possibilidades de inserção no mercado de trabalho</text:p>
          </table:table-cell>
          <table:covered-table-cell/>
          <table:covered-table-cell table:number-columns-repeated="4" table:style-name="Default"/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 table:number-columns-spanned="4" table:number-rows-spanned="1">
            <text:p>Falta de maior conhecimento sobre o curso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string" table:number-columns-spanned="5" table:number-rows-spanned="1">
            <text:p>Falta de maior conhecimento sobre a profissão escolhida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 table:number-columns-spanned="3" table:number-rows-spanned="1">
            <text:p>Não me enquadro nesta situaçã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 table:number-columns-spanned="3" table:number-rows-spanned="1">
            <text:p>Conversas com familiares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 table:number-columns-spanned="3" table:number-rows-spanned="1">
            <text:p>Conversas com professores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 table:number-columns-spanned="4" table:number-rows-spanned="1">
            <text:p>Conversas com profissionais que atuam na área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 table:number-columns-spanned="8" table:number-rows-spanned="1">
            <text:p>Consulta a material informativo sobre cursos e profissões (guias de profissões, revistas, livros, etc)</text:p>
          </table:table-cell>
          <table:covered-table-cell/>
          <table:covered-table-cell table:number-columns-repeated="6" table:style-name="Default"/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Orientação profissiona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Nenhum em especia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 table:number-columns-spanned="4" table:number-rows-spanned="1">
            <text:p>Mercado de trabalho e possibilidades salariais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 table:number-columns-spanned="4" table:number-rows-spanned="1">
            <text:p>Possibilidade de contribuir para a sociedade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 table:number-columns-spanned="4" table:number-rows-spanned="1">
            <text:p>Possibilidade de cursar algo de que gosta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string" table:number-columns-spanned="4" table:number-rows-spanned="1">
            <text:p>Por ter habilidades relacionadas ao curso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 table:number-columns-spanned="3" table:number-rows-spanned="1">
            <text:p>Gosto pelas matérias do curs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string" table:number-columns-spanned="3" table:number-rows-spanned="1">
            <text:p>Baixa concorrência pelas vagas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string" table:number-columns-spanned="3" table:number-rows-spanned="1">
            <text:p>Permite conciliar aula e trabalh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string" table:number-columns-spanned="2" table:number-rows-spanned="1">
            <text:p>Outro motiv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A famíli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Colegas e amigo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 table:number-columns-spanned="2" table:number-rows-spanned="1">
            <text:p>Professor ou escola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Teste vocaciona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string" table:number-columns-spanned="2" table:number-rows-spanned="1">
            <text:p>Imprensa e televisã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Profissionais da área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 table:number-columns-spanned="2" table:number-rows-spanned="1">
            <text:p>Trabalho atual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string">
            <text:p>Outr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 table:number-columns-spanned="3" table:number-rows-spanned="1">
            <text:p>Aquisição de cultura geral ampla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 table:number-columns-spanned="4" table:number-rows-spanned="1">
            <text:p>Formação profissional, voltada para o trabalho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 table:number-columns-spanned="4" table:number-rows-spanned="1">
            <text:p>Formação teórica, voltada para a pesquisa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string" table:number-columns-spanned="7" table:number-rows-spanned="1">
            <text:p>Formação acadêmica para melhorar a atividade prática que já estou desempenhando</text:p>
          </table:table-cell>
          <table:covered-table-cell/>
          <table:covered-table-cell table:number-columns-repeated="5" table:style-name="Default"/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string" table:number-columns-spanned="8" table:number-rows-spanned="1">
            <text:p>Aquisição de conhecimentos que me permitam compreender melhor o mundo em que vivemos</text:p>
          </table:table-cell>
          <table:covered-table-cell/>
          <table:covered-table-cell table:number-columns-repeated="6" table:style-name="Default"/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 table:number-columns-spanned="6" table:number-rows-spanned="1">
            <text:p>Aquisição de conhecimentos que permitam melhorar meu nível de instrução</text:p>
          </table:table-cell>
          <table:covered-table-cell/>
          <table:covered-table-cell table:number-columns-repeated="4" table:style-name="Default"/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string" table:number-columns-spanned="8" table:number-rows-spanned="1">
            <text:p>Aquisição de conhecimentos que permitam melhorar meu nível social/financeiro e de minha família</text:p>
          </table:table-cell>
          <table:covered-table-cell/>
          <table:covered-table-cell table:number-columns-repeated="6" table:style-name="Default"/>
          <table:table-cell table:number-columns-repeated="3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string" table:number-columns-spanned="2" table:number-rows-spanned="1">
            <text:p>Diploma de nível superior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 table:number-columns-spanned="4" table:number-rows-spanned="1">
            <text:p>Habilidades específicas exigidas pelo curso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Relacionamento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 table:number-columns-spanned="3" table:number-rows-spanned="1">
            <text:p>Persistência e hábitos de estud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string" table:number-columns-spanned="3" table:number-rows-spanned="1">
            <text:p>Informações da profissã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string" table:number-columns-spanned="4" table:number-rows-spanned="1">
            <text:p>Conciliar estudos com vida pessoal e familiar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string" table:number-columns-spanned="4" table:number-rows-spanned="1">
            <text:p>Não se enquadra nas alternativas anteriores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string">
            <text:p>TV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string">
            <text:p>Rádio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Jornal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string">
            <text:p>Internet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string">
            <text:p>Folder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string" table:number-columns-spanned="2" table:number-rows-spanned="1">
            <text:p>Cartaz em ônibus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string" table:number-columns-spanned="2" table:number-rows-spanned="1">
            <text:p>Outro cartaz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string" table:number-columns-spanned="2" table:number-rows-spanned="1">
            <text:p>No colégio/cursinho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string" table:number-columns-spanned="3" table:number-rows-spanned="1">
            <text:p>Feira de Profissões UFPR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Outros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Branc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Pret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Amarel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string">
            <text:p>Pard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Indígena</text:p>
          </table:table-cell>
          <table:table-cell table:style-name="ce5"/>
          <table:table-cell table:number-columns-repeated="9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 table:number-columns-spanned="4" table:number-rows-spanned="1">
            <text:p>HIV e doenças sexualmente transmissíveis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string" table:number-columns-spanned="2" table:number-rows-spanned="1">
            <text:p>Gravidez não planejada</text:p>
          </table:table-cell>
          <table:covered-table-cell/>
          <table:table-cell table:number-columns-repeated="9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string" table:number-columns-spanned="4" table:number-rows-spanned="1">
            <text:p>Desestruturação familiar e perda de valores morais</text:p>
          </table:table-cell>
          <table:covered-table-cell/>
          <table:covered-table-cell table:number-columns-repeated="2" table:style-name="Default"/>
          <table:table-cell table:number-columns-repeated="7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 table:number-columns-spanned="2" table:number-rows-spanned="1">
            <text:p>Violência urbana</text:p>
          </table:table-cell>
          <table:covered-table-cell/>
          <table:table-cell table:number-columns-repeated="9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string" table:number-columns-spanned="3" table:number-rows-spanned="1">
            <text:p>Desigualdade social e desemprego</text:p>
          </table:table-cell>
          <table:covered-table-cell/>
          <table:covered-table-cell table:style-name="Default"/>
          <table:table-cell table:number-columns-repeated="8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 table:number-columns-spanned="3" table:number-rows-spanned="1">
            <text:p>Uso de drogas lícitas (álcool e tabaco)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string" table:number-columns-spanned="5" table:number-rows-spanned="1">
            <text:p>Uso de drogas ilícitas (maconha, cocaína, solvente etc.)</text:p>
          </table:table-cell>
          <table:covered-table-cell/>
          <table:covered-table-cell table:number-columns-repeated="3" table:style-name="Default"/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string" table:number-columns-spanned="3" table:number-rows-spanned="1">
            <text:p>Deterioração do meio ambiente</text:p>
          </table:table-cell>
          <table:covered-table-cell/>
          <table:covered-table-cell table:style-name="Default"/>
          <table:table-cell table:number-columns-repeated="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string">
            <text:p>Outros</text:p>
          </table:table-cell>
          <table:table-cell table:style-name="ce5"/>
          <table:table-cell table:number-columns-repeated="9"/>
        </table:table-row>
        <table:table-row table:style-name="ro4" table:number-rows-repeated="3">
          <table:table-cell table:style-name="ce5" table:number-columns-repeated="4"/>
          <table:table-cell table:number-columns-repeated="9"/>
        </table:table-row>
        <table:table-row table:style-name="ro1">
          <table:table-cell table:style-name="ce5"/>
          <table:table-cell office:value-type="string">
            <text:p>1 a 5</text:p>
          </table:table-cell>
          <table:table-cell table:style-name="ce5" table:number-columns-repeated="2"/>
          <table:table-cell table:number-columns-repeated="9"/>
        </table:table-row>
        <table:table-row table:style-name="ro1">
          <table:table-cell table:style-name="ce5"/>
          <table:table-cell office:value-type="string">
            <text:p>6 a 17</text:p>
          </table:table-cell>
          <table:table-cell office:value-type="string" table:number-columns-spanned="2" table:number-rows-spanned="1">
            <text:p>Situação de Moradia</text:p>
          </table:table-cell>
          <table:covered-table-cell/>
          <table:table-cell table:number-columns-repeated="9"/>
        </table:table-row>
        <table:table-row table:style-name="ro1">
          <table:table-cell table:style-name="ce5"/>
          <table:table-cell office:value-type="string">
            <text:p>18 a 26</text:p>
          </table:table-cell>
          <table:table-cell table:style-name="ce5" table:number-columns-repeated="2"/>
          <table:table-cell table:number-columns-repeated="9"/>
        </table:table-row>
        <table:table-row table:style-name="ro1">
          <table:table-cell table:style-name="ce5"/>
          <table:table-cell office:value-type="string">
            <text:p>27 a 34</text:p>
          </table:table-cell>
          <table:table-cell office:value-type="string">
            <text:p>Curso</text:p>
          </table:table-cell>
          <table:table-cell table:style-name="ce5"/>
          <table:table-cell table:number-columns-repeated="9"/>
        </table:table-row>
      </table:table>
      <table:table table:name="Planilha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2" style:language-asian="pt" style:country-asian="BR" style:font-name-complex="Bitstream Vera Sans2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8">08/07/2008</text:date>, <text:time>21:1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Edicleia Furlanetto</meta:initial-creator>
    <meta:creation-date>2008-07-08T21:10:30</meta:creation-date>
    <dc:creator>Edicleia Furlanetto</dc:creator>
    <dc:date>2008-07-08T21:13:20</dc:date>
    <dc:language>pt-BR</dc:language>
    <meta:editing-cycles>2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3" meta:cell-count="797"/>
  </office:meta>
</office:document-meta>
</file>