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3" svg:font-family="'Bitstream Vera San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use-window-font-color="true" style:font-name="Arial" fo:font-size="12pt" fo:language="pt" fo:country="BR" fo:font-weight="bold" style:font-name-asian="Lucida Sans Unicode" style:font-size-asian="12pt" style:font-weight-asian="bold" style:font-name-complex="Tahoma" style:font-size-complex="10pt" style:language-complex="pt" style:country-complex="BR" style:font-weight-complex="bold"/>
    </style:style>
    <style:style style:name="P2" style:family="paragraph" style:parent-style-name="Standard">
      <style:paragraph-properties fo:text-align="center" style:justify-single-word="false"/>
      <style:text-properties style:use-window-font-color="true" style:font-name="Arial" fo:font-size="12pt" fo:language="pt" fo:country="BR" fo:font-weight="bold" style:font-name-asian="Lucida Sans Unicode" style:font-size-asian="12pt" style:font-weight-asian="bold" style:font-name-complex="Tahoma" style:font-size-complex="10pt" style:language-complex="pt" style:country-complex="BR" style:font-weight-complex="bold"/>
    </style:style>
    <style:style style:name="P3" style:family="paragraph" style:parent-style-name="Standard">
      <style:text-properties style:use-window-font-color="true" style:font-name="Arial" fo:font-size="12pt" fo:language="pt" fo:country="BR" fo:font-weight="bold" style:font-name-asian="Lucida Sans Unicode" style:font-size-asian="12pt" style:font-weight-asian="bold" style:font-name-complex="Tahoma" style:font-size-complex="10pt" style:language-complex="pt" style:country-complex="BR" style:font-weight-complex="bold"/>
    </style:style>
    <style:style style:name="P4" style:family="paragraph" style:parent-style-name="Heading_20_5">
      <style:paragraph-properties fo:margin-left="7.62cm" fo:margin-right="0cm" fo:text-indent="0cm" style:auto-text-indent="false">
        <style:tab-stops>
          <style:tab-stop style:position="0cm"/>
        </style:tab-stops>
      </style:paragraph-properties>
      <style:text-properties style:use-window-font-color="true" fo:font-size="11pt" fo:language="pt" fo:country="BR" style:font-name-asian="Times New Roman" style:font-size-asian="11pt" style:language-asian="ar" style:country-asian="SA" style:font-name-complex="Tahoma" style:font-size-complex="11pt" style:language-complex="pt" style:country-complex="BR"/>
    </style:style>
    <style:style style:name="P5" style:family="paragraph" style:parent-style-name="Standard">
      <style:paragraph-properties fo:margin-left="7.62cm" fo:margin-right="0cm" fo:text-indent="0.005cm" style:auto-text-indent="false"/>
      <style:text-properties style:use-window-font-color="true" style:font-name="Arial" fo:font-size="11pt" fo:language="pt" fo:country="BR" style:font-name-asian="Times New Roman" style:font-size-asian="11pt" style:language-asian="ar" style:country-asian="SA" style:font-name-complex="Tahoma" style:font-size-complex="11pt" style:language-complex="pt" style:country-complex="BR"/>
    </style:style>
    <style:style style:name="P6" style:family="paragraph" style:parent-style-name="Standard">
      <style:paragraph-properties fo:margin-left="7.62cm" fo:margin-right="0cm" fo:text-align="justify" style:justify-single-word="false" fo:text-indent="0.005cm" style:auto-text-indent="false"/>
      <style:text-properties style:use-window-font-color="true" style:font-name="Arial" fo:font-size="11pt" fo:language="pt" fo:country="BR" fo:font-weight="bold" style:font-name-asian="Times New Roman" style:font-size-asian="11pt" style:language-asian="ar" style:country-asian="SA" style:font-weight-asian="bold" style:font-name-complex="Tahoma" style:font-size-complex="11pt" style:language-complex="pt" style:country-complex="BR" style:font-weight-complex="bold"/>
    </style:style>
    <style:style style:name="P7" style:family="paragraph" style:parent-style-name="Standard">
      <style:paragraph-properties fo:margin-left="7.62cm" fo:margin-right="0cm" fo:text-align="center" style:justify-single-word="false" fo:text-indent="0.005cm" style:auto-text-indent="false"/>
      <style:text-properties style:use-window-font-color="true" style:font-name="Arial" fo:font-size="11pt" fo:language="pt" fo:country="BR" fo:font-weight="bold" style:font-name-asian="Times New Roman" style:font-size-asian="11pt" style:language-asian="ar" style:country-asian="SA" style:font-weight-asian="bold" style:font-name-complex="Tahoma" style:font-size-complex="11pt" style:language-complex="pt" style:country-complex="BR" style:font-weight-complex="bold"/>
    </style:style>
    <style:style style:name="P8" style:family="paragraph" style:parent-style-name="Standard">
      <style:paragraph-properties fo:text-align="center" style:justify-single-word="false"/>
      <style:text-properties style:use-window-font-color="true" style:font-name="Arial" fo:font-size="12pt" fo:language="pt" fo:country="BR" fo:font-weight="bold" style:font-name-asian="Times New Roman" style:font-size-asian="12pt" style:language-asian="ar" style:country-asian="SA" style:font-weight-asian="bold" style:font-name-complex="Tahoma" style:font-size-complex="12pt" style:language-complex="pt" style:country-complex="BR" style:font-weight-complex="bold"/>
    </style:style>
    <style:style style:name="P9" style:family="paragraph" style:parent-style-name="Standard">
      <style:paragraph-properties fo:text-align="justify" style:justify-single-word="false"/>
      <style:text-properties style:use-window-font-color="true" style:font-name="Arial" fo:font-size="12pt" fo:language="pt" fo:country="BR" fo:font-weight="bold" style:font-name-asian="Times New Roman" style:font-size-asian="12pt" style:language-asian="ar" style:country-asian="SA" style:font-weight-asian="bold" style:font-name-complex="Tahoma" style:font-size-complex="12pt" style:language-complex="pt" style:country-complex="BR"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use-window-font-color="true" style:font-name="Arial" fo:font-size="12pt" fo:language="pt" fo:country="BR" style:font-name-asian="Times New Roman" style:font-size-asian="12pt" style:language-asian="ar" style:country-asian="SA" style:font-name-complex="Tahoma" style:font-size-complex="12pt" style:language-complex="pt" style:country-complex="BR"/>
    </style:style>
    <style:style style:name="P12" style:family="paragraph" style:parent-style-name="Standard">
      <style:paragraph-properties fo:text-align="justify" style:justify-single-word="false"/>
      <style:text-properties style:use-window-font-color="true" style:font-name="Arial" fo:font-size="12pt" fo:language="pt" fo:country="BR" fo:font-weight="bold" style:font-name-asian="Times New Roman" style:font-size-asian="12pt" style:language-asian="ar" style:country-asian="SA" style:font-weight-asian="bold" style:font-name-complex="Tahoma" style:font-size-complex="12pt" style:language-complex="pt" style:country-complex="BR"/>
    </style:style>
    <style:style style:name="T1" style:family="text">
      <style:text-properties style:use-window-font-color="true" style:font-name="Arial" fo:font-size="12pt" fo:language="pt" fo:country="BR" fo:font-weight="bold" style:font-name-asian="Times New Roman" style:font-size-asian="12pt" style:language-asian="ar" style:country-asian="SA" style:font-weight-asian="bold" style:font-name-complex="Tahoma" style:font-size-complex="12pt" style:language-complex="pt" style:country-complex="BR" style:font-weight-complex="bold"/>
    </style:style>
    <style:style style:name="T2" style:family="text">
      <style:text-properties style:use-window-font-color="true" style:font-name="Arial" fo:font-size="12pt" fo:language="pt" fo:country="BR" style:font-name-asian="Times New Roman" style:font-size-asian="12pt" style:language-asian="ar" style:country-asian="SA" style:font-name-complex="Tahoma" style:font-size-complex="12pt" style:language-complex="pt" style:country-complex="B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DADE FEDERAL DO PARANÁ</text:p>
      <text:p text:style-name="P2">DEPARTAMENTO DE ESTATÍSTICA</text:p>
      <text:p text:style-name="P2">COORDENAÇÃO DO CURSO DE ESTATÍSTIC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ELATÓRIO DAS ATIVIDADES PRELIMINARES DO PROJETO DE INICIAÇÃO CIENTÍFIC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
      <text:p text:style-name="P2"/>
      <text:p text:style-name="P2"/>
      <text:p text:style-name="P2">CURITIBA</text:p>
      <text:p text:style-name="P2">2008</text:p>
      <text:p text:style-name="P2">UNIVERSIDADE FEDERAL DO PARANÁ</text:p>
      <text:p text:style-name="P2">DEPARTAMENTO DE ESTATÍSTICA</text:p>
      <text:p text:style-name="P2">COORDENAÇÃO DO CURSO DE ESTATÍSTIC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RELATÓRIO DAS ATIVIDADES EXECUTADAS PARA O PROJETO DE INICIAÇÃO CIENTÍFICA REFERENTE A APLICAÇÃO DA ANÁLISE DE SOBREVIDA EM UM ESTUDO SOBRE TÉCNICAS DE MOTIVAÇÃO NOS ALUNOS DO CURSO DE ESTATÍSTICA DA UNIVERSIDADE FEDERAL DO PARANÁ.</text:p>
      <text:p text:style-name="P2"/>
      <text:p text:style-name="P2"/>
      <text:p text:style-name="P2"/>
      <text:p text:style-name="P2"/>
      <text:p text:style-name="P2"/>
      <text:h text:style-name="P4" text:outline-level="5">Relatório do projeto de iniciação científica do curso de Bacharelado em Estatística da Universidade Federal do Paraná.</text:h>
      <text:p text:style-name="P5">Orientadora: Profª Drª Silvia Emiko Shimakur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8">CURITIBA</text:p>
      <text:p text:style-name="P8">2008</text:p>
      <text:p text:style-name="P8"/>
      <text:p text:style-name="P9"/>
      <text:p text:style-name="P8">SUMÁRIO</text:p>
      <text:p text:style-name="P9"/>
      <text:p text:style-name="P10"><text:span text:style-name="T1">Resumo</text:span><text:span text:style-name="T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RESUMO</text:p>
      <text:p text:style-name="P11"/>
      <text:p text:style-name="P11"/>
      <text:p text:style-name="P11">Os dados analisados neste relatório fazem parte de um conjunto de dados obtido pelo coordenador do curso de Estatística, Profº Drº Joel Maurício Correia da Rosa, junto ao Núcleo de Acompanhamento Acadêmico (NAA) da Universidade Federal do Paraná, <text:s/>coletados com os alunos que participaram do <text:s/>vestibular para o curso de Estatística, ano de 2007/2008 e conseguiram passar para a terceira fase do vestibular extendido. Conforme o cronograma do Projeto de Iniciação Científica, o estudo destes dados possibilitou-nos fazer uma análise do perfil do estudante pleiteante a uma vaga a graduando da Universidade em relação a condição sócio-econômica. A aplicação de um questionário para medir o grau de satisfação e o grau de motivação do aluno comparado ao desempenho do candidato nesta terceira fase, possibilitou fazer <text:s/>inferências em relação ao uso de técnicas de motivação.</text:p>
      <text:p text:style-name="P11"/>
      <text:p text:style-name="P11"/>
      <text:p text:style-name="P10"><text:span text:style-name="T1">Palavra chave</text:span><text:span text:style-name="T2">: estatística, motivação, técnicas, desempenho.</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1 <text:s/>INTRODUÇÃO <text:s text:c="2"/></text:p>
      <text:p text:style-name="P11"/>
      <text:p text:style-name="P11"><text:tab/>Para entender a relevância do estudo da aplicação da estatística em todas as áreas, é necessário que primeiramente se faça um resgate histórico do curso de Estatística da Universidade Federal do Paraná.</text:p>
      <text:p text:style-name="P11"><text:tab/> Conforme publicado na Revista do Instituto Histórico e Geográfico Brasileiro, do Rio de Janeiro, 154(378),: 1-152, jan./mar.1993, por Paulo Pardal, professor aposentado de probabilidade estatística da UFRJ ( Escola de Engenharia) e UERJ ( Instituto de Matemática e Estatística) e também pesquisador e autor de livros sobre cultura popular, o curso de Estatística já vem de longa data, mais precisamente em 1863, quando criou-se na Escola Central, sucessora da Escola Militar a cadeira de Economia Política, Estatística e Princípios de Direito Administrativos, cujo primeiro catedrático, José Maria da Silva Paranhos, Visconde do Rio Branco realizou o primeiro censo do Império.</text:p>
      <text:p text:style-name="P11"><text:tab/>Após enfrentarem muitas dificuldades na implantação destes estudos científicos, <text:s/>em 1874, quando a Escola Central do Ministério da Guerra passou a Escola Politécnica, só para civis do Ministério do Império, foi que incluiu-se o cálculo das probabilidades, aplicações das tábuas de mortalidade, problemas de juros compostos, amortizações pelo sistema Price, cálculos das sociedades denominadas Tontinas e aos seguros de vida.</text:p>
      <text:p text:style-name="P11"><text:tab/>Anos depois esta cadeira foi dividida em duas: Economia, Política e Finanças e Direito, Estatística e suas aplicações à engenharia iniciando o uso de tabelas, gráficos, percentagens e médias em suas aplicações. Em 1950 foi criado a UERJ, Universidade do Distrito Federal que oferecia dois cursos de estatística, Estatística Econômica e Estatística Geral e Aplicada e em 1974 acontecia o primeiro vestibular de bacharelado <text:s/>em <text:s/>Estatística do IME ( Instituto Militar de Engenharia).</text:p>
      <text:p text:style-name="P11"><text:tab/>No Paraná, a Universidade Federal criada em 1912, é considerada a universidade mais antiga brasileira, e 50 anos depois de sua criação, em 1962 foi inaugurado o Centro Politécnico para abrigar os cursos de engenharia e tecnologia. </text:p>
      <text:p text:style-name="P11"/>
      <text:p text:style-name="P11"/>
      <text:p text:style-name="P11"><text:tab/></text:p>
      <text:p text:style-name="P11"><text:tab/>O profissional da estatística é preparado, em qualquer campo, para a melhor tomada de decisão pela análise matemática dos dados. A estatística descritiva possibilita o estudo de médias, índices e porcentagens enquanto que a estatística inferencial proporciona que estes resultados sejam extendidos para toda uma população em estudo, admitindo-se um risco, ou seja, a probabilidade de errar. </text:p>
      <text:p text:style-name="P11"/>
      <text:p text:style-name="P12">2 DESCRIÇÃO DOS DADOS</text:p>
      <text:p text:style-name="P12"/>
      <text:p text:style-name="P12">2.1 BASE DE DADOS</text:p>
      <text:p text:style-name="P12"/>
      <text:p text:style-name="P12">2.2 ESTATÍSTICA DESCRITIVA</text:p>
      <text:p text:style-name="P12"/>
      <text:p text:style-name="P12">2.3 RELAÇÃO ENTRE VARIÁVEIS</text:p>
      <text:p text:style-name="P12"/>
      <text:p text:style-name="P12">3 METODOLOGIA</text:p>
      <text:p text:style-name="P12"/>
      <text:p text:style-name="P12">3.1 METODOLOGIA DA ANÁLISE DE SOBREVIDA</text:p>
      <text:p text:style-name="P12"/>
      <text:p text:style-name="P12">4 RESULTADOS</text:p>
      <text:p text:style-name="P12"/>
      <text:p text:style-name="P12">5 CONCLUSÃO</text:p>
      <text:p text:style-name="P12"/>
      <text:p text:style-name="P11"><text:tab/>E com base nos resultados apurados, justifica-se o uso de técnicas </text:p>
      <text:p text:style-name="P11"><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3" svg:font-family="'Bitstream Vera Sans'" style:font-pitch="variable"/>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pt" fo:country="BR" style:font-name-asian="Bitstream Vera Sans2" style:font-size-asian="12pt" style:language-asian="pt" style:country-asian="BR" style:font-name-complex="Bitstream Vera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pt" fo:country="BR"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3" style:font-size-asian="14pt" style:font-name-complex="Bitstream Vera Sans3" style:font-size-complex="14pt"/>
    </style:style>
    <style:style style:name="Heading_20_5" style:display-name="Heading 5" style:family="paragraph" style:parent-style-name="Standard" style:next-style-name="Standard" style:class="text" style:default-outline-level="5">
      <style:paragraph-properties fo:margin-left="0cm" fo:margin-right="0cm" fo:text-align="justify" style:justify-single-word="false" fo:text-indent="0cm" style:auto-text-indent="false" fo:keep-with-next="always"/>
      <style:text-properties style:font-name="Arial"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Absatz-Standardschriftart" style:family="text"/>
    <style:style style:name="Fonte_20_parág._20_padrão" style:display-name="Fonte parág. padrão"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UNIVERSIDADE FEDERAL DO PARANÁ</dc:title>
    <meta:initial-creator>usuario</meta:initial-creator>
    <meta:creation-date>2008-09-25T08:29:00</meta:creation-date>
    <dc:creator>usuario</dc:creator>
    <dc:date>2008-09-25T08:29:00</dc:date>
    <meta:print-date>2113-01-01T00:00:00</meta:print-date>
    <dc:language>pt-BR</dc:language>
    <meta:editing-cycles>2</meta:editing-cycles>
    <meta:editing-duration>PT2M0S</meta:editing-duration>
    <meta:user-defined meta:name="Info 1"/>
    <meta:user-defined meta:name="Info 2"/>
    <meta:user-defined meta:name="Info 3"/>
    <meta:user-defined meta:name="Info 4"/>
    <meta:document-statistic meta:table-count="0" meta:image-count="0" meta:object-count="0" meta:page-count="6" meta:paragraph-count="37" meta:word-count="645" meta:character-count="4411"/>
  </office:meta>
</office:document-meta>
</file>