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/>
    </style:style>
    <style:style style:name="P2" style:family="paragraph" style:parent-style-name="Text_20_body" style:list-style-name="L1"/>
    <style:style style:name="P3" style:family="paragraph" style:list-style-name="L2"/>
    <style:style style:name="P4" style:family="paragraph" style:parent-style-name="Heading">
      <style:text-properties fo:language="pt" fo:country="BR"/>
    </style:style>
    <style:style style:name="P5" style:family="paragraph" style:parent-style-name="emph" style:list-style-name="L2"/>
    <style:style style:name="P6" style:family="paragraph" style:parent-style-name="emph" style:list-style-name="L3">
      <style:paragraph-properties fo:margin-left="0cm" fo:margin-right="0cm" fo:text-indent="0cm" style:auto-text-indent="false"/>
      <style:text-properties fo:language="pt" fo:country="BR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rquivo template para o segundo trabalho de estatística computacional</text:p>
      <text:p text:style-name="P1"/>
      <text:p text:style-name="P1">O objetivo deste trabalho é revisar conceitos de probabilidade e aperfeiçoar o uso de editor de texto integrado ao programa de análise estatística. Os exercícios tem por objetivo revisar, mesmo que de forma não tão ampla, os conceitos sobre variáveis aleatórias e distribuições de probabilidade. A redação do trabalhando deve ser feita usando LibreOffice+R via odfWeave ou Latex+R via Sweave ou Knitr.</text:p>
      <text:h text:style-name="Heading_20_6" text:outline-level="6">Requisitos</text:h>
      <text:p text:style-name="Text_20_body">Segue abaixo o que precisa ser instalado além do R e algum editor, como RStudio:</text:p>
      <text:list xml:id="list2068947352" text:style-name="L1">
        <text:list-item>
          <text:list>
            <text:list-item>
              <text:list>
                <text:list-item>
                  <text:p text:style-name="P2">LibreOffice (http://pt-br.libreoffice.org/);</text:p>
                </text:list-item>
                <text:list-item>
                  <text:p text:style-name="P2">O pacote odfWeave para o R;</text:p>
                </text:list-item>
              </text:list>
            </text:list-item>
          </text:list>
        </text:list-item>
      </text:list>
      <text:p text:style-name="Text_20_body">Para instalar pacotes no R em uma console faça, uma vez conectado à internet,</text:p>
      <text:p text:style-name="codigo">install.packages("odfWeave", dependencies=TRUE)</text:p>
      <text:p text:style-name="Text_20_body"/>
      <text:p text:style-name="Text_20_body">Se estiver usando o R via algum editor de interface gráfica, procure na barra de menus. No RStudio a instalação fica em <text:span text:style-name="T1">Tools &gt; Install Packages.</text:span></text:p>
      <text:p text:style-name="Text_20_body"><text:span text:style-name="T1"/></text:p>
      <text:h text:style-name="Heading_20_6" text:outline-level="6">Formatação</text:h>
      <text:p text:style-name="Text_20_body">Todos os exercícios devem ter numeração correspondente à da fonte de origem. O enunciado deve ser transcrito tal como é sem nenhuma modificação a menos que se trate de adequação de notação. A solução dos exercícios deve conter texto e cálculos. Os cálculos dever ser feitos no R usando todas as funções disponíveis.</text:p>
      <text:list xml:id="list64621395" text:style-name="L2">
        <text:list-item>
          <text:list>
            <text:list-item>
              <text:list>
                <text:list-item>
                  <text:p>O código R deve estar com formatação adequada para código, ou seja, em fonte mono espaçada (como as de máquina de escrever) como a Courier new e dentro de retângulos destacados do restante do texto. O código deve ter endentação hierárquica conforme é o padrão da maioria dos editores de script R. Comentários devem ser inseridos para esclarecer as soluções. Para facilitar a formação do código pode-se usar os recursos de formatação direta o LibreOffice, com acesso rápido pela tecla F11.</text:p>
                </text:list-item>
                <text:list-item>
                  <text:p text:style-name="P5">As tabelas devem ter apenas linhas horizontais no topo, na base e abaixo da linha de cabeçalho das colunas. Devem ocupar a largura do texto. Valores numéricos devem estar com a mesma precisão em cada coluna (formatar com o mesmo número de digitos). Dentro de uma coluna manter sempre o mesmo alinhamento. O tamanho e tipo da fonte da tabela devem ser os mesmos do corpo do texto. As tabelas de resultados devem ser geradas com o R e exportadas para o texto com a opção de chunk results=xml. Todas as tabelas devem ter legenda no topo com numeração incremental.</text:p>
                </text:list-item>
                <text:list-item>
                  <text:p text:style-name="P5">As figuras devem estar centralizadas com legendas de numeração incremental. Devem estar com texto legível e em português. Devem ser exportadas via opção de chunk fig=TRUE.</text:p>
                </text:list-item>
              </text:list>
            </text:list-item>
          </text:list>
        </text:list-item>
      </text:list>
      <text:h text:style-name="Heading_20_6" text:outline-level="6"><text:soft-page-break/>Exemplo de formatação da tabela</text:h>
      <text:p text:style-name="Text_20_body"/>
      <text:p text:style-name="Text_20_body">Abaixo tem-se alguns chunks como exemplos de como formatar a tabela de acordo com as condições acima descritas.</text:p>
      <text:p text:style-name="Text_20_body">Chunk de configuração: usado para definir os estilos e definições dessa sessão (omitido);</text:p>
      <text:p text:style-name="codigo">&lt;&lt;echo=FALSE, results=hide&gt;&gt;=</text:p>
      <text:p text:style-name="codigo">## Carrega o pacote.</text:p>
      <text:p text:style-name="codigo">## require(odfWeave)</text:p>
      <text:p text:style-name="codigo"/>
      <text:p text:style-name="codigo">## Objetos com os estilos e definições.</text:p>
      <text:p text:style-name="codigo">gs &lt;- getStyles()</text:p>
      <text:p text:style-name="codigo">names(gs)</text:p>
      <text:p text:style-name="codigo">gsd &lt;- getStyleDefs()</text:p>
      <text:p text:style-name="codigo">names(gsd)</text:p>
      <text:p text:style-name="codigo"/>
      <text:p text:style-name="codigo">## Criando estilo borda dupla para cabeçado de tabela.</text:p>
      <text:p text:style-name="codigo">gsd$doubleBorder &lt;- gsd$lowerBorder</text:p>
      <text:p text:style-name="codigo">gsd$doubleBorder$topBorder &lt;- gsd$doubleBorder$bottomBorder</text:p>
      <text:p text:style-name="codigo">gs$header &lt;- "doubleBorder"</text:p>
      <text:p text:style-name="codigo"/>
      <text:p text:style-name="codigo">## Formatação com a Times New Roman</text:p>
      <text:p text:style-name="codigo">gsd$Times &lt;- gsd$ArialCentered</text:p>
      <text:p text:style-name="codigo">gsd$Times$fontName &lt;- "Times New Roman"</text:p>
      <text:p text:style-name="codigo">gsd$Times$fontSize &lt;- "12pt"</text:p>
      <text:p text:style-name="codigo">gs$headerText &lt;- "Times"</text:p>
      <text:p text:style-name="codigo">gs$cellText &lt;- "Times"</text:p>
      <text:p text:style-name="codigo"/>
      <text:p text:style-name="codigo">## Passa os estilos.</text:p>
      <text:p text:style-name="codigo">setStyleDefs(gsd)</text:p>
      <text:p text:style-name="codigo">@</text:p>
      <text:p text:style-name="Text_20_body">Chunk típico de análise de dados, nesse caso será mostrado;</text:p>
      <text:p text:style-name="codigo">&lt;&lt;echo=TRUE&gt;&gt;=</text:p>
      <text:p text:style-name="codigo">## Carrega tabela de dados.</text:p>
      <text:p text:style-name="codigo">data(InsectSprays)</text:p>
      <text:p text:style-name="codigo">tab &lt;- InsectSprays</text:p>
      <text:p text:style-name="codigo">str(tab)</text:p>
      <text:p text:style-name="codigo"/>
      <text:p text:style-name="codigo">## Médias por inseticida.</text:p>
      <text:p text:style-name="codigo">tabm &lt;- aggregate(count~spray, data=tab, FUN=mean)</text:p>
      <text:p text:style-name="codigo">tabm</text:p>
      <text:p text:style-name="codigo">@</text:p>
      <text:p text:style-name="Text_20_body">Chunk de formatação da tabela, deve ser omitido;</text:p>
      <text:p text:style-name="codigo">&lt;&lt;echo=FALSE, results=hide&gt;&gt;=</text:p>
      <text:p text:style-name="codigo">## Definições padrão de formatação da tabela.</text:p>
      <text:p text:style-name="codigo">tsty &lt;- tableStyles(tabm, useRowNames=FALSE, header=names(tabm))</text:p>
      <text:p text:style-name="codigo">str(tsty)</text:p>
      <text:p text:style-name="codigo"/>
      <text:p text:style-name="codigo">## Altera cabeçalho para borda dupla.</text:p>
      <text:p text:style-name="codigo">tsty$headerCell[1,] &lt;- "doubleBorder"</text:p>
      <text:p text:style-name="codigo"/>
      <text:p text:style-name="codigo">## Altera a última linha para ter linha inferior.</text:p>
      <text:p text:style-name="codigo">tsty$cell[nrow(tabm),] &lt;- "lowerBorder"</text:p>
      <text:p text:style-name="codigo"/>
      <text:p text:style-name="codigo">## Altera para a fonte times.</text:p>
      <text:p text:style-name="codigo"><text:soft-page-break/>tsty$text[,] &lt;- "Times"</text:p>
      <text:p text:style-name="codigo">tsty$header[,] &lt;- "Times"</text:p>
      <text:p text:style-name="codigo">@</text:p>
      <text:p text:style-name="Text_20_body">Chunk de exportação da tabela (results=xml);</text:p>
      <text:p text:style-name="codigo">&lt;&lt;echo=FALSE, results=xml&gt;&gt;=</text:p>
      <text:p text:style-name="codigo">## exportando a tabela.</text:p>
      <text:p text:style-name="codigo">odfTableCaption("Número médio de insetos encontrados para cada inseticida.")</text:p>
      <text:p text:style-name="codigo">odfTable(tabm, useRowNames=FALSE, styles=tsty)</text:p>
      <text:p text:style-name="codigo">@</text:p>
      <text:p text:style-name="Text_20_body"/>
      <text:p text:style-name="Text_20_body"/>
      <text:p text:style-name="Text_20_body"/>
      <text:list xml:id="list1940284087" text:style-name="L3">
        <text:list-item>
          <text:list>
            <text:list-item>
              <text:list>
                <text:list-header>
                  <text:p text:style-name="P6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="100%" fo:margin-left="0cm" fo:margin-right="0cm" fo:margin-top="0cm" fo:margin-bottom="0.212cm" fo:text-align="justify" style:justify-single-word="false" fo:text-indent="1.199cm" style:auto-text-indent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digo" style:family="paragraph" style:parent-style-name="Standard" style:class="text" style:master-page-name="">
      <style:paragraph-properties style:page-number="auto" fo:background-color="transparent" fo:padding="0.049cm" fo:border="0.06pt solid #808080" style:shadow="none">
        <style:tab-stops/>
        <style:drop-cap/>
        <style:background-image/>
      </style:paragraph-properties>
      <style:text-properties style:font-name="Courier New" fo:font-size="10pt" fo:font-style="normal" fo:font-weight="normal" style:font-size-asian="10.5pt" style:font-style-asian="normal" style:font-weight-asian="normal" style:font-style-complex="normal" style:font-weight-complex="normal"/>
    </style:style>
    <style:style style:name="emph" style:family="paragraph" style:parent-style-name="Text_20_body" style:class="text"/>
    <style:style style:name="Frame_20_contents" style:display-name="Frame contents" style:family="paragraph" style:parent-style-name="Text_20_body" style:class="extra">
      <style:paragraph-properties fo:margin="100%" fo:margin-left="0cm" fo:margin-right="0cm" fo:margin-top="0cm" fo:margin-bottom="0cm" fo:text-align="start" style:justify-single-word="false" fo:text-indent="0cm" style:auto-text-indent="false"/>
      <style:text-properties style:font-name="Courier New1" fo:font-size="10pt" style:font-size-asian="10.5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mes Zeviani</meta:initial-creator>
    <meta:creation-date>2013-11-05T15:57:35</meta:creation-date>
    <dc:date>2013-11-05T17:51:37</dc:date>
    <dc:creator>Walmes Zeviani</dc:creator>
    <meta:editing-duration>PT1H22M</meta:editing-duration>
    <meta:editing-cycles>20</meta:editing-cycles>
    <meta:generator>LibreOffice/3.5$Linux_x86 LibreOffice_project/350m1$Build-2</meta:generator>
    <meta:document-statistic meta:table-count="0" meta:image-count="0" meta:object-count="0" meta:page-count="3" meta:paragraph-count="67" meta:word-count="623" meta:character-count="4119" meta:non-whitespace-character-count="3568"/>
  </office:meta>
</office:document-meta>
</file>